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fo:language="none" fo:country="none" style:font-size-asian="11pt" style:language-asian="none" style:country-asian="none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4" style:family="paragraph" style:parent-style-name="Standard">
      <style:paragraph-properties>
        <style:tab-stops>
          <style:tab-stop style:position="6.35cm"/>
        </style:tab-stops>
      </style:paragraph-properties>
      <style:text-properties fo:font-size="18pt" style:font-name-asian="標楷體" style:font-size-asian="18pt"/>
    </style:style>
    <style:style style:name="P5" style:family="paragraph" style:parent-style-name="Standard">
      <style:paragraph-properties>
        <style:tab-stops>
          <style:tab-stop style:position="3.175cm"/>
        </style:tab-stops>
      </style:paragraph-properties>
      <style:text-properties fo:font-size="18pt" style:font-name-asian="標楷體" style:font-size-asian="18pt"/>
    </style:style>
    <style:style style:name="P6" style:family="paragraph" style:parent-style-name="Standard">
      <style:paragraph-properties fo:line-height="150%"/>
      <style:text-properties fo:font-size="18pt" style:font-name-asian="標楷體" style:font-size-asian="18pt"/>
    </style:style>
    <style:style style:name="P7" style:family="paragraph" style:parent-style-name="Standard">
      <style:paragraph-properties>
        <style:tab-stops>
          <style:tab-stop style:position="6.35cm"/>
        </style:tab-stops>
      </style:paragraph-properties>
      <style:text-properties fo:font-size="22pt" style:font-name-asian="標楷體" style:font-size-asian="22pt"/>
    </style:style>
    <style:style style:name="P8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fo:font-size="24pt" style:font-name-asian="標楷體" style:font-size-asian="24pt"/>
    </style:style>
    <style:style style:name="P9" style:family="paragraph" style:parent-style-name="Standard">
      <style:paragraph-properties fo:margin-left="0cm" fo:margin-right="0.212cm" fo:margin-top="0cm" fo:margin-bottom="0.212cm" fo:text-align="end" style:justify-single-word="false" fo:text-indent="0cm" style:auto-text-indent="false"/>
    </style:style>
    <style:style style:name="P10" style:family="paragraph">
      <style:paragraph-properties style:writing-mode="lr-tb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會議出席委託書</text:p>
      <text:p text:style-name="P3"><draw:custom-shape text:anchor-type="char" draw:z-index="2" draw:style-name="gr1" draw:text-style-name="P10" svg:width="17.781cm" svg:height="23.275cm" svg:x="-0.212cm" svg:y="-0.152cm"><text:p/><draw:enhanced-geometry svg:viewBox="0 0 21600 21600" draw:type="rectangle" draw:enhanced-path="M 0 0 L 21600 0 21600 21600 0 21600 0 0 Z N"/></draw:custom-shape>會議出席委託書</text:p>
      <text:p text:style-name="P7"/>
      <text:p text:style-name="P4">致 <text:s text:c="26"/>公寓大廈區分所有權人會議</text:p>
      <text:p text:style-name="P5"/>
      <text:p text:style-name="P2"/>
      <text:p text:style-name="P6"><text:s text:c="4"/>有關本公寓大廈預定於 <text:s text:c="5"/>月 <text:s text:c="4"/>日 <text:s text:c="4"/>時舉行之區分所權人會議，本人謹委託 <text:s text:c="13"/>先生（女士）出席區分所有權人會議，並於區分所有權會議中行使各項本人應有之權利。</text:p>
      <text:p text:style-name="P2"/>
      <text:p text:style-name="P2"/>
      <text:p text:style-name="P2"/>
      <text:p text:style-name="P2">區分所有權標的物標示（門牌地址）：</text:p>
      <text:p text:style-name="P2"/>
      <text:p text:style-name="P2">委託人（區分所有權人）姓名： <text:s text:c="11"/>（簽章）</text:p>
      <text:p text:style-name="P2">代理人 <text:s text:c="15"/>姓名： <text:s text:c="11"/>（簽章）</text:p>
      <text:p text:style-name="P2">代理人地址：</text:p>
      <text:p text:style-name="P2"><text:soft-page-break/>中華民國 <text:s text:c="10"/>年 <text:s text:c="10"/>月 <text:s text:c="9"/>日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fo:letter-spacing="-0.007cm" style:letter-kerning="true" style:font-name-asian="標楷體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>
      <style:text-properties fo:font-size="13pt" fo:language="en" fo:country="US" style:font-size-asian="13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3pt" fo:language="en" fo:country="US" style:font-size-asian="13pt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3pt" fo:language="en" fo:country="US" style:font-size-asian="13pt" style:font-size-complex="13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fo:font-size="13pt" fo:language="en" fo:country="US" style:font-size-asian="13pt" style:font-size-complex="13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fo:language="en" fo:country="US"/>
    </style:style>
    <style:style style:name="WW8Num11z0" style:family="text">
      <style:text-properties fo:font-size="13pt" fo:language="en" fo:country="US" style:font-size-asian="13pt" style:font-size-complex="13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font-size="13pt" fo:language="en" fo:country="US" style:font-size-asian="13pt" style:font-size-complex="13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【" style:num-suffix="】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【" style:num-suffix="】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【" style:num-suffix="】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【" style:num-suffix="】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【" style:num-suffix="】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【" style:num-suffix="】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7z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【" style:num-suffix="】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【" style:num-suffix="】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【" style:num-suffix="】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1z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【" style:num-suffix="】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【" style:num-suffix="】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3z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fo:language="none" fo:country="none" style:font-size-asian="11pt" style:language-asian="none" style:country-asian="none"/>
    </style:style>
    <style:style style:name="M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0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29cm" fo:margin-top="0.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0.63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char" svg:x="0cm" svg:y="0.199cm" svg:width="1.905cm" svg:height="0.635cm" draw:z-index="1"><draw:text-box><text:p text:style-name="Standard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寓大廈管理組織申請報備應注意事項：</dc:title>
    <meta:initial-creator>user</meta:initial-creator>
    <meta:creation-date>2013-09-06T09:30:00</meta:creation-date>
    <dc:creator>user</dc:creator>
    <dc:date>2013-09-06T09:30:00</dc:date>
    <meta:print-date>2012-08-20T14:53:00</meta:print-date>
    <meta:editing-cycles>2</meta:editing-cycles>
    <meta:editing-duration>P15824DT17H31M44S</meta:editing-duration>
    <meta:document-statistic meta:table-count="0" meta:image-count="0" meta:object-count="0" meta:page-count="2" meta:paragraph-count="9" meta:word-count="153" meta:character-count="286"/>
    <meta:generator>OpenOffice/4.1.2$Win32 OpenOffice.org_project/412m3$Build-9782</meta:generator>
  </office:meta>
</office:document-meta>
</file>