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5in" fo:text-indent="1.0888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margin-bottom="0.1666in" fo:line-height="0.3472in"/>
      <style:text-properties style:font-name-asian="標楷體" fo:color="#FF0000" fo:font-size="26pt" style:font-size-asian="26pt"/>
    </style:style>
    <style:style style:name="P9" style:parent-style-name="內文" style:family="paragraph">
      <style:paragraph-properties fo:text-align="center" fo:margin-bottom="0.1666in" fo:line-height="0.3472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472in" fo:text-indent="0.4277in"/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472in" fo:text-indent="0.3888in"/>
    </style:style>
    <style:style style:name="T44" style:parent-style-name="預設段落字型" style:family="text">
      <style:text-properties style:font-name-asian="標楷體" fo:color="#FF0000" fo:font-size="10pt" style:font-size-asian="10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472in" fo:margin-left="0.8333in">
        <style:tab-stops/>
      </style:paragraph-properties>
      <style:text-properties style:font-name-asian="標楷體" fo:font-size="14pt" style:font-size-asian="14pt"/>
    </style:style>
    <style:style style:name="P47" style:parent-style-name="本文" style:family="paragraph">
      <style:paragraph-properties fo:text-align="star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P49" style:parent-style-name="本文" style:family="paragraph">
      <style:paragraph-properties fo:text-indent="0.3888in"/>
    </style:style>
    <style:style style:name="P50" style:parent-style-name="本文" style:family="paragraph">
      <style:paragraph-properties fo:text-indent="0.3888in"/>
    </style:style>
    <style:style style:name="P51" style:parent-style-name="本文" style:family="paragraph">
      <style:paragraph-properties fo:text-indent="0.3888in"/>
    </style:style>
    <style:style style:name="P52" style:parent-style-name="本文" style:family="paragraph">
      <style:paragraph-properties fo:text-indent="0.3888in"/>
    </style:style>
    <style:style style:name="P53" style:parent-style-name="本文" style:family="paragraph">
      <style:paragraph-properties fo:text-indent="0.3888in"/>
    </style:style>
    <style:style style:name="P54" style:parent-style-name="內文" style:family="paragraph">
      <style:paragraph-properties fo:line-height="0.3472in" fo:margin-left="1.3201in" fo:text-indent="1.326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472in" fo:margin-left="2.75in" fo:text-indent="0.9722in">
        <style:tab-stops/>
      </style:paragraph-properties>
      <style:text-properties style:font-name-asian="標楷體" fo:color="#FF0000" fo:font-size="14pt" style:font-size-asian="14pt"/>
    </style:style>
    <style:style style:name="P60" style:parent-style-name="內文" style:family="paragraph">
      <style:paragraph-properties fo:line-height="0.3472in" fo:margin-left="2.75in" fo:text-indent="0.9722in">
        <style:tab-stops/>
      </style:paragraph-properties>
      <style:text-properties style:font-name-asian="標楷體" fo:color="#FF0000" fo:font-size="14pt" style:font-size-asian="14pt"/>
    </style:style>
    <style:style style:name="P61" style:parent-style-name="日期" style:family="paragraph">
      <style:paragraph-properties fo:text-align="start"/>
    </style:style>
    <style:style style:name="P62" style:parent-style-name="日期" style:family="paragraph">
      <style:paragraph-properties fo:text-align="start"/>
    </style:style>
    <style:style style:name="P63" style:parent-style-name="日期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margin-left="0.6673in" fo:text-indent="-0.66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被繼承人：</text:span><text:span text:style-name="T3"><text:s text:c="9"/></text:span><text:span text:style-name="T4">繼承系統表</text:span><text:span text:style-name="T5"><text:s/>(</text:span><text:span text:style-name="T6">參考格式</text:span><text:span text:style-name="T7">)</text:span></text:p>
      <text:p text:style-name="P8"/>
      <text:p text:style-name="P9"><text:span text:style-name="T10"><text:s text:c="22"/></text:span><text:span text:style-name="T11">出生別</text:span><text:span text:style-name="T12">　　</text:span><text:span text:style-name="T13">姓名</text:span><text:span text:style-name="T14">　　 <text:s text:c="4"/></text:span><text:span text:style-name="T15"><text:s/></text:span><text:span text:style-name="T16">出生日期</text:span><text:span text:style-name="T17">　 <text:s text:c="6"/></text:span><text:span text:style-name="T18">繼承情形</text:span></text:p>
      <text:p text:style-name="內文"><text:span text:style-name="T19"><text:s text:c="52"/></text:span><text:span text:style-name="T20">（請註明繼承、拋棄、或無繼承權等）</text:span><text:span text:style-name="T21"><draw:frame draw:z-index="251654656" draw:id="id0" draw:style-name="a0" draw:name="Text Box 2" text:anchor-type="paragraph" svg:x="2.25in" svg:y="0.22222in" svg:width="6.25in" svg:height="0.5in" style:rel-width="scale" style:rel-height="scale"><draw:text-box><text:p text:style-name="P22">長男：　<text:s text:c="14"/>年<text:s text:c="3"/>月<text:s text:c="3"/>日<text:s text:c="7"/></text:p><text:p text:style-name="P23">3</text:p></draw:text-box><svg:title/><svg:desc/></draw:frame></text:span></text:p>
      <text:p text:style-name="P24"/>
      <text:p text:style-name="內文"><text:span text:style-name="T25"><draw:connector draw:type="line" svg:x1="2.04792in" svg:y1="0.25417in" svg:x2="1.71458in" svg:y2="0.25417in" draw:z-index="251659776" draw:id="id1" draw:style-name="a1" draw:name="Line 7" text:anchor-type="paragraph"><svg:title/><svg:desc/></draw:connector></text:span><text:span text:style-name="T26"><draw:frame draw:z-index="251656704" draw:id="id2" draw:style-name="a2" draw:name="Text Box 4" text:anchor-type="paragraph" svg:x="2.25in" svg:y="0.34722in" svg:width="5.08333in" svg:height="0.625in" style:rel-width="scale" style:rel-height="scale"><draw:text-box><text:p text:style-name="內文"><text:span text:style-name="T27">次男： <text:s text:c="5"/>　 <text:s text:c="7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 text:c="7"/></text:span></text:p></draw:text-box><svg:title/><svg:desc/></draw:frame></text:span><draw:custom-shape svg:x="2.08333in" svg:y="0.09722in" svg:width="0.25in" svg:height="1.76389in" draw:z-index="251655680" draw:id="id3" draw:style-name="a3" draw:name="AutoShape 3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58796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text:span text:style-name="T34">被繼承人：</text:span></text:p>
      <text:p text:style-name="P35">年<text:s text:c="2"/>月<text:s text:c="2"/>日死亡</text:p>
      <text:p text:style-name="內文"><text:span text:style-name="T36"><draw:connector draw:type="line" svg:x1="2.05417in" svg:y1="0.24444in" svg:x2="1.72083in" svg:y2="0.24444in" draw:z-index="251660800" draw:id="id4" draw:style-name="a4" draw:name="Line 8" text:anchor-type="paragraph"><svg:title/><svg:desc/></draw:connector></text:span><text:span text:style-name="T37"><draw:frame draw:z-index="251657728" draw:id="id5" draw:style-name="a5" draw:name="Text Box 5" text:anchor-type="paragraph" svg:x="2.25in" svg:y="0.125in" svg:width="5.16667in" svg:height="0.625in" style:rel-width="scale" style:rel-height="scale"><draw:text-box><text:p text:style-name="P38">長女：<text:s text:c="6"/>　<text:s text:c="8"/>年<text:s text:c="3"/>月<text:s text:c="3"/>日<text:s text:c="7"/></text:p></draw:text-box><svg:title/><svg:desc/></draw:frame></text:span><text:span text:style-name="T39">配</text:span><text:span text:style-name="T40"><text:s text:c="4"/></text:span><text:span text:style-name="T41">偶：</text:span><text:span text:style-name="T42"><text:s/></text:span></text:p>
      <text:p text:style-name="P43"><text:span text:style-name="T44"><draw:frame draw:z-index="251658752" draw:id="id6" draw:style-name="a6" draw:name="Text Box 6" text:anchor-type="paragraph" svg:x="2.25in" svg:y="0.25in" svg:width="5.08333in" svg:height="0.5in" style:rel-width="scale" style:rel-height="scale"><draw:text-box><text:p text:style-name="P45">次女：<text:s text:c="6"/>　<text:s text:c="8"/>年<text:s text:c="3"/>月<text:s text:c="3"/>日<text:s text:c="5"/></text:p></draw:text-box><svg:title/><svg:desc/></draw:frame></text:span></text:p>
      <text:p text:style-name="P46"/>
      <text:p text:style-name="P47"><text:span text:style-name="T48">（請註明繼承、拋棄、或無繼承權等）</text:span></text:p>
      <text:p text:style-name="本文"/>
      <text:p text:style-name="本文"/>
      <text:p text:style-name="P49">本系統表係<text:s text:c="7"/>繼承系統表無訛，確依民法有關規定自行訂定，如有遺漏或錯誤致他人受損害者，申請人願負一切法律責任。</text:p>
      <text:p text:style-name="P50"/>
      <text:p text:style-name="P51"/>
      <text:p text:style-name="P52"/>
      <text:p text:style-name="P53"/>
      <text:p text:style-name="P54"><text:span text:style-name="T55">申請繼承人：</text:span><text:span text:style-name="T56">姓名</text:span><text:span text:style-name="T57">　 　 <text:s text:c="3"/></text:span><text:span text:style-name="T58">簽章</text:span></text:p>
      <text:p text:style-name="P59"/>
      <text:p text:style-name="P60"/>
      <text:p text:style-name="P61"/>
      <text:p text:style-name="內文"/>
      <text:p text:style-name="內文"/>
      <text:p text:style-name="內文"/>
      <text:p text:style-name="內文"/>
      <text:p text:style-name="內文"/>
      <text:p text:style-name="P62"/>
      <text:p text:style-name="P63">中　華　民　國 <text:s/>年 <text:s/>月 <text:s/>日</text:p>
      <text:p text:style-name="P64"><text:span text:style-name="T65">※備註</text:span><text:span text:style-name="T66">：如繼承人眾多，或繼承情形複雜，請自行參考此表製作；如有行蹤不明等特殊情形，也請一併記明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/>
    <dc:subject>繼承系統表</dc:subject>
    <meta:keyword>C12</meta:keyword>
    <meta:initial-creator>臺中市中正地政事務所</meta:initial-creator>
    <dc:creator>user</dc:creator>
    <meta:creation-date>2016-08-30T03:15:00Z</meta:creation-date>
    <dc:date>2016-08-30T03:15:00Z</dc: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