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1.0284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0631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1145in" style:use-optimal-column-width="false"/>
    </style:style>
    <style:style style:name="Table2" style:family="table">
      <style:table-properties style:width="9.5104in" fo:margin-left="0in" table:align="center"/>
    </style:style>
    <style:style style:name="TableRow13" style:family="table-row">
      <style:table-row-properties style:min-row-height="0.8208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625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625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2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62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625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62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625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625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8pt" style:font-size-asian="18pt"/>
    </style:style>
    <style:style style:name="P194" style:parent-style-name="內文" style:family="paragraph">
      <style:text-properties style:font-name="標楷體" style:font-name-asian="標楷體" fo:font-size="18pt" style:font-size-asian="18pt"/>
    </style:style>
    <style:style style:name="P195" style:parent-style-name="內文" style:family="paragraph">
      <style:text-properties style:font-name="標楷體" style:font-name-asian="標楷體" fo:font-size="18pt" style:font-size-asian="18pt"/>
    </style:style>
    <style:style style:name="TableColumn197" style:family="table-column">
      <style:table-column-properties style:column-width="0.4166in" style:use-optimal-column-width="false"/>
    </style:style>
    <style:style style:name="TableColumn198" style:family="table-column">
      <style:table-column-properties style:column-width="0.6666in" style:use-optimal-column-width="false"/>
    </style:style>
    <style:style style:name="TableColumn199" style:family="table-column">
      <style:table-column-properties style:column-width="1.6666in" style:use-optimal-column-width="false"/>
    </style:style>
    <style:style style:name="TableColumn200" style:family="table-column">
      <style:table-column-properties style:column-width="1.75in" style:use-optimal-column-width="false"/>
    </style:style>
    <style:style style:name="TableColumn201" style:family="table-column">
      <style:table-column-properties style:column-width="1.8333in" style:use-optimal-column-width="false"/>
    </style:style>
    <style:style style:name="TableColumn202" style:family="table-column">
      <style:table-column-properties style:column-width="1.75in" style:use-optimal-column-width="false"/>
    </style:style>
    <style:style style:name="TableColumn203" style:family="table-column">
      <style:table-column-properties style:column-width="1.6666in" style:use-optimal-column-width="false"/>
    </style:style>
    <style:style style:name="Table196" style:family="table">
      <style:table-properties style:width="9.75in" fo:margin-left="0.1027in" table:align="left"/>
    </style:style>
    <style:style style:name="TableRow204" style:family="table-row">
      <style:table-row-properties style:min-row-height="0.3055in" style:use-optimal-row-height="false" fo:keep-together="always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3055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3055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3055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3055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3055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3055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3055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305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3055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3055in"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3055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0" style:family="table-row">
      <style:table-row-properties style:min-row-height="0.3055in"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3055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3055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3055in"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3055in" style:use-optimal-row-height="false" fo:keep-together="always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8" style:family="table-row">
      <style:table-row-properties style:min-row-height="0.3055in"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margin-left="0.0833in">
        <style:tab-stops>
          <style:tab-stop style:type="left" style:position="-0.8333in"/>
          <style:tab-stop style:type="left" style:position="0.0416in"/>
        </style:tab-stops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登</text:span><text:span text:style-name="T17"><text:s text:c="6"/></text:span><text:span text:style-name="T18">記</text:span><text:span text:style-name="T19"><text:s text:c="6"/></text:span><text:span text:style-name="T20">清</text:span><text:span text:style-name="T21"><text:s text:c="6"/></text:span><text:span text:style-name="T22">冊</text:span><text:span text:style-name="T23"><text:s/></text:span><text:span text:style-name="T24"><text:s text:c="3"/></text:span><text:span text:style-name="T25"><text:s/></text:span><text:span text:style-name="T26"><text:s text:c="2"/></text:span><text:span text:style-name="T27">申請人</text:span><text:span text:style-name="T28"><text:s text:c="10"/></text:span><text:span text:style-name="T29"><text:s text:c="9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>土</text:p>
            <text:p text:style-name="P33"/>
            <text:p text:style-name="P34"/>
            <text:p text:style-name="P35">地</text:p>
            <text:p text:style-name="P36"/>
            <text:p text:style-name="P37"/>
            <text:p text:style-name="P38">標</text:p>
            <text:p text:style-name="P39"/>
            <text:p text:style-name="P40"/>
            <text:p text:style-name="P41">示</text:p>
          </table:table-cell>
          <table:table-cell table:style-name="TableCell42" table:number-rows-spanned="3">
            <text:p text:style-name="P43">(1)</text:p>
            <text:p text:style-name="P44">坐</text:p>
            <text:p text:style-name="P45"/>
            <text:p text:style-name="P46">落</text:p>
          </table:table-cell>
          <table:table-cell table:style-name="TableCell47">
            <text:p text:style-name="P48">鄉<text:s text:c="2"/>鎮</text:p>
            <text:p text:style-name="P49">市<text:s text:c="2"/>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段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小<text:s text:c="2"/>段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(2)<text:s/>地<text:s text:c="4"/>號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(3)<text:s/>地<text:s text:c="4"/>目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(4)<text:s/>面<text:s text:c="4"/>積</text:p>
            <text:p text:style-name="P142">(平方公尺)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(5)<text:s/>權利範圍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(6)<text:s/>備<text:s text:c="4"/>註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18">
            <text:p text:style-name="P206">建</text:p>
            <text:p text:style-name="P207"/>
            <text:p text:style-name="P208"/>
            <text:p text:style-name="P209">物</text:p>
            <text:p text:style-name="P210"/>
            <text:p text:style-name="P211"/>
            <text:p text:style-name="P212">標</text:p>
            <text:p text:style-name="P213"/>
            <text:p text:style-name="P214"/>
            <text:p text:style-name="P215">示</text:p>
          </table:table-cell>
          <table:table-cell table:style-name="TableCell216" table:number-columns-spanned="2">
            <text:p text:style-name="P217">(7) <text:s text:c="3"/>建<text:s text:c="9"/>號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4">
            <text:p text:style-name="P229">(8)</text:p>
            <text:p text:style-name="P230">門</text:p>
            <text:p text:style-name="P231"/>
            <text:p text:style-name="P232">牌</text:p>
          </table:table-cell>
          <table:table-cell table:style-name="TableCell233">
            <text:p text:style-name="P234">鄉鎮市區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街<text:s text:c="4"/>路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段<text:s/>巷<text:s/>弄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號<text:s text:c="4"/>樓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3">
            <text:p text:style-name="P285">(9)</text:p>
            <text:p text:style-name="P286">建坐</text:p>
            <text:p text:style-name="P287">物落</text:p>
          </table:table-cell>
          <table:table-cell table:style-name="TableCell288">
            <text:p text:style-name="P289">段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小<text:s text:c="4"/>段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地<text:s text:c="4"/>號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(10)</text:p>
          </table:table-cell>
          <table:table-cell table:style-name="TableCell328">
            <text:p text:style-name="P329"><text:s text:c="6"/>層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rows-spanned="5">
            <text:p text:style-name="P341">面︵</text:p>
            <text:p text:style-name="P342"><text:span text:style-name="T343"><text:s/></text:span><text:span text:style-name="T344"><text:s/></text:span><text:span text:style-name="T345">平</text:span></text:p>
            <text:p text:style-name="P346"><text:span text:style-name="T347"><text:s text:c="2"/></text:span><text:span text:style-name="T348">方</text:span></text:p>
            <text:p text:style-name="P349"><text:s text:c="2"/>公</text:p>
            <text:p text:style-name="P350"><text:span text:style-name="T351"><text:s text:c="2"/></text:span><text:span text:style-name="T352">尺</text:span></text:p>
            <text:p text:style-name="P353">積︶<text:s text:c="2"/></text:p>
          </table:table-cell>
          <table:table-cell table:style-name="TableCell354">
            <text:p text:style-name="P355"><text:s text:c="6"/>層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 text:c="6"/>層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<text:s text:c="6"/>層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共計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2">
            <text:p text:style-name="P419">(11)</text:p>
            <text:p text:style-name="P420">附建</text:p>
            <text:p text:style-name="P421">屬物</text:p>
          </table:table-cell>
          <table:table-cell table:style-name="TableCell422">
            <text:p text:style-name="P423">用<text:s text:c="2"/>途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面<text:s text:c="2"/>積</text:p>
            <text:p text:style-name="P437">(平方公尺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(12) <text:s/>權<text:s text:c="2"/>利<text:s text:c="2"/>範<text:s text:c="2"/>圍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(13) <text:s/>備<text:s text:c="10"/>註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</dc:title>
    <dc:description/>
    <dc:subject>登記清冊</dc:subject>
    <meta:keyword>T140</meta:keyword>
    <meta:keyword>登記清冊</meta:keyword>
    <meta:keyword>C11</meta:keyword>
    <meta:initial-creator>臺中市中正地政事務所第一課</meta:initial-creator>
    <dc:creator>user</dc:creator>
    <meta:creation-date>2016-08-30T03:14:00Z</meta:creation-date>
    <dc:date>2016-08-30T03:14:00Z</dc:date>
    <meta:print-date>1999-05-14T07:0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