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end" fo:margin-left="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break="normal" fo:text-align="end" fo:margin-left="3.6666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0" style:family="table-column">
      <style:table-column-properties style:column-width="10.4055in"/>
    </style:style>
    <style:style style:name="Table29" style:family="table">
      <style:table-properties style:width="10.4055in" fo:margin-left="0.1458in" table:align="left"/>
    </style:style>
    <style:style style:name="TableRow31" style:family="table-row">
      <style:table-row-properties style:min-row-height="1.6409in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41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9" style:family="table-column">
      <style:table-column-properties style:column-width="3.0972in"/>
    </style:style>
    <style:style style:name="TableColumn110" style:family="table-column">
      <style:table-column-properties style:column-width="2.2888in"/>
    </style:style>
    <style:style style:name="TableColumn111" style:family="table-column">
      <style:table-column-properties style:column-width="2.4687in"/>
    </style:style>
    <style:style style:name="TableColumn112" style:family="table-column">
      <style:table-column-properties style:column-width="2.5506in"/>
    </style:style>
    <style:style style:name="Table108" style:family="table">
      <style:table-properties style:width="10.4055in" fo:margin-left="0.1458in" table:align="left"/>
    </style:style>
    <style:style style:name="TableRow113" style:family="table-row">
      <style:table-row-properties style:min-row-height="0.3027in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fo:line-height="0.1666in"/>
      <style:text-properties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style:line-height-at-least="0in"/>
      <style:text-properties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2" style:family="table-row">
      <style:table-row-properties style:min-row-height="1.6236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3472in" fo:text-indent="0.3333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0.2013in" fo:text-indent="-0.201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 fo:margin-left="0.0833in" fo:text-indent="0.08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list-style-name="LFO2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/>
    </style:style>
    <style:style style:name="P145" style:parent-style-name="內文" style:list-style-name="LFO2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line-height-at-least="0.1666in" fo:margin-left="0.41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2" style:family="table-row">
      <style:table-row-properties style:min-row-height="1.3395in" fo:keep-together="always"/>
    </style:style>
    <style:style style:name="P15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list-style-name="LFO2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7" style:parent-style-name="內文" style:family="paragraph">
      <style:paragraph-properties fo:line-height="0.2777in" fo:text-inden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2" style:parent-style-name="內文" style:family="paragraph">
      <style:paragraph-properties fo:line-height="0.2777in" fo:text-indent="0.1666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2.2395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47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3055in" fo:margin-left="0.0833in" fo:text-indent="-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3055in" fo:margin-left="0.0833in" fo:text-indent="0.08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2013in" fo:text-indent="-0.201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777in" fo:margin-left="0.0833in" fo:text-indent="0.0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TableRow205" style:family="table-row">
      <style:table-row-properties style:min-row-height="2.5173in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olumn222" style:family="table-column">
      <style:table-column-properties style:column-width="10.1701in"/>
    </style:style>
    <style:style style:name="Table221" style:family="table">
      <style:table-properties style:width="10.1701in" fo:margin-left="0.0166in" table:align="left"/>
    </style:style>
    <style:style style:name="TableRow223" style:family="table-row">
      <style:table-row-properties style:min-row-height="0.8319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-0.0201in" fo:text-indent="0.0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1666in" fo:margin-left="-0.0201in" fo:text-indent="0.0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-0.0201in" fo:text-inden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in" fo:margin-right="0.1951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line-height-at-least="0in" fo:margin-right="0.1951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41" style:family="table-column">
      <style:table-column-properties style:column-width="0.8736in"/>
    </style:style>
    <style:style style:name="TableColumn242" style:family="table-column">
      <style:table-column-properties style:column-width="1.5in"/>
    </style:style>
    <style:style style:name="TableColumn243" style:family="table-column">
      <style:table-column-properties style:column-width="0.875in"/>
    </style:style>
    <style:style style:name="TableColumn244" style:family="table-column">
      <style:table-column-properties style:column-width="1.5in"/>
    </style:style>
    <style:style style:name="TableColumn245" style:family="table-column">
      <style:table-column-properties style:column-width="0.875in"/>
    </style:style>
    <style:style style:name="TableColumn246" style:family="table-column">
      <style:table-column-properties style:column-width="1.75in"/>
    </style:style>
    <style:style style:name="TableColumn247" style:family="table-column">
      <style:table-column-properties style:column-width="0.875in"/>
    </style:style>
    <style:style style:name="TableColumn248" style:family="table-column">
      <style:table-column-properties style:column-width="2.1569in"/>
    </style:style>
    <style:style style:name="Table240" style:family="table">
      <style:table-properties style:width="10.4055in" fo:margin-left="0.1458in" table:align="left"/>
    </style:style>
    <style:style style:name="TableRow249" style:family="table-row">
      <style:table-row-properties style:min-row-height="0.8701in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805in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0.1465in" fo:text-inden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　　　　　</text:span><text:span text:style-name="T5">區公所</text:span><text:span text:style-name="T6"><text:s text:c="6"/></text:span><text:span text:style-name="T7">年度</text:span><text:span text:style-name="T8">油症患者</text:span><text:span text:style-name="T9">產婦營養</text:span><text:span text:style-name="T10">補助</text:span><text:span text:style-name="T11">申請表</text:span></text:p>
      <text:p text:style-name="P12"><text:span text:style-name="T13">申請日期：</text:span><text:span text:style-name="T14">　　　</text:span><text:span text:style-name="T15">年</text:span><text:span text:style-name="T16">　　　</text:span><text:span text:style-name="T17">月</text:span><text:span text:style-name="T18">　　　</text:span><text:span text:style-name="T19">日</text:span></text:p>
      <text:p text:style-name="P20"><text:span text:style-name="T21">檢齊完整資料日:</text:span><text:span text:style-name="T22"><text:s/>　　　</text:span><text:span text:style-name="T23">年</text:span><text:span text:style-name="T24">　　　</text:span><text:span text:style-name="T25">月</text:span><text:span text:style-name="T26">　　　</text:span><text:span text:style-name="T27">日</text:span></text:p>
      <text:p text:style-name="P28">一、申請人資料：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：</text:span><text:span text:style-name="T35">　　　　　　　　　　</text:span><text:span text:style-name="T36">簽章</text:span><text:span text:style-name="T37">　　　　　</text:span><text:span text:style-name="T38">係□本人　　　　□與</text:span><text:span text:style-name="T39">關懷</text:span><text:span text:style-name="T40">對象</text:span><text:span text:style-name="T41">之關係</text:span><text:span text:style-name="T42">　　　　　　</text:span></text:p>
            <text:p text:style-name="P43"><text:span text:style-name="T44">戶籍住址：</text:span><text:span text:style-name="T45">臺中市</text:span><text:span text:style-name="T46">　　　　</text:span><text:span text:style-name="T47"><text:s text:c="6"/></text:span><text:span text:style-name="T48">區</text:span><text:span text:style-name="T49">　　　　</text:span><text:span text:style-name="T50"><text:s text:c="3"/></text:span><text:span text:style-name="T51">里</text:span><text:span text:style-name="T52">　　　</text:span><text:span text:style-name="T53">鄰</text:span><text:span text:style-name="T54">　　　　　</text:span><text:span text:style-name="T55">路</text:span><text:span text:style-name="T56">(</text:span><text:span text:style-name="T57">街)</text:span><text:span text:style-name="T58">　　　</text:span><text:span text:style-name="T59">段</text:span><text:span text:style-name="T60">　　　</text:span><text:span text:style-name="T61">巷</text:span><text:span text:style-name="T62">　　　</text:span><text:span text:style-name="T63">弄</text:span><text:span text:style-name="T64">　　　　</text:span><text:span text:style-name="T65">號</text:span><text:span text:style-name="T66">　　</text:span><text:span text:style-name="T67">樓之</text:span><text:span text:style-name="T68">　　</text:span></text:p>
            <text:p text:style-name="P69"><text:span text:style-name="T70">通訊處：</text:span><text:span text:style-name="T71">□同戶籍地 <text:s/></text:span><text:span text:style-name="T72">臺中市</text:span><text:span text:style-name="T73">　</text:span><text:span text:style-name="T74"><text:s text:c="6"/></text:span><text:span text:style-name="T75">　　　</text:span><text:span text:style-name="T76"><text:s text:c="5"/></text:span><text:span text:style-name="T77">區</text:span><text:span text:style-name="T78">　　　　</text:span><text:span text:style-name="T79"><text:s text:c="2"/></text:span><text:span text:style-name="T80">里</text:span><text:span text:style-name="T81">　</text:span><text:span text:style-name="T82"><text:s/></text:span><text:span text:style-name="T83">　　</text:span><text:span text:style-name="T84">鄰</text:span><text:span text:style-name="T85">　　　　　</text:span><text:span text:style-name="T86">路</text:span><text:span text:style-name="T87">(</text:span><text:span text:style-name="T88">街)</text:span><text:span text:style-name="T89">　　</text:span><text:span text:style-name="T90">段</text:span><text:span text:style-name="T91">　　</text:span><text:span text:style-name="T92">巷</text:span><text:span text:style-name="T93">　　</text:span><text:span text:style-name="T94">弄</text:span><text:span text:style-name="T95">　　　</text:span><text:span text:style-name="T96">號</text:span><text:span text:style-name="T97">　　</text:span><text:span text:style-name="T98">樓之</text:span><text:span text:style-name="T99">　</text:span><text:span text:style-name="T100"><text:s/></text:span></text:p>
            <text:p text:style-name="P101"><text:span text:style-name="T102">電　話：</text:span><text:span text:style-name="T103">　　　　　　　　　　　　　</text:span><text:span text:style-name="T104">　　　　　行動電話：</text:span><text:span text:style-name="T105">　　　　　　　　　　　　　</text:span></text:p>
          </table:table-cell>
        </table:table-row>
      </table:table>
      <text:p text:style-name="P106"/>
      <text:p text:style-name="P107">二、實施項目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項目</text:p>
          </table:table-cell>
          <table:table-cell table:style-name="TableCell116">
            <text:p text:style-name="P117">檢附文件</text:p>
          </table:table-cell>
          <table:table-cell table:style-name="TableCell118">
            <text:p text:style-name="P119">補助標準</text:p>
          </table:table-cell>
          <table:table-cell table:style-name="TableCell120">
            <text:p text:style-name="P121">審核意見</text:p>
          </table:table-cell>
        </table:table-row>
        <table:table-row table:style-name="TableRow122">
          <table:table-cell table:style-name="TableCell123" table:number-rows-spanned="2">
            <text:p text:style-name="P124">一般生產者：</text:p>
            <text:p text:style-name="P125"><text:span text:style-name="T126">□產婦姓名</text:span><text:span text:style-name="T127">　　　　 <text:s/>　　　　　　</text:span></text:p>
            <text:p text:style-name="P128"/>
          </table:table-cell>
          <table:table-cell table:style-name="TableCell129" table:number-rows-spanned="2">
            <text:p text:style-name="P130"><text:span text:style-name="T131">□醫院分娩證明書或嬰兒出生證明正本1份</text:span></text:p>
            <text:p text:style-name="P132">□領款收據</text:p>
            <text:p text:style-name="P133">□郵局及其他金融機構帳戶存摺封面影本</text:p>
            <text:p text:style-name="P134"><text:span text:style-name="T135">□委託配偶、</text:span><text:span text:style-name="T136">一親等家屬</text:span><text:span text:style-name="T137">代為</text:span><text:span text:style-name="T138">申</text:span></text:p>
            <text:p text:style-name="P139">請之委託書</text:p>
            <text:p text:style-name="P140"><text:span text:style-name="T141">★補申請差額者，除申請書及領款收據外，其餘應備文件可提供影本。</text:span></text:p>
            <text:p text:style-name="P142"/>
          </table:table-cell>
          <table:table-cell table:style-name="TableCell143" table:number-rows-spanned="3">
            <text:list text:style-name="LFO22" text:continue-numbering="true">
              <text:list-item>
                <text:p text:style-name="P144">關懷對象分娩、懷孕滿3個月以上自然流產或死產，應於事實發生3個月內，檢具應備文件向戶籍所在地之區公所提出申請，逾期不予受理。</text:p>
              </text:list-item>
              <text:list-item>
                <text:p text:style-name="P145">申請人以產婦為原則，配偶或一親等家屬可代為申請，非產婦本人申請需附委託書。</text:p>
              </text:list-item>
            </text:list>
            <text:p text:style-name="P146"/>
          </table:table-cell>
          <table:table-cell table:style-name="TableCell147">
            <text:p text:style-name="P148">經查有無領取其他依社會救助法發放之同性質補助 <text:s/></text:p>
            <text:p text:style-name="P149">□有 補助項目______________</text:p>
            <text:p text:style-name="P150">補助金額______________元 補助領取日____________<text:s/></text:p>
            <text:p text:style-name="P151">□無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list text:style-name="LFO22" text:continue-numbering="true">
              <text:list-item>
                <text:p text:style-name="P155"/>
              </text:list-item>
            </text:list>
          </table:covered-table-cell>
          <table:table-cell table:style-name="TableCell156" table:number-rows-spanned="2">
            <text:p text:style-name="P157">□符合</text:p>
            <text:p text:style-name="P158"><text:span text:style-name="T159">　□產婦營養補助</text:span><text:span text:style-name="T160">　　　　　</text:span><text:span text:style-name="T161">元</text:span></text:p>
            <text:p text:style-name="P162">　</text:p>
            <text:p text:style-name="P163">□不符合</text:p>
            <text:p text:style-name="P164">□已逾申請期限(3個月內)</text:p>
            <text:p text:style-name="P165">□關懷對象</text:p>
            <text:p text:style-name="P166">□與證明文件不符</text:p>
            <text:p text:style-name="P167"><text:span text:style-name="T168">□其它</text:span><text:span text:style-name="T169">　　　　　　　</text:span></text:p>
            <text:p text:style-name="P170">□檢附文件不足</text:p>
            <text:p text:style-name="P171">□退還補件</text:p>
            <text:p text:style-name="P172"><text:span text:style-name="T173">□通知補件</text:span></text:p>
          </table:table-cell>
        </table:table-row>
        <table:table-row table:style-name="TableRow174">
          <table:table-cell table:style-name="TableCell175">
            <text:p text:style-name="P176">自然流產或死產者：</text:p>
            <text:p text:style-name="P177"><text:span text:style-name="T178">□產婦姓名</text:span><text:span text:style-name="T179">　 <text:s text:c="3"/>　　　　　　　　　</text:span></text:p>
          </table:table-cell>
          <table:table-cell table:style-name="TableCell180">
            <text:p text:style-name="P181"><text:span text:style-name="T182">懷孕3個月以上自然流產或死產者</text:span><text:span text:style-name="T183">應備以下文件：</text:span></text:p>
            <text:p text:style-name="P184"><text:span text:style-name="T185">□</text:span><text:span text:style-name="T186">醫師診斷證明書正本1份(需</text:span></text:p>
            <text:p text:style-name="P187">明列懷孕週數及流產原因)</text:p>
            <text:p text:style-name="P188"><text:span text:style-name="T189">□</text:span><text:span text:style-name="T190">領</text:span><text:span text:style-name="T191">款</text:span><text:span text:style-name="T192">收</text:span><text:span text:style-name="T193">據</text:span></text:p>
            <text:p text:style-name="P194">□郵局及其他金融機構帳戶存摺封面影本</text:p>
            <text:p text:style-name="P195"><text:span text:style-name="T196">□委託配偶、</text:span><text:span text:style-name="T197">一親等家屬</text:span><text:span text:style-name="T198">代為</text:span><text:span text:style-name="T199">申</text:span></text:p>
            <text:p text:style-name="P200">請之委託書</text:p>
            <text:p text:style-name="P201"><text:span text:style-name="T202">★補申請差額者，除申請書及領款收據外，其餘應備文件可提供影本。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4">
            <text:p text:style-name="P207"/>
            <text:p text:style-name="P208"><text:span text:style-name="T209">立切結書人：</text:span><text:span text:style-name="T210"><text:s text:c="17"/></text:span><text:span text:style-name="T211">申請</text:span><text:span text:style-name="T212">產婦營養</text:span><text:span text:style-name="T213">補助</text:span><text:span text:style-name="T214">，</text:span><text:span text:style-name="T215">如有隱瞞或不實之申請或重複申請</text:span><text:span text:style-name="T216">補助</text:span><text:span text:style-name="T217">情事</text:span><text:span text:style-name="T218">，本人願負一切法律責任，並繳回全部款</text:span><text:span text:style-name="T219">項</text:span><text:span text:style-name="T220">，特此具結。</text:span></text:p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有無領取其他依社會救助法發放之同性質補助<text:s/></text:p>
                  <text:p text:style-name="P226">□有 補助項目_________________補助金額_________________元 補助領取日_______________<text:s/></text:p>
                  <text:p text:style-name="P227">□無</text:p>
                </table:table-cell>
              </table:table-row>
            </table:table>
            <text:p text:style-name="P228"/>
            <text:p text:style-name="P229"><text:span text:style-name="T230">此 <text:s text:c="3"/>致</text:span><text:span text:style-name="T231"><text:s text:c="17"/></text:span><text:span text:style-name="T232"><text:s/></text:span><text:span text:style-name="T233">臺中市政府</text:span><text:span text:style-name="T234">社會局</text:span><text:span text:style-name="T235"><text:s text:c="8"/></text:span><text:span text:style-name="T236"><text:s/></text:span><text:span text:style-name="T237"><text:s/>申請人： <text:s text:c="13"/>（簽章）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239">三、審核簽章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8">
            <text:p text:style-name="P251"><text:span text:style-name="T252">□符合　發放</text:span><text:span text:style-name="T253">金額</text:span><text:span text:style-name="T254">　　　　　　　　</text:span><text:span text:style-name="T255">元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承辦人員</text:p>
          </table:table-cell>
          <table:table-cell table:style-name="TableCell259">
            <text:p text:style-name="P260">　　　　　　　　</text:p>
          </table:table-cell>
          <table:table-cell table:style-name="TableCell261">
            <text:p text:style-name="P262">課 <text:s/>長</text:p>
          </table:table-cell>
          <table:table-cell table:style-name="TableCell263">
            <text:p text:style-name="P264">　　　　　　　　</text:p>
          </table:table-cell>
          <table:table-cell table:style-name="TableCell265">
            <text:p text:style-name="P266">主任秘書</text:p>
          </table:table-cell>
          <table:table-cell table:style-name="TableCell267">
            <text:p text:style-name="P268">　　　　　　　　　　</text:p>
          </table:table-cell>
          <table:table-cell table:style-name="TableCell269">
            <text:p text:style-name="P270"><text:s text:c="2"/>區 <text:s/>長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辦理低收入戶無自有住宅房屋租金助申請（核定）表</dc:title>
    <dc:subject/>
    <meta:initial-creator>usr</meta:initial-creator>
    <dc:creator>蔡景珊</dc:creator>
    <meta:creation-date>2017-10-31T07:16:00Z</meta:creation-date>
    <dc:date>2017-10-31T07:16:00Z</dc:date>
    <meta:print-date>2015-07-14T01:4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32" meta:row-count="8" meta:non-whitespace-character-count="1050"/>
  </office:meta>
</office:document-meta>
</file>