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0.635cm" style:letter-kerning="false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letter-kerning="false" style:font-name-asian="標楷體" style:font-size-asian="18pt" style:font-name-complex="標楷體" style:font-size-complex="18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門牌改編申請書</text:span></text:p>
      <text:p text:style-name="P1"><text:span text:style-name="T3">　本人所有房屋乙棟，經貴所編釘門牌為后里區　　　　里　　鄰　　　　　路（街）　　段</text:span></text:p>
      <text:p text:style-name="P1"><text:span text:style-name="T3">　　　　巷　　弄　　　　號。</text:span></text:p>
      <text:p text:style-name="P1"><text:span text:style-name="T3">因□修建房屋正門方向、</text:span></text:p>
      <text:p text:style-name="P2">　□原編門牌號碼重複、</text:p>
      <text:p text:style-name="P1"><text:span text:style-name="T3">　□門牌尾數諧音不雅、　　　　　　　　　　　　　　　，煩請貴所改編門牌。</text:span></text:p>
      <text:p text:style-name="P2">　□其他：＿＿＿＿＿＿＿＿＿＿＿＿＿＿＿＿＿＿＿＿＿</text:p>
      <text:p text:style-name="P1"><text:span text:style-name="T3">註：本人絕無利用更改門牌為不法情事，如有虛偽不實願負一切法律責任。</text:span></text:p>
      <text:p text:style-name="P1"><text:span text:style-name="T3">檢附文件：□房屋所有權證明。　　□重複門牌建物相對位置圖。　□相片（外觀、大門等）</text:span></text:p>
      <text:p text:style-name="P1"><text:span text:style-name="T3">　　　　　□地籍圖、地籍謄本。　□其他（如同址之不同號水電單）：＿＿＿＿＿＿＿。</text:span></text:p>
      <text:p text:style-name="P2">　　此致</text:p>
      <text:p text:style-name="P2">臺中市后里區戶政事務所</text:p>
      <text:p text:style-name="P2"/>
      <text:p text:style-name="P1"><text:span text:style-name="T3">　房屋所有權人：　　　　　　　</text:span><text:span text:style-name="T7">（請簽名蓋章）</text:span><text:span text:style-name="T3">　受委託人：　　　　　　　</text:span><text:span text:style-name="T7">（請簽名蓋章）</text:span></text:p>
      <text:p text:style-name="P1"><text:span text:style-name="T3">　國民身分證號：　　　　　　　　　　　　</text:span><text:span text:style-name="T7">　</text:span><text:span text:style-name="T3">國民身分證號：</text:span></text:p>
      <text:p text:style-name="P1"><text:span text:style-name="T3">　戶籍地址：　　　　　　　　　　　　　　</text:span><text:span text:style-name="T7">　</text:span><text:span text:style-name="T3">戶籍地址：</text:span></text:p>
      <text:p text:style-name="P1"><text:span text:style-name="T3">　聯絡電話：　　　　　　　　　　　　　　</text:span><text:span text:style-name="T7">　</text:span><text:span text:style-name="T3">聯絡電話：</text:span></text:p>
      <text:p text:style-name="P2"/>
      <text:p text:style-name="P1"><text:span text:style-name="T3">　　</text:span><text:span text:style-name="T5">中華民國　　年　　月　　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6pt" style:font-size-asian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17cm" fo:text-indent="-0.318cm" fo:margin-left="0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9cm" fo:margin-right="1.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 投 縣 中 寮 鄉 戶 政 事 務 所</dc:title>
    <dc:subject/>
    <meta:keyword/>
    <dc:description/>
    <meta:initial-creator>cpa</meta:initial-creator>
    <meta:creation-date>2020-08-04T15:07:00</meta:creation-date>
    <dc:creator>黃暐智</dc:creator>
    <dc:date>2020-08-04T15:49:00</dc:date>
    <meta:print-date>2020-05-12T16:11:00</meta:print-date>
    <meta:editing-cycles>7</meta:editing-cycles>
    <meta:editing-duration>PT40M</meta:editing-duration>
    <meta:document-statistic meta:table-count="0" meta:image-count="0" meta:object-count="0" meta:page-count="1" meta:paragraph-count="17" meta:word-count="289" meta:character-count="412" meta:non-whitespace-character-count="289"/>
    <meta:generator>NDC_ODF_Application_Tools/2.0.2$Windows_X86_64 LibreOffice_project/c2aef257b421fc89732e65db8501f993adb40c83</meta:generator>
  </office:meta>
</office:document-meta>
</file>