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fo:font-weight="bold" style:font-weight-asian="bold" fo:color="#FF0000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1291in" style:use-optimal-column-width="false"/>
    </style:style>
    <style:style style:name="Table2" style:family="table">
      <style:table-properties style:width="9.731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8in"/>
    </style:style>
    <style:style style:name="T151" style:parent-style-name="預設段落字型" style:family="text">
      <style:text-properties fo:font-weight="bold" style:font-weight-asian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FF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FF0000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fo:color="#FF0000"/>
    </style:style>
    <style:style style:name="T269" style:parent-style-name="預設段落字型" style:family="text">
      <style:text-properties style:font-name-asian="標楷體" fo:font-weight="bold" style:font-weight-asian="bold" fo:color="#FF0000"/>
    </style:style>
    <style:style style:name="T270" style:parent-style-name="預設段落字型" style:family="text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style:min-row-height="0.2916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 fo:text-indent="0.1666in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color="#000000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P322" style:parent-style-name="內文" style:family="paragraph">
      <style:paragraph-properties fo:text-align="center"/>
      <style:text-properties style:font-name-asian="標楷體" fo:color="#000000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內文" style:family="paragraph">
      <style:paragraph-properties fo:text-align="justify"/>
      <style:text-properties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28" style:family="table-row">
      <style:table-row-properties style:min-row-height="0.2631in" style:use-optimal-row-height="false" fo:keep-together="always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37" style:family="table-row">
      <style:table-row-properties style:min-row-height="0.0875in" style:use-optimal-row-height="false" fo:keep-together="always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45" style:family="table-row">
      <style:table-row-properties style:min-row-height="0.2388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本文" style:family="paragraph">
      <style:paragraph-properties fo:line-height="100%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6" style:family="table-row">
      <style:table-row-properties style:min-row-height="0.1777in" style:use-optimal-row-height="false" fo:keep-together="always"/>
    </style:style>
    <style:style style:name="P357" style:parent-style-name="本文" style:family="paragraph">
      <style:paragraph-properties fo:line-height="100%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5" style:family="table-row">
      <style:table-row-properties style:min-row-height="0.1354in" style:use-optimal-row-height="false" fo:keep-together="always"/>
    </style:style>
    <style:style style:name="P366" style:parent-style-name="本文" style:family="paragraph">
      <style:paragraph-properties fo:line-height="100%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73" style:family="table-row">
      <style:table-row-properties style:min-row-height="0.2333in" style:use-optimal-row-height="false" fo:keep-together="always"/>
    </style:style>
    <style:style style:name="P374" style:parent-style-name="本文" style:family="paragraph">
      <style:paragraph-properties fo:line-height="100%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81" style:family="table-row">
      <style:table-row-properties style:min-row-height="0.2333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fo:color="#000000"/>
    </style:style>
    <style:style style:name="P394" style:parent-style-name="本文縮排" style:family="paragraph">
      <style:paragraph-properties fo:text-align="center" fo:text-indent="0in"/>
      <style:text-properties fo:font-size="12pt" style:font-size-asian="12pt"/>
    </style:style>
    <style:style style:name="P395" style:parent-style-name="本文縮排" style:family="paragraph">
      <style:paragraph-properties fo:text-align="center" fo:text-indent="0in"/>
      <style:text-properties fo:font-size="12pt" style:font-size-asian="12pt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 fo:color="#000000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本文" style:family="paragraph">
      <style:text-properties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12" style:parent-style-name="預設段落字型" style:family="text">
      <style:text-properties style:font-name-asian="標楷體" fo:color="#000000" fo:letter-spacing="0.0833in" style:letter-kerning="false"/>
    </style:style>
    <style:style style:name="T413" style:parent-style-name="預設段落字型" style:family="text">
      <style:text-properties style:font-name-asian="標楷體" fo:color="#000000" fo:letter-spacing="0.0833in" style:letter-kerning="false"/>
    </style:style>
    <style:style style:name="T414" style:parent-style-name="預設段落字型" style:family="text">
      <style:text-properties style:font-name-asian="標楷體" fo:color="#000000" fo:letter-spacing="0.0833in" style:letter-kerning="false"/>
    </style:style>
    <style:style style:name="T415" style:parent-style-name="預設段落字型" style:family="text">
      <style:text-properties style:font-name-asian="標楷體" fo:color="#000000" fo:letter-spacing="0.0833in" style:letter-kerning="false"/>
    </style:style>
    <style:style style:name="T416" style:parent-style-name="預設段落字型" style:family="text">
      <style:text-properties style:font-name-asian="標楷體" fo:color="#000000" fo:letter-spacing="0.0729in" style:letter-kerning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註釋標題" style:family="paragraph">
      <style:paragraph-properties fo:line-height="0.25in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P424" style:parent-style-name="內文" style:family="paragraph">
      <style:paragraph-properties fo:text-align="center" fo:line-height="0.25in"/>
      <style:text-properties style:font-name-asian="標楷體" fo:color="#000000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註釋標題" style:family="paragraph">
      <style:paragraph-properties fo:line-height="0.25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fo:font-weight="bold" style:font-weight-asian="bold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font-weight="bold" style:font-weight-asian="bold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font-weight="bold" style:font-weight-asian="bold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4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96" style:parent-style-name="內文" style:family="paragraph">
      <style:paragraph-properties fo:line-height="0.25in"/>
      <style:text-properties style:font-name-asian="標楷體" fo:font-weight="bold" style:font-weight-asian="bold" fo:color="#FF0000" fo:font-size="14pt" style:font-size-asian="14pt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-asian="標楷體" fo:font-weight="bold" style:font-weight-asian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font-weight="bold" style:font-weight-asian="bold" fo:color="#FF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style:font-name-asian="標楷體" fo:font-weight="bold" style:font-weight-asian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-asian="標楷體" fo:font-weight="bold" style:font-weight-asian="bold" fo:color="#FF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-asian="標楷體" fo:font-weight="bold" style:font-weight-asian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</style:style>
    <style:style style:name="T518" style:parent-style-name="預設段落字型" style:family="text">
      <style:text-properties style:font-name-asian="標楷體" fo:font-weight="bold" style:font-weight-asian="bold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</style:style>
    <style:style style:name="T521" style:parent-style-name="預設段落字型" style:family="text">
      <style:text-properties style:font-name-asian="標楷體" fo:font-weight="bold" style:font-weight-asian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</style:style>
    <style:style style:name="T524" style:parent-style-name="預設段落字型" style:family="text">
      <style:text-properties style:font-name-asian="標楷體" fo:font-weight="bold" style:font-weight-asian="bold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</style:style>
    <style:style style:name="T527" style:parent-style-name="預設段落字型" style:family="text">
      <style:text-properties style:font-name-asian="標楷體" fo:font-weight="bold" style:font-weight-asian="bold" fo:color="#FF0000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fo:font-weight="bold" style:font-weight-asian="bold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-asian="標楷體" fo:font-weight="bold" style:font-weight-asian="bold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Row543" style:family="table-row">
      <style:table-row-properties style:use-optimal-row-height="false" fo:keep-together="always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5in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fo:font-weight="bold" style:font-weight-asian="bold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font-weight="bold" style:font-weight-asian="bold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-asian="標楷體" fo:font-weight="bold" style:font-weight-asian="bold" fo:color="#FF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-asian="標楷體" fo:font-weight="bold" style:font-weight-asian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P654" style:parent-style-name="內文" style:family="paragraph">
      <style:paragraph-properties fo:text-align="center" fo:line-height="0.25in"/>
      <style:text-properties style:font-name-asian="標楷體"/>
    </style:style>
    <style:style style:name="TableRow655" style:family="table-row">
      <style:table-row-properties style:min-row-height="0.9777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line-height="0.1666in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P659" style:parent-style-name="內文" style:family="paragraph">
      <style:paragraph-properties fo:text-align="center"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9" style:family="table-row">
      <style:table-row-properties style:min-row-height="0.9777in" style:use-optimal-row-height="false" fo:keep-together="always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註釋標題" style:family="paragraph">
      <style:paragraph-properties fo:line-height="0.25in"/>
      <style:text-properties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7" style:family="table-row">
      <style:table-row-properties style:min-row-height="0.9777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P6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18" style:family="table-row">
      <style:table-row-properties style:min-row-height="0.7486in" style:use-optimal-row-height="false" fo:keep-together="always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P720" style:parent-style-name="內文" style:family="paragraph">
      <style:paragraph-properties fo:text-align="center" fo:line-height="0.25in"/>
      <style:text-properties style:font-name-asian="標楷體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P722" style:parent-style-name="內文" style:family="paragraph">
      <style:paragraph-properties fo:text-align="center" fo:line-height="0.25in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/>
    </style:style>
    <style:style style:name="P733" style:parent-style-name="內文" style:family="paragraph">
      <style:paragraph-properties fo:text-align="justify" fo:line-height="0.2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註釋標題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臺中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太平</text:span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<text:span text:style-name="T168">中華民國</text:span><text:span text:style-name="T169">105</text:span><text:span text:style-name="T170">年</text:span><text:span text:style-name="T171">10</text:span><text:span text:style-name="T172">月</text:span><text:span text:style-name="T173">25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內文"><text:span text:style-name="T177">(3)</text:span><text:span text:style-name="T178">申請登記事由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0">
            <text:p text:style-name="內文"><text:span text:style-name="T182">(4)</text:span><text:span text:style-name="T183">登記原因（選擇打</text:span><text:span text:style-name="T184">ˇ</text:span><text:span text:style-name="T18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</text:span><text:span text:style-name="T189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</text:span><text:span text:style-name="T192"><text:s/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內文"><text:span text:style-name="T195">□</text:span><text:span text:style-name="T196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買賣 <text:s/>□ 贈與 <text:s/>□ 繼承 <text:s/>□ 分割繼承 <text:s/>□ 拍賣 <text:s/>□ 共有物分割</text:span><text:span text:style-name="T199">□</text:span><text:span text:style-name="T200">遺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ˇ</text:span><text:span text:style-name="T204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ˇ</text:span><text:span text:style-name="T207">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內文"><text:span text:style-name="T210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0">
            <text:p text:style-name="內文"><text:span text:style-name="T212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內文"><text:span text:style-name="T217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內文"><text:span text:style-name="T220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內文"><text:span text:style-name="T22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3">
            <text:p text:style-name="內文"><text:span text:style-name="T232">詳如</text:span><text:span text:style-name="T233"><text:s text:c="2"/></text:span><text:span text:style-name="T234">□ 契約書<text:s/></text:span><text:span text:style-name="T235"><text:s/></text:span><text:span text:style-name="T236">ˇ</text:span><text:span text:style-name="T237"><text:s/></text:span><text:span text:style-name="T238"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(6)</text:p>
            <text:p text:style-name="P242">附繳</text:p>
            <text:p text:style-name="P243"><text:span text:style-name="T244">證件</text:span></text:p>
          </table:table-cell>
          <table:covered-table-cell/>
          <table:table-cell table:style-name="TableCell245" table:number-columns-spanned="10">
            <text:p text:style-name="內文"><text:span text:style-name="T246">1.</text:span><text:span text:style-name="T247"><text:s/></text:span><text:span text:style-name="T248">抵押權設定契約書正副本各</text:span><text:span text:style-name="T249"><text:s text:c="5"/></text:span><text:span text:style-name="T250">一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內文"><text:span text:style-name="T253">4.</text:span><text:span text:style-name="T254">土地所有權狀</text:span><text:span text:style-name="T255"><text:s text:c="19"/></text:span><text:span text:style-name="T256">一</text:span><text:span text:style-name="T25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6">
            <text:p text:style-name="內文"><text:span text:style-name="T259">7. <text:s text:c="4"/></text:span><text:span text:style-name="T260"><text:s/></text:span><text:span text:style-name="T261"><text:s text:c="3"/></text:span><text:span text:style-name="T262"><text:s text:c="19"/>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10">
            <text:p text:style-name="內文"><text:span text:style-name="T267">2.<text:s/></text:span><text:span text:style-name="T268">身分證影印本</text:span><text:span text:style-name="T269"><text:s text:c="16"/></text:span><text:span text:style-name="T270"><text:s/></text:span><text:span text:style-name="T271">二</text:span><text:span text:style-name="T27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內文"><text:span text:style-name="T274">5.</text:span><text:span text:style-name="T275">建物所有權狀</text:span><text:span text:style-name="T276"><text:s text:c="19"/></text:span><text:span text:style-name="T277">一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6">
            <text:p text:style-name="P280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0">
            <text:p text:style-name="內文"><text:span text:style-name="T284">3.<text:s/></text:span><text:span text:style-name="T285">印鑑證明</text:span><text:span text:style-name="T286"><text:s text:c="21"/></text:span><text:span text:style-name="T287">一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內文"><text:span text:style-name="T290">6.</text:span><text:span text:style-name="T291"><text:s text:c="28"/></text:span><text:span text:style-name="T29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6">
            <text:p text:style-name="P29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 table:number-rows-spanned="3">
            <text:p text:style-name="P297">(7)委任</text:p>
            <text:p text:style-name="P298">關係</text:p>
          </table:table-cell>
          <table:covered-table-cell/>
          <table:covered-table-cell/>
          <table:table-cell table:style-name="TableCell299" table:number-columns-spanned="21" table:number-rows-spanned="3">
            <text:p text:style-name="P300"><text:span text:style-name="T301">本土地登記案之申請委託</text:span><text:span text:style-name="T302"><text:s text:c="6"/></text:span><text:span text:style-name="T303">李</text:span><text:span text:style-name="T304">Ο</text:span><text:span text:style-name="T305">隱</text:span><text:span text:style-name="T306"><text:s/></text:span><text:span text:style-name="T307"><text:s text:c="3"/></text:span><text:span text:style-name="T308">代理。</text:span><text:span text:style-name="T309"><text:s text:c="14"/></text:span><text:span text:style-name="T310">複代理。</text:span></text:p>
            <text:p text:style-name="P311"><text:span text:style-name="T312">委託人確為登記標的物之權利人或權利關係人並經核對身分無誤，如有虛偽不實，本代理人</text:span><text:span text:style-name="T313">(</text:span><text:span text:style-name="T314">複代理人）願負法律責任。</text:span><text:span text:style-name="T315"><text:s text:c="5"/></text:span><text:span text:style-name="T316"><text:s/></text:span><text:span text:style-name="T317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rows-spanned="7">
            <text:p text:style-name="P319">(8)</text:p>
            <text:p text:style-name="P320">聯</text:p>
            <text:p text:style-name="P321">絡</text:p>
            <text:p text:style-name="P322">方</text:p>
            <text:p text:style-name="P323">式</text:p>
            <text:p text:style-name="P324"/>
          </table:table-cell>
          <table:table-cell table:style-name="TableCell32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>(04)2237-9192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table-cell table:style-name="TableCell332" table:number-columns-spanned="9">
            <text:p text:style-name="P333"><text:span text:style-name="T33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0933-234751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(04)2237-3333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4">
            <text:p text:style-name="P347">(9)</text:p>
            <text:p text:style-name="註釋標題">備</text:p>
            <text:p text:style-name="註釋標題">註</text:p>
          </table:table-cell>
          <table:covered-table-cell/>
          <table:table-cell table:style-name="TableCell348" table:number-columns-spanned="22" table:number-rows-spanned="4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9">
            <text:p text:style-name="P352"><text:span text:style-name="T35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>(04)2237-1234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9">
            <text:p text:style-name="P361"><text:span text:style-name="T36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○○公司</text:p>
            <text:p text:style-name="P372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table-cell table:style-name="TableCell377" table:number-columns-spanned="9">
            <text:p text:style-name="P37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(024)2227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rows-spanned="7">
            <text:p text:style-name="P383">(10)</text:p>
            <text:p text:style-name="P384"/>
            <text:p text:style-name="P385">申</text:p>
            <text:p text:style-name="P386"/>
            <text:p text:style-name="P387"/>
            <text:p text:style-name="P388">請</text:p>
            <text:p text:style-name="P389"/>
            <text:p text:style-name="P390"/>
            <text:p text:style-name="P391">人</text:p>
          </table:table-cell>
          <table:table-cell table:style-name="TableCell392" table:number-columns-spanned="3" table:number-rows-spanned="2">
            <text:p text:style-name="P393">(11)</text:p>
            <text:p text:style-name="P394">權利人</text:p>
            <text:p text:style-name="P395">或</text:p>
            <text:p text:style-name="P396">義務人</text:p>
          </table:table-cell>
          <table:covered-table-cell/>
          <table:covered-table-cell/>
          <table:table-cell table:style-name="TableCell397" table:number-columns-spanned="4" table:number-rows-spanned="2">
            <text:p text:style-name="P398">(12)</text:p>
            <text:p text:style-name="P399">姓<text:s text:c="2"/>名</text:p>
            <text:p text:style-name="P400">或<text:s/></text:p>
            <text:p text:style-name="P401">名<text:s text:c="2"/>稱</text:p>
          </table:table-cell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(13)</text:p>
            <text:p text:style-name="P404">出<text:s text:c="2"/>生</text:p>
            <text:p text:style-name="P405"/>
            <text:p text:style-name="P406">年月日</text:p>
          </table:table-cell>
          <table:covered-table-cell/>
          <table:table-cell table:style-name="TableCell407" table:number-columns-spanned="5" table:number-rows-spanned="2">
            <text:p text:style-name="P408">(14)</text:p>
            <text:p text:style-name="P409">統一編號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2">
            <text:p text:style-name="P411"><text:span text:style-name="T412">(15)</text:span><text:span text:style-name="T413"><text:s text:c="3"/></text:span><text:span text:style-name="T414">住</text:span><text:span text:style-name="T415"><text:s text:c="4"/></text:span><text:span text:style-name="T41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>(16)</text:p>
            <text:p text:style-name="P419">簽　　章</text:p>
          </table:table-cell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table-cell table:style-name="TableCell426">
            <text:p text:style-name="P427">縣市</text:p>
          </table:table-cell>
          <table:table-cell table:style-name="TableCell428" table:number-columns-spanned="2">
            <text:p text:style-name="P429">鄉鎮</text:p>
            <text:p text:style-name="P430">市區</text:p>
          </table:table-cell>
          <table:covered-table-cell/>
          <table:table-cell table:style-name="TableCell431">
            <text:p text:style-name="P432">村里</text:p>
          </table:table-cell>
          <table:table-cell table:style-name="TableCell433" table:number-columns-spanned="3">
            <text:p text:style-name="P434">鄰</text:p>
          </table:table-cell>
          <table:covered-table-cell/>
          <table:covered-table-cell/>
          <table:table-cell table:style-name="TableCell435" table:number-columns-spanned="4">
            <text:p text:style-name="P436">街路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段</text:p>
          </table:table-cell>
          <table:covered-table-cell/>
          <table:covered-table-cell/>
          <table:table-cell table:style-name="TableCell439">
            <text:p text:style-name="P440">巷</text:p>
          </table:table-cell>
          <table:table-cell table:style-name="TableCell441" table:number-columns-spanned="2">
            <text:p text:style-name="P442">弄</text:p>
          </table:table-cell>
          <table:covered-table-cell/>
          <table:table-cell table:style-name="TableCell443">
            <text:p text:style-name="P444">號</text:p>
          </table:table-cell>
          <table:table-cell table:style-name="TableCell445" table:number-columns-spanned="2">
            <text:p text:style-name="P446">樓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<text:span text:style-name="T454">權利人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張○妹</text:span>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46.5.1</text:span></text:p>
          </table:table-cell>
          <table:covered-table-cell/>
          <table:table-cell table:style-name="TableCell461" table:number-columns-spanned="5">
            <text:p text:style-name="P462"><text:span text:style-name="T463">F200107261</text:span>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<text:span text:style-name="T466">臺中</text:span></text:p>
          </table:table-cell>
          <table:table-cell table:style-name="TableCell467" table:number-columns-spanned="2">
            <text:p text:style-name="P468"><text:span text:style-name="T469">太平</text:span></text:p>
          </table:table-cell>
          <table:covered-table-cell/>
          <table:table-cell table:style-name="TableCell470">
            <text:p text:style-name="P471"><text:span text:style-name="T472">豐年</text:span></text:p>
          </table:table-cell>
          <table:table-cell table:style-name="TableCell473" table:number-columns-spanned="3">
            <text:p text:style-name="P474"><text:span text:style-name="T475">14</text:span></text:p>
          </table:table-cell>
          <table:covered-table-cell/>
          <table:covered-table-cell/>
          <table:table-cell table:style-name="TableCell476" table:number-columns-spanned="4">
            <text:p text:style-name="P477"><text:span text:style-name="T478">大源</text:span></text:p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<text:span text:style-name="T483">118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50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rows-spanned="5">
            <text:p text:style-name="P493">印</text:p>
            <text:p text:style-name="P494"/>
            <text:p text:style-name="P495">印</text:p>
            <text:p text:style-name="P496"/>
            <text:p text:style-name="P497"><text:span text:style-name="T498">印</text:span></text:p>
          </table:table-cell>
          <table:table-cell>
            <text:p text:style-name="P497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<text:span text:style-name="T503">義務人</text:span></text:p>
          </table:table-cell>
          <table:covered-table-cell/>
          <table:covered-table-cell/>
          <table:table-cell table:style-name="TableCell504" table:number-columns-spanned="4">
            <text:p text:style-name="P505"><text:span text:style-name="T506">任○齊</text:span>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<text:span text:style-name="T509">51.4.1</text:span></text:p>
          </table:table-cell>
          <table:covered-table-cell/>
          <table:table-cell table:style-name="TableCell510" table:number-columns-spanned="5">
            <text:p text:style-name="P511"><text:span text:style-name="T512">T100107029</text:span></text:p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臺中</text:span></text:p>
          </table:table-cell>
          <table:table-cell table:style-name="TableCell516" table:number-columns-spanned="2">
            <text:p text:style-name="P517"><text:span text:style-name="T518">太平</text:span></text:p>
          </table:table-cell>
          <table:covered-table-cell/>
          <table:table-cell table:style-name="TableCell519">
            <text:p text:style-name="P520"><text:span text:style-name="T521">新坪</text:span></text:p>
          </table:table-cell>
          <table:table-cell table:style-name="TableCell522" table:number-columns-spanned="3">
            <text:p text:style-name="P523"><text:span text:style-name="T524">17</text:span></text:p>
          </table:table-cell>
          <table:covered-table-cell/>
          <table:covered-table-cell/>
          <table:table-cell table:style-name="TableCell525" table:number-columns-spanned="4">
            <text:p text:style-name="P526"><text:span text:style-name="T527">育英</text:span>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><text:span text:style-name="T532">58</text:span>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<text:span text:style-name="T537">1</text:span></text:p>
          </table:table-cell>
          <table:table-cell table:style-name="TableCell538" table:number-columns-spanned="2">
            <text:p text:style-name="P539">9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covered-table-cell>
            <text:p text:style-name="P608"/>
          </table:covered-table-cell>
          <table:table-cell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3">
            <text:p text:style-name="P612"><text:span text:style-name="T613">代理人</text:span></text:p>
          </table:table-cell>
          <table:covered-table-cell/>
          <table:covered-table-cell/>
          <table:table-cell table:style-name="TableCell614" table:number-columns-spanned="4">
            <text:p text:style-name="P615"><text:span text:style-name="T616">李</text:span><text:span text:style-name="T617">Ο</text:span><text:span text:style-name="T618">隱</text:span>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><text:span text:style-name="T621">45.05.20</text:span></text:p>
          </table:table-cell>
          <table:covered-table-cell/>
          <table:table-cell table:style-name="TableCell622" table:number-columns-spanned="5">
            <text:p text:style-name="P623"><text:span text:style-name="T624">Y101232567</text:span>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臺中</text:span></text:p>
          </table:table-cell>
          <table:table-cell table:style-name="TableCell628" table:number-columns-spanned="2">
            <text:p text:style-name="P629"><text:span text:style-name="T630">太平</text:span></text:p>
          </table:table-cell>
          <table:covered-table-cell/>
          <table:table-cell table:style-name="TableCell631">
            <text:p text:style-name="P632"><text:span text:style-name="T633">福隆</text:span></text:p>
          </table:table-cell>
          <table:table-cell table:style-name="TableCell634" table:number-columns-spanned="3">
            <text:p text:style-name="P635"><text:span text:style-name="T636">10</text:span></text:p>
          </table:table-cell>
          <table:covered-table-cell/>
          <table:covered-table-cell/>
          <table:table-cell table:style-name="TableCell637" table:number-columns-spanned="4">
            <text:p text:style-name="P638"><text:span text:style-name="T639">東方二</text:span>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><text:span text:style-name="T644">22</text:span></text:p>
          </table:table-cell>
          <table:table-cell table:style-name="TableCell645" table:number-columns-spanned="2">
            <text:p text:style-name="P646"><text:span text:style-name="T647">23</text:span></text:p>
          </table:table-cell>
          <table:covered-table-cell/>
          <table:table-cell table:style-name="TableCell648">
            <text:p text:style-name="P649">7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  <table:table-cell>
            <text:p text:style-name="P654"/>
          </table:table-cell>
        </table:table-row>
        <table:table-row table:style-name="TableRow655">
          <table:table-cell table:style-name="TableCell656" table:number-rows-spanned="4">
            <text:p text:style-name="P657">本案處理經過情形︵</text:p>
            <text:p text:style-name="P658">以下各欄</text:p>
            <text:p text:style-name="P659">申請人請勿填寫</text:p>
            <text:p text:style-name="P660">︶</text:p>
          </table:table-cell>
          <table:table-cell table:style-name="TableCell661" table:number-columns-spanned="6">
            <text:p text:style-name="P66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>核<text:s text:c="11"/>定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>登<text:s text:c="2"/>簿</text:p>
          </table:table-cell>
          <table:covered-table-cell/>
          <table:covered-table-cell/>
          <table:table-cell table:style-name="TableCell669" table:number-columns-spanned="7">
            <text:p text:style-name="P67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書<text:s text:c="2"/>狀</text:p>
            <text:p text:style-name="P673">列<text:s text:c="2"/>印</text:p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>校<text:s text:c="2"/>狀</text:p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書<text:s text:c="2"/>狀</text:p>
            <text:p text:style-name="P678">用<text:s text:c="2"/>印</text:p>
          </table:table-cell>
          <table:covered-table-cell/>
          <table:table-cell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6" table:number-rows-spanned="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6" table:number-rows-spanned="3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 table:number-rows-spanned="3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3">
            <text:p text:style-name="P703">地<text:s text:c="2"/>價</text:p>
            <text:p text:style-name="P704">異<text:s text:c="2"/>動</text:p>
          </table:table-cell>
          <table:covered-table-cell/>
          <table:covered-table-cell/>
          <table:table-cell table:style-name="TableCell705" table:number-columns-spanned="7">
            <text:p text:style-name="P706">通<text:s text:c="2"/>知</text:p>
            <text:p text:style-name="P70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異<text:s text:c="2"/>動</text:p>
            <text:p text:style-name="P710">通<text:s text:c="2"/>知</text:p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>交<text:s text:c="2"/>付</text:p>
            <text:p text:style-name="P713">發<text:s text:c="2"/>狀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  <text:p text:style-name="P716">歸<text:s text:c="2"/>檔</text:p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>
            <text:p text:style-name="P732"/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1in" fo:margin-bottom="0.168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5in"/>
      </style:footer-style>
    </style:page-layout>
  </office:automatic-styles>
  <office:master-styles>
    <style:master-page style:name="MP0" style:page-layout-name="PL0">
      <style:header>
        <text:p text:style-name="頁首"><text:s text:c="1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設定登記</dc:title>
    <dc:subject>抵押權設定登記</dc:subject>
    <meta:keyword>抵押權設定</meta:keyword>
    <meta:initial-creator>地政局</meta:initial-creator>
    <dc:creator>1060618</dc:creator>
    <meta:creation-date>2016-10-24T20:52:00Z</meta:creation-date>
    <dc:date>2016-10-24T20:52:00Z</dc:date>
    <meta:print-date>2016-10-24T20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