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1131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0298in" style:use-optimal-column-width="false"/>
    </style:style>
    <style:style style:name="TableColumn31" style:family="table-column">
      <style:table-column-properties style:column-width="0.6368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0534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2798in" style:use-optimal-column-width="false"/>
    </style:style>
    <style:style style:name="TableColumn38" style:family="table-column">
      <style:table-column-properties style:column-width="0.0534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10.1027in" fo:margin-left="0in" table:align="center"/>
    </style:style>
    <style:style style:name="TableRow42" style:family="table-row">
      <style:table-row-properties style:min-row-height="0.367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reak-before="pag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109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2347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1652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1" style:family="table-row">
      <style:table-row-properties style:min-row-height="0.1243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3812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min-row-height="0.3756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6" style:family="table-row">
      <style:table-row-properties style:min-row-height="0.2527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6" style:family="table-row">
      <style:table-row-properties style:min-row-height="0.252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6" style:family="table-row">
      <style:table-row-properties style:min-row-height="0.5069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2527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justify" fo:margin-left="0.3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3694in" fo:text-indent="-0.3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1" style:parent-style-name="內文" style:family="paragraph">
      <style:paragraph-properties fo:text-align="justify" fo:text-indent="0.3694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0" style:family="table-row">
      <style:table-row-properties style:min-row-height="0.4826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3" style:family="table-row">
      <style:table-row-properties style:min-row-height="0.506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4791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8" style:parent-style-name="內文" style:family="paragraph">
      <style:paragraph-properties fo:margin-left="0.2861in" fo:text-indent="-0.2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4" style:parent-style-name="內文" style:family="paragraph">
      <style:paragraph-properties fo:text-align="justify" fo:margin-left="0.37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3333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84" style:family="table-row">
      <style:table-row-properties style:min-row-height="0.3333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 style:min-row-height="0.3333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8" style:family="table-row">
      <style:table-row-properties style:min-row-height="0.3333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3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8" style:family="table-row">
      <style:table-row-properties style:min-row-height="0.3333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13" style:family="table-row">
      <style:table-row-properties style:min-row-height="0.3333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18" style:family="table-row">
      <style:table-row-properties style:min-row-height="0.3333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23" style:family="table-row">
      <style:table-row-properties style:min-row-height="0.3333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32" style:family="table-row">
      <style:table-row-properties style:min-row-height="1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-asian="標楷體" fo:color="#000000" fo:font-size="13pt" style:font-size-asian="13pt"/>
    </style:style>
    <style:style style:name="T537" style:parent-style-name="預設段落字型" style:family="text">
      <style:text-properties style:font-name-asian="標楷體" fo:color="#000000" fo:font-size="13pt" style:font-size-asian="13pt"/>
    </style:style>
    <style:style style:name="T538" style:parent-style-name="預設段落字型" style:family="text">
      <style:text-properties style:font-name-asian="標楷體" fo:color="#000000" fo:font-size="13pt" style:font-size-asian="13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Row543" style:family="table-row">
      <style:table-row-properties style:min-row-height="0.3006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63" style:parent-style-name="本文3" style:family="paragraph">
      <style:paragraph-properties fo:margin-bottom="0.0347in"/>
      <style:text-properties fo:color="#000000"/>
    </style:style>
    <style:style style:name="P564" style:parent-style-name="內文" style:family="paragraph">
      <style:paragraph-properties fo:text-align="center" fo:margin-bottom="0.0347in" fo:line-height="0.1666in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6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70" style:parent-style-name="內文" style:family="paragraph">
      <style:paragraph-properties fo:text-align="center" fo:margin-bottom="0.0347in" fo:line-height="0.1666in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9" style:parent-style-name="本文" style:family="paragraph">
      <style:text-properties fo:color="#000000"/>
    </style:style>
    <style:style style:name="P580" style:parent-style-name="本文" style:family="paragraph">
      <style:text-properties fo:color="#000000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87" style:family="table-row">
      <style:table-row-properties style:min-row-height="0.6138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17" style:family="table-row">
      <style:table-row-properties style:min-row-height="0.2222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53" style:family="table-row">
      <style:table-row-properties style:min-row-height="0.2222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88" style:family="table-row">
      <style:table-row-properties style:min-row-height="0.2222in" style:use-optimal-row-height="false" fo:keep-together="always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23" style:family="table-row">
      <style:table-row-properties style:min-row-height="0.2222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58" style:family="table-row">
      <style:table-row-properties style:min-row-height="0.2312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9">
            <text:p text:style-name="P44"><text:span text:style-name="T49">土地、建築改良物抵押權設定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下列</text:p>
          </table:table-cell>
          <table:covered-table-cell/>
          <table:covered-table-cell/>
          <table:table-cell table:style-name="TableCell53" table:number-columns-spanned="3">
            <text:p text:style-name="P54">土地</text:p>
          </table:table-cell>
          <table:covered-table-cell/>
          <table:covered-table-cell/>
          <table:table-cell table:style-name="TableCell55" table:number-rows-spanned="2">
            <text:p text:style-name="P56">經</text:p>
          </table:table-cell>
          <table:table-cell table:style-name="TableCell57" table:number-columns-spanned="4">
            <text:p text:style-name="P58">權利人</text:p>
          </table:table-cell>
          <table:covered-table-cell/>
          <table:covered-table-cell/>
          <table:covered-table-cell/>
          <table:table-cell table:style-name="TableCell59" table:number-columns-spanned="8" table:number-rows-spanned="2">
            <text:p text:style-name="P60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□普通</text:p>
          </table:table-cell>
          <table:covered-table-cell/>
          <table:covered-table-cell/>
          <table:covered-table-cell/>
          <table:table-cell table:style-name="TableCell63" table:number-columns-spanned="16" table:number-rows-spanned="2">
            <text:p text:style-name="P6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3">
            <text:p text:style-name="P68">建物</text:p>
          </table:table-cell>
          <table:covered-table-cell/>
          <table:covered-table-cell/>
          <table:covered-table-cell>
            <text:p text:style-name="P69"/>
          </table:covered-table-cell>
          <table:table-cell table:style-name="TableCell70" table:number-columns-spanned="4">
            <text:p text:style-name="P71">義務人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□</text:span><text:span text:style-name="T76">最高限額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rows-spanned="17">
            <text:p text:style-name="P80">土</text:p>
            <text:p text:style-name="P81"/>
            <text:p text:style-name="P82"/>
            <text:p text:style-name="P83"/>
            <text:p text:style-name="P84">地</text:p>
            <text:p text:style-name="P85"/>
            <text:p text:style-name="P86"/>
            <text:p text:style-name="P87"/>
            <text:p text:style-name="P88">標</text:p>
            <text:p text:style-name="P89"/>
            <text:p text:style-name="P90"/>
            <text:p text:style-name="P91"/>
            <text:p text:style-name="P92">示</text:p>
          </table:table-cell>
          <table:table-cell table:style-name="TableCell93" table:number-columns-spanned="3" table:number-rows-spanned="6">
            <text:p text:style-name="P94">(2)</text:p>
            <text:p text:style-name="P95">坐</text:p>
            <text:p text:style-name="P96"/>
            <text:p text:style-name="P97"/>
            <text:p text:style-name="P98">落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鄉鎮</text:p>
            <text:p text:style-name="P101">市區</text:p>
          </table:table-cell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 table:number-rows-spanned="17">
            <text:p text:style-name="P111">建</text:p>
            <text:p text:style-name="P112"/>
            <text:p text:style-name="P113"/>
            <text:p text:style-name="P114"/>
            <text:p text:style-name="P115">物</text:p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>示</text:p>
          </table:table-cell>
          <table:covered-table-cell/>
          <table:table-cell table:style-name="TableCell124" table:number-columns-spanned="7">
            <text:p text:style-name="P125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 table:number-rows-spanned="4">
            <text:p text:style-name="P144">(10)</text:p>
            <text:p text:style-name="P145">門</text:p>
            <text:p text:style-name="P146">牌</text:p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鄉鎮市區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 table:number-rows-spanned="2">
            <text:p text:style-name="P162">段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4">
            <text:p text:style-name="P174">街 <text:s text:c="3"/>路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4">
            <text:p text:style-name="P194">段 巷 弄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 table:number-rows-spanned="2">
            <text:p text:style-name="P207">小段</text:p>
          </table:table-cell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 table:number-rows-spanned="2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 table:number-row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4">
            <text:p text:style-name="P219">號 <text:s text:c="3"/>樓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3" table:number-rows-spanned="3">
            <text:p text:style-name="P238">(11)</text:p>
            <text:p text:style-name="P239">建物</text:p>
            <text:p text:style-name="P240">坐落</text:p>
          </table:table-cell>
          <table:covered-table-cell/>
          <table:covered-table-cell/>
          <table:table-cell table:style-name="TableCell241" table:number-columns-spanned="4">
            <text:p text:style-name="P242">段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7" table:number-rows-spanned="2">
            <text:p text:style-name="P254">（3）地 <text:s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>小　　段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4">
            <text:p text:style-name="P285">地　　號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7">
            <text:p text:style-name="P297">（4）地 <text:s/>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7">
            <text:p text:style-name="P308">(12)<text:s/>總 面 積</text:p>
            <text:p text:style-name="P309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7" table:number-rows-spanned="2">
            <text:p text:style-name="P321">（5）面 <text:s text:c="2"/>積</text:p>
            <text:p text:style-name="P322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 table:number-rows-spanned="2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3">
            <text:p text:style-name="P333">(13)</text:p>
            <text:p text:style-name="P334">附屬</text:p>
            <text:p text:style-name="P335">建物</text:p>
          </table:table-cell>
          <table:covered-table-cell/>
          <table:covered-table-cell/>
          <table:table-cell table:style-name="TableCell336" table:number-columns-spanned="4">
            <text:p text:style-name="P337">用 <text:s text:c="3"/>途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 table:number-rows-spanned="2">
            <text:p text:style-name="P356">面<text:s/><text:s text:c="2"/><text:s/>積</text:p>
            <text:p text:style-name="P357">(平方公尺)</text:p>
          </table:table-cell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 table:number-rows-spanned="2">
            <text:p text:style-name="P369">(6)<text:s/>設定權利</text:p>
            <text:p text:style-name="P370"><text:s text:c="3"/>範<text:s text:c="4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 table:number-rows-spanned="2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7">
            <text:p text:style-name="P395">(14)設定權利</text:p>
            <text:p text:style-name="P396">範<text:s text:c="4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7" table:number-rows-spanned="2">
            <text:p text:style-name="P408">(7)<text:s/>限定擔保</text:p>
            <text:p text:style-name="P409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 table:number-rows-spanned="2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columns-spanned="2" table:number-row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7" table:number-rows-spanned="2">
            <text:p text:style-name="P420">(15)限定擔保</text:p>
            <text:p text:style-name="P421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columns-spanned="3" table:number-rows-spanned="2">
            <text:p text:style-name="P429"/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 table:number-rows-spanned="2">
            <text:p text:style-name="P446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 table:number-rows-spanned="2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 table:number-rows-spanned="2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columns-spanned="2" table:number-row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columns-spanned="7" table:number-rows-spanned="2">
            <text:p text:style-name="P457">（16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 table:number-rows-spanned="2">
            <text:p text:style-name="P459"/>
          </table:table-cell>
          <table:covered-table-cell/>
          <table:table-cell table:style-name="TableCell460" table:number-columns-spanned="2" table:number-rows-spanned="2">
            <text:p text:style-name="P461"/>
          </table:table-cell>
          <table:covered-table-cell/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table-cell>
            <text:p text:style-name="P478"/>
          </table:table-cell>
        </table:table-row>
        <text:soft-page-break/>
        <table:table-row table:style-name="TableRow479">
          <table:table-cell>
            <text:p text:style-name="P480"/>
          </table:table-cell>
          <table:table-cell>
            <text:p text:style-name="P480"/>
          </table:table-cell>
          <table:table-cell table:style-name="TableCell481" table:number-columns-spanned="12">
            <text:p text:style-name="P480">(17)提供擔保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>
            <text:p text:style-name="P485"/>
          </table:table-cell>
          <table:table-cell table:style-name="TableCell486" table:number-columns-spanned="12">
            <text:p text:style-name="P485"><text:span text:style-name="T487">(1</text:span><text:span text:style-name="T488">8</text:span><text:span text:style-name="T489">)</text:span><text:span text:style-name="T490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>
            <text:p text:style-name="P494"/>
          </table:table-cell>
          <table:table-cell table:style-name="TableCell495" table:number-columns-spanned="12">
            <text:p text:style-name="P494">(19)擔保債權種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>
            <text:p text:style-name="P499"/>
          </table:table-cell>
          <table:table-cell table:style-name="TableCell500" table:number-columns-spanned="12">
            <text:p text:style-name="P499">(20)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>
            <text:p text:style-name="P504"/>
          </table:table-cell>
          <table:table-cell table:style-name="TableCell505" table:number-columns-spanned="12">
            <text:p text:style-name="P504">(21)債務清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>
            <text:p text:style-name="P509"/>
          </table:table-cell>
          <table:table-cell table:style-name="TableCell510" table:number-columns-spanned="12">
            <text:p text:style-name="P509">(22)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>
            <text:p text:style-name="P514"/>
          </table:table-cell>
          <table:table-cell table:style-name="TableCell515" table:number-columns-spanned="12">
            <text:p text:style-name="P514">(23)遲延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>
            <text:p text:style-name="P519"/>
          </table:table-cell>
          <table:table-cell table:style-name="TableCell520" table:number-columns-spanned="12">
            <text:p text:style-name="P519">(24)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>
            <text:p text:style-name="P524"/>
          </table:table-cell>
          <table:table-cell table:style-name="TableCell525" table:number-columns-spanned="12">
            <text:p text:style-name="P524"><text:span text:style-name="T526">(2</text:span><text:span text:style-name="T527">5</text:span><text:span text:style-name="T528">)</text:span><text:span text:style-name="T529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>
            <text:p text:style-name="P533"/>
          </table:table-cell>
          <table:table-cell table:style-name="TableCell534" table:number-columns-spanned="3">
            <text:p text:style-name="P533">(26)</text:p>
            <text:p text:style-name="P535"><text:span text:style-name="T536">申請登記以外之約定事</text:span><text:span text:style-name="T537"><text:s text:c="2"/></text:span><text:span text:style-name="T538">項</text:span></text:p>
          </table:table-cell>
          <table:covered-table-cell/>
          <table:covered-table-cell/>
          <table:table-cell table:style-name="TableCell539" table:number-columns-spanned="35">
            <text:p text:style-name="P540">1.</text:p>
            <text:p text:style-name="P541">2.</text:p>
            <text:p text:style-name="P54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>
            <text:p text:style-name="P544"/>
          </table:table-cell>
          <table:table-cell table:style-name="TableCell545" table:number-columns-spanned="3" table:number-rows-spanned="6">
            <text:p text:style-name="P544">訂</text:p>
            <text:p text:style-name="P546">立</text:p>
            <text:p text:style-name="P547">契</text:p>
            <text:p text:style-name="P548">約</text:p>
            <text:p text:style-name="P549"><text:span text:style-name="T550">人</text:span></text:p>
          </table:table-cell>
          <table:covered-table-cell/>
          <table:covered-table-cell/>
          <table:table-cell table:style-name="TableCell551" table:number-columns-spanned="4" table:number-rows-spanned="2">
            <text:p text:style-name="P552">(27)</text:p>
            <text:p text:style-name="P553">權利人</text:p>
            <text:p text:style-name="P554">或</text:p>
            <text:p text:style-name="P555">義務人</text:p>
          </table:table-cell>
          <table:covered-table-cell/>
          <table:covered-table-cell/>
          <table:covered-table-cell/>
          <table:table-cell table:style-name="TableCell556" table:number-rows-spanned="2">
            <text:p text:style-name="P557">(28)</text:p>
            <text:p text:style-name="P558">姓名</text:p>
            <text:p text:style-name="P559">或</text:p>
            <text:p text:style-name="P560">名稱</text:p>
          </table:table-cell>
          <table:table-cell table:style-name="TableCell561" table:number-columns-spanned="3" table:number-rows-spanned="2">
            <text:p text:style-name="P562">(29)</text:p>
            <text:p text:style-name="P563">債權額</text:p>
            <text:p text:style-name="P564"><text:span text:style-name="T565">比例</text:span></text:p>
          </table:table-cell>
          <table:covered-table-cell/>
          <table:covered-table-cell/>
          <table:table-cell table:style-name="TableCell566" table:number-columns-spanned="2" table:number-rows-spanned="2">
            <text:p text:style-name="P567">(30)</text:p>
            <text:p text:style-name="P568">債務</text:p>
            <text:p text:style-name="P569">額</text:p>
            <text:p text:style-name="P570"><text:span text:style-name="T571">比例</text:span></text:p>
          </table:table-cell>
          <table:covered-table-cell/>
          <table:table-cell table:style-name="TableCell572" table:number-columns-spanned="2" table:number-rows-spanned="2">
            <text:p text:style-name="P573">(31)</text:p>
            <text:p text:style-name="P574">出 <text:s/>生</text:p>
            <text:p text:style-name="P575"/>
            <text:p text:style-name="P576">年月日</text:p>
          </table:table-cell>
          <table:covered-table-cell/>
          <table:table-cell table:style-name="TableCell577" table:number-columns-spanned="4" table:number-rows-spanned="2">
            <text:p text:style-name="P578">（32）</text:p>
            <text:p text:style-name="P579"/>
            <text:p text:style-name="P580">統一編號</text:p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17">
            <text:p text:style-name="P583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>(34)</text:p>
            <text:p text:style-name="P586">蓋 <text:s text:c="2"/>章</text:p>
          </table:table-cell>
          <table:covered-table-cell/>
        </table:table-row>
        <table:table-row table:style-name="TableRow587">
          <table:table-cell>
            <text:p text:style-name="P588"/>
          </table:table-cell>
          <table:table-cell>
            <text:p text:style-name="P588"/>
          </table:table-cell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 table:number-columns-spanned="3">
            <text:p text:style-name="P596">縣市</text:p>
          </table:table-cell>
          <table:covered-table-cell/>
          <table:covered-table-cell/>
          <table:table-cell table:style-name="TableCell597" table:number-columns-spanned="2">
            <text:p text:style-name="P598">鄉鎮</text:p>
            <text:p text:style-name="P599">市區</text:p>
          </table:table-cell>
          <table:covered-table-cell/>
          <table:table-cell table:style-name="TableCell600">
            <text:p text:style-name="P601">村里</text:p>
          </table:table-cell>
          <table:table-cell table:style-name="TableCell602">
            <text:p text:style-name="P603">鄰</text:p>
          </table:table-cell>
          <table:table-cell table:style-name="TableCell604" table:number-columns-spanned="2">
            <text:p text:style-name="P605">街路</text:p>
          </table:table-cell>
          <table:covered-table-cell/>
          <table:table-cell table:style-name="TableCell606" table:number-columns-spanned="2">
            <text:p text:style-name="P607">段</text:p>
          </table:table-cell>
          <table:covered-table-cell/>
          <table:table-cell table:style-name="TableCell608" table:number-columns-spanned="2">
            <text:p text:style-name="P609">巷弄</text:p>
          </table:table-cell>
          <table:covered-table-cell/>
          <table:table-cell table:style-name="TableCell610">
            <text:p text:style-name="P611">號</text:p>
          </table:table-cell>
          <table:table-cell table:style-name="TableCell612" table:number-columns-spanned="2">
            <text:p text:style-name="P613">樓</text:p>
          </table: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>
            <text:p text:style-name="P618"/>
          </table:table-cell>
          <table:table-cell>
            <text:p text:style-name="P618"/>
          </table:table-cell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 table:number-rows-spanned="4">
            <text:p text:style-name="P652"/>
          </table:table-cell>
          <table:covered-table-cell/>
        </table:table-row>
        <table:table-row table:style-name="TableRow653">
          <table:table-cell>
            <text:p text:style-name="P654"/>
          </table:table-cell>
          <table:table-cell>
            <text:p text:style-name="P654"/>
          </table:table-cell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>
            <text:p text:style-name="P689"/>
          </table:table-cell>
          <table:table-cell>
            <text:p text:style-name="P689"/>
          </table:table-cell>
          <table:covered-table-cell>
            <text:p text:style-name="P689"/>
          </table:covered-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>
            <text:p text:style-name="P724"/>
          </table:table-cell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>
            <text:p text:style-name="P759"/>
          </table:table-cell>
          <table:table-cell>
            <text:p text:style-name="P759"/>
          </table:table-cell>
          <table:table-cell table:style-name="TableCell760" table:number-columns-spanned="7">
            <text:p text:style-name="P759">(3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1">
            <text:p text:style-name="P762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FF0000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4368in"/>
      </style:footer-style>
    </style:page-layout>
    <style:style style:name="P45" style:parent-style-name="頁首" style:family="paragraph">
      <style:paragraph-properties fo:text-indent="0.5555in"/>
    </style:style>
    <style:style style:name="T46" style:parent-style-name="預設段落字型" style:family="text">
      <style:text-properties fo:color="#000000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5"><text:span text:style-name="T46"><text:s/></text:span><text:s text:c="119"/></text:p>
      </style:header>
      <style:footer>
        <text:p text:style-name="頁尾"><draw:frame draw:style-name="F48" text:anchor-type="paragraph" svg:x="0.425in" svg:y="0.0041in" svg:width="10.6611in" draw:z-index="0"><draw:text-box fo:min-height="0in"><text:p text:style-name="P47"/></draw:text-box></draw:frame><draw:frame draw:id="id0" draw:style-name="a1" draw:name="Object 1" text:anchor-type="as-char" svg:x="0in" svg:y="0in" svg:width="9.84167in" svg:height="6.375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設定登記</dc:title>
    <dc:description>抵押權設定契約.doc</dc:description>
    <dc:subject>抵押權設定登記</dc:subject>
    <meta:keyword>抵押權設定</meta:keyword>
    <meta:initial-creator>地政局</meta:initial-creator>
    <dc:creator>user01</dc:creator>
    <meta:creation-date>2016-10-20T05:56:00Z</meta:creation-date>
    <dc:date>2016-10-20T05:56:00Z</dc:date>
    <meta:print-date>2012-08-29T12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