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1909in" style:use-optimal-column-width="false"/>
    </style:style>
    <style:style style:name="TableColumn9" style:family="table-column">
      <style:table-column-properties style:column-width="2.373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1229in" style:use-optimal-column-width="false"/>
    </style:style>
    <style:style style:name="Table5" style:family="table">
      <style:table-properties style:width="7.2423in" fo:margin-left="-0.4729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28" style:family="table-row">
      <style:table-row-properties style:min-row-height="1.6048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4312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432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3715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5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59" style:parent-style-name="Textbody" style:family="paragraph">
      <style:paragraph-properties fo:text-indent="0.0833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1.3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P70" style:parent-style-name="Textbody" style:family="paragraph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0.3888in" style:use-optimal-column-width="false"/>
    </style:style>
    <style:style style:name="TableColumn78" style:family="table-column">
      <style:table-column-properties style:column-width="3.4506in" style:use-optimal-column-width="false"/>
    </style:style>
    <style:style style:name="TableColumn79" style:family="table-column">
      <style:table-column-properties style:column-width="3.4027in" style:use-optimal-column-width="false"/>
    </style:style>
    <style:style style:name="Table76" style:family="table">
      <style:table-properties style:width="7.2423in" fo:margin-left="-0.4729in" table:align="left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943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638in"/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2881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1.0979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color="#000000"/>
    </style:style>
    <style:style style:name="P105" style:parent-style-name="Textbody" style:family="paragraph">
      <style:paragraph-properties style:snap-to-layout-grid="false" fo:text-align="center" fo:line-height="0.1527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Textbody" style:list-style-name="LFO1" style:family="paragraph">
      <style:paragraph-properties style:snap-to-layout-grid="false"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09" style:parent-style-name="Textbody" style:list-style-name="LFO1" style:family="paragraph">
      <style:paragraph-properties style:line-break="normal" style:snap-to-layout-grid="false"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0" style:parent-style-name="Textbody" style:list-style-name="LFO1" style:family="paragraph">
      <style:paragraph-properties style:line-break="normal" style:snap-to-layout-grid="false" fo:text-align="justify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1" style:parent-style-name="頁首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政府</text:span><text:span text:style-name="T3">數位治理局</text:span><text:span text:style-name="T4">電子郵件轉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機關(含單位)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申請日期</text:span></text:p>
          </table:table-cell>
          <table:table-cell table:style-name="TableCell21">
            <text:p text:style-name="P22">　　年　　月　　日</text:p>
          </table:table-cell>
        </table:table-row>
        <table:table-row table:style-name="TableRow23">
          <table:table-cell table:style-name="TableCell24" table:number-columns-spanned="3">
            <text:p text:style-name="P25">訊息主題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訊息內容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附加檔</text:p>
          </table:table-cell>
          <table:covered-table-cell/>
          <table:table-cell table:style-name="TableCell43" table:number-columns-spanned="5">
            <text:p text:style-name="Textbody"><text:span text:style-name="T44">□</text:span><text:span text:style-name="T45">無</text:span><text:span text:style-name="T46">□</text:span><text:span text:style-name="T47">有，檔案名稱：</text:span><text:span text:style-name="T48"><text:s/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計轉發日期</text:p>
          </table:table-cell>
          <table:covered-table-cell/>
          <table:table-cell table:style-name="TableCell52" table:number-columns-spanned="5">
            <text:p text:style-name="Textbody"><text:span text:style-name="T53">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</text:p>
            <text:p text:style-name="P57">請</text:p>
            <text:p text:style-name="P58">機</text:p>
            <text:p text:style-name="P59"><text:span text:style-name="T60">關</text:span></text:p>
          </table:table-cell>
          <table:table-cell table:style-name="TableCell61" table:number-columns-spanned="3">
            <text:p text:style-name="P62"><text:span text:style-name="T63">申請人</text:span></text:p>
          </table:table-cell>
          <table:covered-table-cell/>
          <table:covered-table-cell/>
          <table:table-cell table:style-name="TableCell64" table:number-columns-spanned="3">
            <text:p text:style-name="P65">主管核章(科長級(含)以上人員代決)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  <text:p text:style-name="P70"/>
            <text:p text:style-name="Textbody"><text:span text:style-name="T71">連絡電話</text:span><text:span text:style-name="T72">:_______________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資</text:p>
            <text:p text:style-name="P83">訊</text:p>
            <text:p text:style-name="P84">中</text:p>
            <text:p text:style-name="P85">心</text:p>
          </table:table-cell>
          <table:table-cell table:style-name="TableCell86">
            <text:p text:style-name="P87">承辦人</text:p>
          </table:table-cell>
          <table:table-cell table:style-name="TableCell88">
            <text:p text:style-name="P89">主管核章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發送日期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附</text:p>
            <text:p text:style-name="P105"><text:span text:style-name="T106">註</text:span></text:p>
          </table:table-cell>
          <table:table-cell table:style-name="TableCell107" table:number-columns-spanned="2">
            <text:list text:style-name="LFO1" text:continue-numbering="true">
              <text:list-item>
                <text:p text:style-name="P108">申請機關保證擁有所提供之內容所有合法授權，提供內容符合我國著作權法等相關法令規章。如因播出本內容致法律上（包括著作權法、隱私權、誹謗等）之糾紛，由申請機關自負。</text:p>
              </text:list-item>
              <text:list-item>
                <text:p text:style-name="P109">請將核定後申請書掃描檔及轉發郵件內容寄送至mrs@epaper.taichung.gov.tw，並與數位治理局(分機22011)進行確認。</text:p>
              </text:list-item>
              <text:list-item>
                <text:p text:style-name="P110">詳細填寫說明及注意事項，請依「臺中市政府數位治理局電子郵件轉發作業說明」規定辦理(請至臺中市政府服務e櫃台-搜尋「電子郵件轉發申請」)。</text:p>
              </text:list-item>
            </text:list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doxa01</meta:initial-creator>
    <dc:creator>李嘉恩</dc:creator>
    <meta:creation-date>2015-05-29T07:42:00Z</meta:creation-date>
    <dc:date>2022-12-23T08:23:00Z</dc:date>
    <meta:print-date>2015-02-26T09:00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6" meta:character-count="446" meta:row-count="3" meta:non-whitespace-character-count="381"/>
  </office:meta>
</office:document-meta>
</file>