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2" style:num-prefix="（" style:num-suffix="）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4pt" style:font-size-asian="24pt" style:font-size-complex="24pt"/>
    </style:style>
    <style:style style:name="P2" style:parent-style-name="Textbody" style:family="paragraph">
      <style:text-properties style:font-name="標楷體" style:font-name-asian="標楷體" fo:font-weight="bold" style:font-weight-asian="bold" fo:color="#000000" style:font-size-complex="12pt"/>
    </style:style>
    <style:style style:name="P3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list-style-name="LFO1" style:family="paragraph">
      <style:paragraph-properties fo:margin-left="0.2958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Textbody" style:list-style-name="LFO1" style:family="paragraph">
      <style:paragraph-properties fo:margin-left="0.2958in" fo:text-indent="0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margin-left="0.3166in">
        <style:tab-stops/>
      </style:paragraph-properties>
      <style:text-properties style:font-name="標楷體" style:font-name-asian="標楷體" fo:color="#000000"/>
    </style:style>
    <style:style style:name="P14" style:parent-style-name="Textbody" style:list-style-name="LFO1" style:family="paragraph">
      <style:paragraph-properties fo:margin-left="0.2958in" fo:text-indent="0in">
        <style:tab-stops/>
      </style:paragraph-properties>
      <style:text-properties style:font-name="標楷體" style:font-name-asian="標楷體" fo:color="#000000"/>
    </style:style>
    <style:style style:name="P15" style:parent-style-name="Textbody" style:list-style-name="LFO2" style:family="paragraph">
      <style:paragraph-properties fo:margin-left="0.6895in" fo:text-indent="-0.522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Textbody" style:list-style-name="LFO2" style:family="paragraph">
      <style:paragraph-properties style:line-break="normal" fo:margin-left="0.6888in" fo:text-indent="-0.5236in">
        <style:tab-stops/>
      </style:paragraph-properties>
      <style:text-properties style:font-name="標楷體" style:font-name-asian="標楷體" fo:color="#000000"/>
    </style:style>
    <style:style style:name="P28" style:parent-style-name="Textbody" style:list-style-name="LFO2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29" style:parent-style-name="Textbody" style:list-style-name="LFO2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30" style:parent-style-name="Textbody" style:list-style-name="LFO2" style:family="paragraph">
      <style:paragraph-properties fo:margin-left="0.6895in" fo:text-indent="-0.522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list-style-name="LFO3" style:family="paragraph">
      <style:paragraph-properties fo:margin-left="0.2958in" fo:text-indent="0in">
        <style:tab-stops/>
      </style:paragraph-properties>
      <style:text-properties style:font-name="標楷體" style:font-name-asian="標楷體" fo:color="#000000"/>
    </style:style>
    <style:style style:name="P36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37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38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39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40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41" style:parent-style-name="Textbody" style:list-style-name="LFO4" style:family="paragraph">
      <style:paragraph-properties fo:margin-left="0.6895in" fo:text-indent="-0.1895in">
        <style:tab-stops/>
      </style:paragraph-properties>
      <style:text-properties style:font-name="標楷體" style:font-name-asian="標楷體" fo:color="#000000"/>
    </style:style>
    <style:style style:name="P42" style:parent-style-name="Textbody" style:list-style-name="LFO4" style:family="paragraph">
      <style:paragraph-properties fo:margin-left="0.6895in" fo:text-indent="-0.1895in">
        <style:tab-stops/>
      </style:paragraph-properties>
      <style:text-properties style:font-name="標楷體" style:font-name-asian="標楷體" fo:color="#000000"/>
    </style:style>
    <style:style style:name="P43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44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45" style:parent-style-name="Textbody" style:list-style-name="LFO4" style:family="paragraph">
      <style:paragraph-properties fo:margin-left="0.6895in" fo:text-indent="-0.5229in">
        <style:tab-stops/>
      </style:paragraph-properties>
      <style:text-properties style:font-name="標楷體" style:font-name-asian="標楷體" fo:color="#000000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臺中市政府數位治理局電子郵件轉發作業說明</text:p>
      <text:p text:style-name="P2"/>
      <text:p text:style-name="P3">電子郵件轉發注意事項</text:p>
      <text:list text:style-name="LFO1" text:continue-numbering="true">
        <text:list-item>
          <text:p text:style-name="P4"><text:span text:style-name="T5">臺中市政府</text:span><text:span text:style-name="T6">數位治理局</text:span><text:span text:style-name="T7">(</text:span><text:span text:style-name="T8">以下簡稱本</text:span><text:span text:style-name="T9">局</text:span><text:span text:style-name="T10">)<text:s/></text:span><text:span text:style-name="T11">建置之電子郵件服務，提供轉發電子郵件至本府員工之功能，為協助各機關利用此功能推廣相關業務，特訂定本作業說明。</text:span></text:p>
        </text:list-item>
        <text:list-item>
          <text:p text:style-name="P12">本局電子郵件轉發之對象：為使用本局建置電子郵件信箱之本府暨所屬機關之同仁。</text:p>
        </text:list-item>
      </text:list>
      <text:p text:style-name="P13">，非屬上述之電子郵件信箱，本中心無法轉寄。</text:p>
      <text:list text:style-name="LFO1" text:continue-numbering="true">
        <text:list-item>
          <text:p text:style-name="P14">電子郵件轉發須知：</text:p>
        </text:list-item>
      </text:list>
      <text:list text:style-name="LFO2" text:continue-numbering="true">
        <text:list-item>
          <text:p text:style-name="P15"><text:span text:style-name="T16">轉發內容限制：轉發內容為以公務訊息為主</text:span><text:span text:style-name="T17">(</text:span><text:span text:style-name="T18">如活動訊息、公告訊息及電子報等</text:span><text:span text:style-name="T19">)</text:span><text:span text:style-name="T20">，</text:span><text:span text:style-name="T21">若不符公務性質、</text:span><text:span text:style-name="T22">資料填寫不全或內容有疑慮者</text:span><text:span text:style-name="T23">，本</text:span><text:span text:style-name="T24">局</text:span><text:span text:style-name="T25">恕不轉發</text:span><text:span text:style-name="T26">。</text:span></text:p>
        </text:list-item>
        <text:list-item>
          <text:p text:style-name="P27">轉發方式：請將核定後「臺中市政府數位治理局電子郵件轉發申請單」(申請單請至臺中市政府服務e櫃台-搜尋「電子郵件轉發申請」)掃描檔及要轉發之郵件內容文字檔一併email至本局受理信箱mrs@epaper.taichung.gov.tw，再以電話通知(分機22011)進行確認，以利本局審核後轉發。</text:p>
        </text:list-item>
        <text:list-item>
          <text:p text:style-name="P28">申請時間：每周一至周五08:30-17:00。</text:p>
        </text:list-item>
        <text:list-item>
          <text:p text:style-name="P29">轉發時間：預定每日中午12:00。</text:p>
        </text:list-item>
        <text:list-item>
          <text:p text:style-name="P30"><text:span text:style-name="T31">審核時間：約為</text:span><text:span text:style-name="T32">1</text:span><text:span text:style-name="T33">個工作天，屬急件者請於電話中敘明</text:span><text:span text:style-name="T34">。</text:span></text:p>
        </text:list-item>
      </text:list>
      <text:list text:style-name="LFO1">
        <text:list-item text:start-value="1">
          <text:p text:style-name="P35">申請書填寫說明及注意事項：</text:p>
        </text:list-item>
      </text:list>
      <text:list text:style-name="LFO4" text:continue-numbering="true">
        <text:list-item>
          <text:p text:style-name="P36">申請機關(含單位)：請填寫所屬之機關及單位。</text:p>
        </text:list-item>
        <text:list-item>
          <text:p text:style-name="P37">申請日期：請填寫申請之日期。</text:p>
        </text:list-item>
        <text:list-item>
          <text:p text:style-name="P38">欲轉發之訊息主題：請填寫欲轉發之郵件主題，字數在50字以下，勿填寫「請協助轉發…」等無關之說明。</text:p>
        </text:list-item>
        <text:list-item>
          <text:p text:style-name="P39">訊息內容：請填寫欲轉發之郵件內容，勿填寫「請協助轉發…」等無關之說明。</text:p>
        </text:list-item>
        <text:list-item>
          <text:p text:style-name="P40">附加檔：如有附加檔者，請勾選「有」，並填寫檔案名稱，其附加檔案應注意如下說明：</text:p>
          <text:list text:continue-numbering="true">
            <text:list-item>
              <text:p text:style-name="P41">因目前郵件政策限制只能發送10MB以下郵件，附件檔案大小建議限制在9MB以下為宜。</text:p>
            </text:list-item>
            <text:list-item>
              <text:p text:style-name="P42">盡量以PDF檔或圖檔傳送，如此可有效縮小檔案大小，惟圖檔請避免用.bmp等未壓縮之圖檔。</text:p>
            </text:list-item>
          </text:list>
        </text:list-item>
        <text:list-item>
          <text:p text:style-name="P43">預計轉發日期：可預訂轉發日期，但實際轉發時間以本中心收到資料並核准後為準。</text:p>
        </text:list-item>
        <text:list-item>
          <text:p text:style-name="P44">申請機關簽核：請科長級(含)以上人員代決。</text:p>
        </text:list-item>
        <text:list-item>
          <text:p text:style-name="P45">轉發郵件內容將另附上申請單位及申請人連絡資料，提供收件者問題連絡使用。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2" style:num-prefix="（" style:num-suffix="）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doxa01</meta:initial-creator>
    <dc:creator>李嘉恩</dc:creator>
    <meta:creation-date>2015-05-29T07:42:00Z</meta:creation-date>
    <dc:date>2022-12-23T08:20:00Z</dc:date>
    <meta:print-date>2015-02-26T09:00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22" meta:character-count="820" meta:row-count="5" meta:non-whitespace-character-count="699"/>
  </office:meta>
</office:document-meta>
</file>