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2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margin-top="0.125in" fo:line-height="0.2777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6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fo:line-height="0.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top="0.125in" fo:line-height="0.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margin-top="0.125in" fo:line-height="0.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375in"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-0.33542in" svg:width="0.75069in" svg:height="0.33611in" style:rel-width="scale" style:rel-height="scale"><draw:text-box><text:p text:style-name="P4">結婚01</text:p></draw:text-box><svg:title/><svg:desc/></draw:frame><text:span text:style-name="T5">結</text:span><text:span text:style-name="T6"><text:s/></text:span><text:span text:style-name="T7">婚</text:span><text:span text:style-name="T8"><text:s/></text:span><text:span text:style-name="T9">書</text:span><text:span text:style-name="T10"><text:s/></text:span><text:span text:style-name="T11">約</text:span></text:p>
      <text:p text:style-name="P12">Application for Marriage</text:p>
      <text:p text:style-name="P13"/>
      <text:p text:style-name="P14"><text:span text:style-name="T15">結</text:span><text:span text:style-name="T16"><text:s/></text:span><text:span text:style-name="T17">婚</text:span><text:span text:style-name="T18"><text:s/></text:span><text:span text:style-name="T19">人</text:span><text:span text:style-name="T20">：　　　　　 <text:s text:c="9"/></text:span><text:span text:style-name="T21"><text:s/></text:span><text:span text:style-name="T22"><text:s/></text:span><text:span text:style-name="T23"><text:s text:c="3"/></text:span><text:span text:style-name="T24">年(</text:span><text:span text:style-name="T25">Y</text:span><text:span text:style-name="T26">)</text:span><text:span text:style-name="T27"><text:s text:c="3"/></text:span><text:span text:style-name="T28">月(</text:span><text:span text:style-name="T29">M</text:span><text:span text:style-name="T30">)</text:span><text:span text:style-name="T31"><text:s text:c="3"/></text:span><text:span text:style-name="T32">日(</text:span><text:span text:style-name="T33">D</text:span><text:span text:style-name="T34">)出生</text:span></text:p>
      <text:p text:style-name="P35"><text:span text:style-name="T36">(</text:span><text:span text:style-name="T37">Groom Name</text:span><text:span text:style-name="T38">)</text:span><text:span text:style-name="T39"><text:s/></text:span><text:span text:style-name="T40"><text:s text:c="22"/>(</text:span><text:span text:style-name="T41">Date of</text:span><text:span text:style-name="T42"><text:s/></text:span><text:span text:style-name="T43">Birth,</text:span><text:span text:style-name="T44"><text:s/></text:span><text:span text:style-name="T45">Year,</text:span><text:span text:style-name="T46"><text:s/></text:span><text:span text:style-name="T47">Month,</text:span><text:span text:style-name="T48"><text:s/></text:span><text:span text:style-name="T49">Day</text:span><text:span text:style-name="T50">)</text:span></text:p>
      <text:p text:style-name="P51"><text:span text:style-name="T52">結</text:span><text:span text:style-name="T53"><text:s/></text:span><text:span text:style-name="T54">婚</text:span><text:span text:style-name="T55"><text:s/></text:span><text:span text:style-name="T56">人</text:span><text:span text:style-name="T57">：　　　　　 <text:s text:c="9"/></text:span><text:span text:style-name="T58"><text:s/></text:span><text:span text:style-name="T59"><text:s/></text:span><text:span text:style-name="T60"><text:s text:c="3"/></text:span><text:span text:style-name="T61">年(</text:span><text:span text:style-name="T62">Y</text:span><text:span text:style-name="T63">)</text:span><text:span text:style-name="T64"><text:s text:c="3"/></text:span><text:span text:style-name="T65">月(</text:span><text:span text:style-name="T66">M</text:span><text:span text:style-name="T67">)</text:span><text:span text:style-name="T68"><text:s text:c="3"/></text:span><text:span text:style-name="T69">日(</text:span><text:span text:style-name="T70">D</text:span><text:span text:style-name="T71">)出生</text:span></text:p>
      <text:p text:style-name="P72"><text:span text:style-name="T73">(</text:span><text:span text:style-name="T74">Bride Name</text:span><text:span text:style-name="T75">)</text:span><text:span text:style-name="T76"><text:s/></text:span><text:span text:style-name="T77"><text:s text:c="22"/>(</text:span><text:span text:style-name="T78">Date of</text:span><text:span text:style-name="T79"><text:s/></text:span><text:span text:style-name="T80">Birth,</text:span><text:span text:style-name="T81"><text:s/></text:span><text:span text:style-name="T82">Year,</text:span><text:span text:style-name="T83"><text:s/></text:span><text:span text:style-name="T84">Month,</text:span><text:span text:style-name="T85"><text:s/></text:span><text:span text:style-name="T86">Day</text:span><text:span text:style-name="T87">)</text:span></text:p>
      <text:p text:style-name="P88"/>
      <text:p text:style-name="P89"><text:span text:style-name="T90">合意結婚，依民法第</text:span><text:span text:style-name="T91">982</text:span><text:span text:style-name="T92">條規定由雙方當事人向戶政事務所為結婚之登記</text:span><text:span text:style-name="T93">（In accordance with Article 982 of the Civil Code,</text:span><text:span text:style-name="T94"><text:s/></text:span><text:span text:style-name="T95">a marriage shall be effected in writing,</text:span><text:span text:style-name="T96"><text:s/></text:span><text:span text:style-name="T97">which requires the signatures of at least two witnesses,</text:span><text:span text:style-name="T98"><text:s/></text:span><text:span text:style-name="T99">and by the registration at the Household Administration Bureau.）。</text:span></text:p>
      <text:p text:style-name="P100"><text:span text:style-name="T101">結婚人</text:span><text:span text:style-name="T102">（Signature of Groom）</text:span><text:span text:style-name="T103">： <text:s text:c="12"/></text:span><text:span text:style-name="T104"><text:s text:c="2"/></text:span><text:span text:style-name="T105"><text:s/></text:span><text:span text:style-name="T106"><text:s text:c="2"/></text:span><text:span text:style-name="T107"><text:s text:c="3"/></text:span><text:span text:style-name="T108">（簽名或蓋章）</text:span></text:p>
      <text:p text:style-name="P109">國<text:s/>民<text:s/>身<text:s/>分<text:s/>證<text:s/>統<text:s/>一<text:s/>編<text:s/>號：</text:p>
      <text:p text:style-name="P110"><text:span text:style-name="T111">(</text:span><text:span text:style-name="T112">護照號碼</text:span><text:span text:style-name="T113">（Passport Number）</text:span><text:span text:style-name="T114">)</text:span><text:span text:style-name="T115">：</text:span></text:p>
      <text:p text:style-name="P116"><text:span text:style-name="T117">(</text:span><text:span text:style-name="T118">居留證號碼</text:span><text:span text:style-name="T119">（Residence Number</text:span><text:span text:style-name="T120">）</text:span><text:span text:style-name="T121">)</text:span><text:span text:style-name="T122">：</text:span></text:p>
      <text:p text:style-name="P123">戶籍住址：</text:p>
      <text:p text:style-name="P124"><text:span text:style-name="T125">(</text:span><text:span text:style-name="T126">國外居住地址</text:span><text:span text:style-name="T127">（Address）</text:span><text:span text:style-name="T128">)</text:span><text:span text:style-name="T129">：</text:span></text:p>
      <text:p text:style-name="P130"><text:span text:style-name="T131">結婚人</text:span><text:span text:style-name="T132">（Signature of Bride）</text:span><text:span text:style-name="T133">： <text:s text:c="15"/></text:span><text:span text:style-name="T134"><text:s text:c="4"/></text:span><text:span text:style-name="T135"><text:s/></text:span><text:span text:style-name="T136">（簽名或蓋章）</text:span></text:p>
      <text:p text:style-name="P137">國<text:s/>民<text:s/>身<text:s/>分<text:s/>證<text:s/>統<text:s/>一<text:s/>編<text:s/>號：</text:p>
      <text:p text:style-name="P138"><text:span text:style-name="T139">(</text:span><text:span text:style-name="T140">護照號碼</text:span><text:span text:style-name="T141">（Passport Number）</text:span><text:span text:style-name="T142">)</text:span><text:span text:style-name="T143">：</text:span></text:p>
      <text:p text:style-name="P144"><text:span text:style-name="T145">(</text:span><text:span text:style-name="T146">居留證號碼</text:span><text:span text:style-name="T147">（Residence Number</text:span><text:span text:style-name="T148">）</text:span><text:span text:style-name="T149">)</text:span><text:span text:style-name="T150">：</text:span></text:p>
      <text:p text:style-name="P151">戶籍住址：</text:p>
      <text:p text:style-name="P152"><text:span text:style-name="T153">(</text:span><text:span text:style-name="T154">國外居住地址</text:span><text:span text:style-name="T155">（Address）</text:span><text:span text:style-name="T156">)</text:span><text:span text:style-name="T157">：</text:span></text:p>
      <text:p text:style-name="P158"><text:span text:style-name="T159">證人</text:span><text:span text:style-name="T160">（Signature of Witness）</text:span><text:span text:style-name="T161">： <text:s text:c="14"/></text:span><text:span text:style-name="T162"><text:s text:c="4"/></text:span><text:span text:style-name="T163"><text:s text:c="2"/></text:span><text:span text:style-name="T164">（簽名或蓋章）</text:span></text:p>
      <text:p text:style-name="P165"><text:span text:style-name="T166">證人</text:span><text:span text:style-name="T167">（Signature of Witness）</text:span><text:span text:style-name="T168">： <text:s text:c="15"/></text:span><text:span text:style-name="T169"><text:s text:c="4"/></text:span><text:span text:style-name="T170"><text:s/></text:span><text:span text:style-name="T171">（簽名或蓋章）</text:span></text:p>
      <text:p text:style-name="P172"><text:s/>中 <text:s text:c="3"/>華 <text:s text:c="3"/>民 <text:s text:c="3"/>國 <text:s text:c="4"/><text:s text:c="3"/><text:s text:c="4"/>年 <text:s text:c="2"/><text:s text:c="3"/><text:s text:c="4"/>月 <text:s text:c="2"/><text:s text:c="3"/><text:s text:c="4"/>日</text:p>
      <text:p text:style-name="P173"><text:span text:style-name="T174"><text:s/></text:span><text:span text:style-name="T175">（</text:span><text:span text:style-name="T176"><text:s/></text:span><text:span text:style-name="T177"><text:s/></text:span><text:span text:style-name="T178"><text:s text:c="4"/></text:span><text:span text:style-name="T179">Signature Date,</text:span><text:span text:style-name="T180"><text:s text:c="5"/></text:span><text:span text:style-name="T181"><text:s/></text:span><text:span text:style-name="T182">Year</text:span><text:span text:style-name="T183">, <text:s text:c="5"/></text:span><text:span text:style-name="T184"><text:s/></text:span><text:span text:style-name="T185"><text:s/></text:span><text:span text:style-name="T186">Month</text:span><text:span text:style-name="T187">, <text:s text:c="7"/></text:span><text:span text:style-name="T188"><text:s/></text:span><text:span text:style-name="T189">Day</text:span><text:span text:style-name="T190">, <text:s text:c="3"/></text:span><text:span text:style-name="T191">）</text:span><text:span text:style-name="T192"><text:s/></text:span><text:span text:style-name="T19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：※結婚不得違反民法第983條（近親結婚）相關規定。</text:p>
        <text:p text:style-name="P3"><text:s text:c="6"/>※證人須年滿18歲，有行為能力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慧</meta:initial-creator>
    <dc:creator>高瑜婷</dc:creator>
    <meta:creation-date>2023-01-16T08:13:00Z</meta:creation-date>
    <dc:date>2023-01-16T08:14:00Z</dc:date>
    <meta:print-date>2018-02-12T06:35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結婚書約 </meta:user-defined>
    <meta:user-defined meta:name="_AuthorEmail">vbus0615@taichung.gov.tw</meta:user-defined>
    <meta:user-defined meta:name="_AuthorEmailDisplayName">戶政科高瑜婷</meta:user-defined>
    <meta:document-statistic meta:page-count="1" meta:paragraph-count="2" meta:word-count="158" meta:character-count="1059" meta:row-count="7" meta:non-whitespace-character-count="903"/>
  </office:meta>
</office:document-meta>
</file>