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text-indent="0.3611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3.5437in"/>
    </style:style>
    <style:style style:name="Table40" style:family="table">
      <style:table-properties style:width="6.7888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轉領公共化及準公共托育費用補助，停止育兒津貼切結書</text:p>
      <text:p text:style-name="P2">親愛的市民，您好：</text:p>
      <text:p text:style-name="P3">因您目前同時申請「公共化及準公共托育費用補助」及「育有未滿二歲兒童育兒津貼」，依行政院核定之「直轄市、縣(市)政府辦理未滿二歲兒童托育公共化及準公共服務作業要點」及「育有未滿二歲兒童育兒津貼申領作業要點」規定，以上兩項補助不得同時併領。</text:p>
      <text:p text:style-name="P4">兒童：__________(身分證字號：___________)，自_____年_____月起，已送托並申請公共化及準公共托育費用補助，所以您需停止育兒津貼。</text:p>
      <text:p text:style-name="P5"><text:span text:style-name="T6">停止</text:span><text:span text:style-name="T7">育兒津貼需確認</text:span><text:span text:style-name="T8">停止</text:span><text:span text:style-name="T9">月份，如送托當月育兒津貼款項已入帳，需從下個月</text:span><text:span text:style-name="T10">停</text:span><text:span text:style-name="T11">止</text:span><text:span text:style-name="T12">；如送托當月育兒津貼尚未入帳，需從當月</text:span><text:span text:style-name="T13">停止</text:span><text:span text:style-name="T14">，</text:span><text:span text:style-name="T15">另</text:span><text:span text:style-name="T16">送托月份如已領有育兒津貼，托育費用補助將扣除育兒津貼金額後發給</text:span><text:span text:style-name="T17">。</text:span></text:p>
      <text:p text:style-name="P18">本切結書可致兒童戶籍地區公所臨櫃填寫辦理，或填寫完以郵寄、傳真方式給兒童戶籍地區公所育兒津貼承辦人，請電話確認承辦人是否收到，以利後續辦理育兒津貼資格停止事宜。如您對於本說明有不清楚或疑義，可電洽區公所社會課(連絡電話如第二頁)及社會局兒少福利科(04-22289111分機37500)，感謝您!</text:p>
      <text:p text:style-name="P19"/>
      <text:p text:style-name="P20">本人已詳細閱讀以上說明，且充分了解，填寫如下：</text:p>
      <text:p text:style-name="P21"/>
      <text:p text:style-name="P22">□自 <text:s text:c="2"/>年 <text:s text:c="2"/>月起改領「公共化及準公共托育費用補助」，請自 <text:s text:c="2"/>年 <text:s text:c="2"/>月停止領育有未滿二歲兒童育兒津貼。</text:p>
      <text:p text:style-name="P23"/>
      <text:p text:style-name="P24"/>
      <text:p text:style-name="P25">※提醒您，育兒津貼停發後不會自動恢復發放，日後如未領取公共化及準公共托育費用補助，請向兒童戶籍所在地區公所重新申請。</text:p>
      <text:p text:style-name="P26"/>
      <text:p text:style-name="P27">此致 <text:s text:c="4"/></text:p>
      <text:p text:style-name="P28"><text:s/><text:s text:c="4"/>_______________區公所</text:p>
      <text:p text:style-name="P29"/>
      <text:p text:style-name="P30">申請人(父)簽名或蓋章：</text:p>
      <text:p text:style-name="P31">申請人(母)簽名或蓋章：</text:p>
      <text:p text:style-name="P32">申請人(監護人/實際照顧者)簽名或蓋章：</text:p>
      <text:p text:style-name="P33"/>
      <text:p text:style-name="P34">註：兒童監護人皆須簽名或蓋章。</text:p>
      <text:p text:style-name="P35"/>
      <text:p text:style-name="P36"/>
      <text:p text:style-name="P37">中華民國 <text:s text:c="2"/>年 <text:s/>月 <text:s/>日</text:p>
      <text:soft-page-break/>
      <text:p text:style-name="P38">臺中市各區公所連繫資訊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區公所</text:p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>地址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中區</text:span><text:span text:style-name="T60">區公所</text:span></text:p>
          </table:table-cell>
          <table:table-cell table:style-name="TableCell61">
            <text:p text:style-name="P62">04-2222-2502</text:p>
          </table:table-cell>
          <table:table-cell table:style-name="TableCell63">
            <text:p text:style-name="P64">400221臺中市中區成功路300號3樓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東區</text:span><text:span text:style-name="T71">區公所</text:span></text:p>
          </table:table-cell>
          <table:table-cell table:style-name="TableCell72">
            <text:p text:style-name="P73">04-2215-1988</text:p>
          </table:table-cell>
          <table:table-cell table:style-name="TableCell74">
            <text:p text:style-name="P75">401237臺中市東區長福路245號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<text:span text:style-name="T81">南區</text:span><text:span text:style-name="T82">區公所</text:span></text:p>
          </table:table-cell>
          <table:table-cell table:style-name="TableCell83">
            <text:p text:style-name="P84">04-2262-6105</text:p>
          </table:table-cell>
          <table:table-cell table:style-name="TableCell85">
            <text:p text:style-name="P86">402204臺中市南區工學路72號3樓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西區</text:span><text:span text:style-name="T93">區公所</text:span></text:p>
          </table:table-cell>
          <table:table-cell table:style-name="TableCell94">
            <text:p text:style-name="P95">04-2224-5200</text:p>
          </table:table-cell>
          <table:table-cell table:style-name="TableCell96">
            <text:p text:style-name="P97">403414臺中市西區金山路11號 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北區</text:span><text:span text:style-name="T104">區公所</text:span></text:p>
          </table:table-cell>
          <table:table-cell table:style-name="TableCell105">
            <text:p text:style-name="P106">04-2231-4031</text:p>
          </table:table-cell>
          <table:table-cell table:style-name="TableCell107">
            <text:p text:style-name="P108">404295臺中市北區永興街301號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<text:span text:style-name="T114">西屯區</text:span><text:span text:style-name="T115">公所</text:span></text:p>
          </table:table-cell>
          <table:table-cell table:style-name="TableCell116">
            <text:p text:style-name="P117">04-2255-6333</text:p>
          </table:table-cell>
          <table:table-cell table:style-name="TableCell118">
            <text:p text:style-name="P119">407027臺中市西屯區市政北二路386號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<text:span text:style-name="T125">南屯區</text:span><text:span text:style-name="T126">公所</text:span></text:p>
          </table:table-cell>
          <table:table-cell table:style-name="TableCell127">
            <text:p text:style-name="P128">04-2475-2799</text:p>
          </table:table-cell>
          <table:table-cell table:style-name="TableCell129">
            <text:p text:style-name="P130">408008臺中市南屯區永春東路679號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<text:span text:style-name="T136">北屯區</text:span><text:span text:style-name="T137">公所</text:span></text:p>
          </table:table-cell>
          <table:table-cell table:style-name="TableCell138">
            <text:p text:style-name="P139">04-2460-6000</text:p>
          </table:table-cell>
          <table:table-cell table:style-name="TableCell140">
            <text:p text:style-name="P141">406034臺中市北屯區崇德路三段10號 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豐原區</text:span><text:span text:style-name="T148">公所</text:span></text:p>
          </table:table-cell>
          <table:table-cell table:style-name="TableCell149">
            <text:p text:style-name="P150">04-2522-2106</text:p>
          </table:table-cell>
          <table:table-cell table:style-name="TableCell151">
            <text:p text:style-name="P152">420208臺中市豐原區市政路 2 號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<text:span text:style-name="T158">東勢區</text:span><text:span text:style-name="T159">公所</text:span></text:p>
          </table:table-cell>
          <table:table-cell table:style-name="TableCell160">
            <text:p text:style-name="P161">04-2587-2106</text:p>
          </table:table-cell>
          <table:table-cell table:style-name="TableCell162">
            <text:p text:style-name="P163">423013臺中市東勢區豐勢路518號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<text:span text:style-name="T169">大甲區</text:span><text:span text:style-name="T170">公所</text:span></text:p>
          </table:table-cell>
          <table:table-cell table:style-name="TableCell171">
            <text:p text:style-name="P172">04-2687-2101</text:p>
          </table:table-cell>
          <table:table-cell table:style-name="TableCell173">
            <text:p text:style-name="P174">437007臺中市大甲區民權路52號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<text:span text:style-name="T180">清水區</text:span><text:span text:style-name="T181">公所</text:span></text:p>
          </table:table-cell>
          <table:table-cell table:style-name="TableCell182">
            <text:p text:style-name="P183">04-2627-0151</text:p>
          </table:table-cell>
          <table:table-cell table:style-name="TableCell184">
            <text:p text:style-name="P185">436212臺中市清水區鎮政路101號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<text:span text:style-name="T191">沙鹿區</text:span><text:span text:style-name="T192">公所</text:span></text:p>
          </table:table-cell>
          <table:table-cell table:style-name="TableCell193">
            <text:p text:style-name="P194">04-2662-2101</text:p>
          </table:table-cell>
          <table:table-cell table:style-name="TableCell195">
            <text:p text:style-name="P196">433203臺中市沙鹿區鎮政路8號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<text:span text:style-name="T202">梧棲區</text:span><text:span text:style-name="T203">公所</text:span></text:p>
          </table:table-cell>
          <table:table-cell table:style-name="TableCell204">
            <text:p text:style-name="P205">04-2656-4311</text:p>
          </table:table-cell>
          <table:table-cell table:style-name="TableCell206">
            <text:p text:style-name="P207">435211臺中市梧棲區中和街66號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<text:span text:style-name="T213">后里區</text:span><text:span text:style-name="T214">公所</text:span></text:p>
          </table:table-cell>
          <table:table-cell table:style-name="TableCell215">
            <text:p text:style-name="P216"><text:span text:style-name="T217">04-</text:span><text:span text:style-name="T218">2556-2116</text:span></text:p>
          </table:table-cell>
          <table:table-cell table:style-name="TableCell219">
            <text:p text:style-name="P220">421215臺中市后里區公安路84號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<text:span text:style-name="T226">神岡區</text:span><text:span text:style-name="T227">公所</text:span></text:p>
          </table:table-cell>
          <table:table-cell table:style-name="TableCell228">
            <text:p text:style-name="P229"><text:span text:style-name="T230">04-</text:span><text:span text:style-name="T231">2562-0841</text:span></text:p>
          </table:table-cell>
          <table:table-cell table:style-name="TableCell232">
            <text:p text:style-name="P233">429015臺中市神岡區神岡里神岡路30號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<text:span text:style-name="T239">潭子區</text:span><text:span text:style-name="T240">公所</text:span></text:p>
          </table:table-cell>
          <table:table-cell table:style-name="TableCell241">
            <text:p text:style-name="P242"><text:span text:style-name="T243">04-</text:span><text:span text:style-name="T244">2538-8699</text:span></text:p>
          </table:table-cell>
          <table:table-cell table:style-name="TableCell245">
            <text:p text:style-name="P246">427215臺中市潭子區豐興路一段512號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<text:span text:style-name="T252">大雅區</text:span><text:span text:style-name="T253">公所</text:span></text:p>
          </table:table-cell>
          <table:table-cell table:style-name="TableCell254">
            <text:p text:style-name="P255"><text:span text:style-name="T256">04-</text:span><text:span text:style-name="T257">2566-3316</text:span></text:p>
          </table:table-cell>
          <table:table-cell table:style-name="TableCell258">
            <text:p text:style-name="P259">428316臺中市大雅區雅環路2段301號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<text:span text:style-name="T265">新社區</text:span><text:span text:style-name="T266">公所</text:span></text:p>
          </table:table-cell>
          <table:table-cell table:style-name="TableCell267">
            <text:p text:style-name="P268"><text:span text:style-name="T269">04-</text:span><text:span text:style-name="T270">2581-1111</text:span></text:p>
          </table:table-cell>
          <table:table-cell table:style-name="TableCell271">
            <text:p text:style-name="P272">426017臺中市新社區興社街2段28之1號</text:p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<text:span text:style-name="T278">石岡區</text:span><text:span text:style-name="T279">公所</text:span></text:p>
          </table:table-cell>
          <table:table-cell table:style-name="TableCell280">
            <text:p text:style-name="P281"><text:span text:style-name="T282">04-</text:span><text:span text:style-name="T283">2572-2511</text:span></text:p>
          </table:table-cell>
          <table:table-cell table:style-name="TableCell284">
            <text:p text:style-name="P285">422207臺中市石岡區豐勢路1033號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<text:span text:style-name="T291">外埔區</text:span><text:span text:style-name="T292">公所</text:span></text:p>
          </table:table-cell>
          <table:table-cell table:style-name="TableCell293">
            <text:p text:style-name="P294"><text:span text:style-name="T295">04-</text:span><text:span text:style-name="T296">2683-2216</text:span></text:p>
          </table:table-cell>
          <table:table-cell table:style-name="TableCell297">
            <text:p text:style-name="P298">438017臺中市外埔區六分路390號</text:p>
          </table:table-cell>
        </table:table-row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<text:span text:style-name="T304">大安區</text:span><text:span text:style-name="T305">公所</text:span></text:p>
          </table:table-cell>
          <table:table-cell table:style-name="TableCell306">
            <text:p text:style-name="P307"><text:span text:style-name="T308">04-</text:span><text:span text:style-name="T309">2671-3511</text:span></text:p>
          </table:table-cell>
          <table:table-cell table:style-name="TableCell310">
            <text:p text:style-name="P311">439011臺中市大安區中山南路356號</text:p>
          </table:table-cell>
        </table:table-row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<text:span text:style-name="T317">烏日區</text:span><text:span text:style-name="T318">公所</text:span></text:p>
          </table:table-cell>
          <table:table-cell table:style-name="TableCell319">
            <text:p text:style-name="P320"><text:span text:style-name="T321">04-</text:span><text:span text:style-name="T322">2336-8016</text:span></text:p>
          </table:table-cell>
          <table:table-cell table:style-name="TableCell323">
            <text:p text:style-name="P324">414212臺中市烏日區新興路316號</text:p>
          </table:table-cell>
        </table:table-row>
        <table:table-row table:style-name="TableRow325">
          <table:table-cell table:style-name="TableCell326">
            <text:p text:style-name="P327">24</text:p>
          </table:table-cell>
          <table:table-cell table:style-name="TableCell328">
            <text:p text:style-name="P329"><text:span text:style-name="T330">大肚區</text:span><text:span text:style-name="T331">公所</text:span></text:p>
          </table:table-cell>
          <table:table-cell table:style-name="TableCell332">
            <text:p text:style-name="P333"><text:span text:style-name="T334">04-</text:span><text:span text:style-name="T335">2699-1105</text:span></text:p>
          </table:table-cell>
          <table:table-cell table:style-name="TableCell336">
            <text:p text:style-name="P337">432401臺中市大肚區沙田路2段646號</text:p>
          </table:table-cell>
        </table:table-row>
        <table:table-row table:style-name="TableRow338">
          <table:table-cell table:style-name="TableCell339">
            <text:p text:style-name="P340">25</text:p>
          </table:table-cell>
          <table:table-cell table:style-name="TableCell341">
            <text:p text:style-name="P342"><text:span text:style-name="T343">龍井區</text:span><text:span text:style-name="T344">公所</text:span></text:p>
          </table:table-cell>
          <table:table-cell table:style-name="TableCell345">
            <text:p text:style-name="P346"><text:span text:style-name="T347">04-</text:span><text:span text:style-name="T348">2635-2411</text:span></text:p>
          </table:table-cell>
          <table:table-cell table:style-name="TableCell349">
            <text:p text:style-name="P350">434028臺中市龍井區沙田路4段247號</text:p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<text:span text:style-name="T356">霧峰區</text:span><text:span text:style-name="T357">公所</text:span></text:p>
          </table:table-cell>
          <table:table-cell table:style-name="TableCell358">
            <text:p text:style-name="P359"><text:span text:style-name="T360">04-</text:span><text:span text:style-name="T361">2339-7128</text:span></text:p>
          </table:table-cell>
          <table:table-cell table:style-name="TableCell362">
            <text:p text:style-name="P363">413001臺中市霧峰區大同路20號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<text:span text:style-name="T369">太平區</text:span><text:span text:style-name="T370">公所</text:span></text:p>
          </table:table-cell>
          <table:table-cell table:style-name="TableCell371">
            <text:p text:style-name="P372"><text:span text:style-name="T373">04-</text:span><text:span text:style-name="T374">2279-4157</text:span></text:p>
          </table:table-cell>
          <table:table-cell table:style-name="TableCell375">
            <text:p text:style-name="P376">411202臺中市太平區中平路144號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<text:span text:style-name="T382">大里區</text:span><text:span text:style-name="T383">公所</text:span></text:p>
          </table:table-cell>
          <table:table-cell table:style-name="TableCell384">
            <text:p text:style-name="P385"><text:span text:style-name="T386">04-</text:span><text:span text:style-name="T387">2406-3979</text:span></text:p>
          </table:table-cell>
          <table:table-cell table:style-name="TableCell388">
            <text:p text:style-name="P389">412015臺中市大里區勝利二路1號3樓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<text:span text:style-name="T395">和平區</text:span><text:span text:style-name="T396">公所</text:span></text:p>
          </table:table-cell>
          <table:table-cell table:style-name="TableCell397">
            <text:p text:style-name="P398"><text:span text:style-name="T399">04-</text:span><text:span text:style-name="T400">2594-1501</text:span></text:p>
          </table:table-cell>
          <table:table-cell table:style-name="TableCell401">
            <text:p text:style-name="P402">424131臺中市和平區南勢里東關路3段156號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琇蓉</meta:initial-creator>
    <dc:creator>鄭琇蓉</dc:creator>
    <meta:creation-date>2023-03-16T03:42:00Z</meta:creation-date>
    <dc:date>2023-03-16T03:42:00Z</dc:date>
    <meta:print-date>2023-03-02T05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4" meta:row-count="14" meta:non-whitespace-character-count="1717"/>
  </office:meta>
</office:document-meta>
</file>