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229in" style:use-optimal-column-width="false"/>
    </style:style>
    <style:style style:name="TableColumn3" style:family="table-column">
      <style:table-column-properties style:column-width="1.1555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902in" style:use-optimal-column-width="false"/>
    </style:style>
    <style:style style:name="Table1" style:family="table" style:master-page-name="MP0">
      <style:table-properties style:width="10.6583in" fo:margin-left="0.0631in" table:align="left"/>
    </style:style>
    <style:style style:name="TableRow13" style:family="table-row">
      <style:table-row-properties style:min-row-height="0.631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in"/>
      <style:text-properties style:font-name="標楷體" fo:font-weight="bold" style:font-weight-asian="bold" fo:font-size="24pt" style:font-size-asian="24pt" style:font-size-complex="24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33" style:family="table-row">
      <style:table-row-properties style:min-row-height="0.322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006in" fo:text-indent="-0.0736in">
        <style:tab-stops/>
      </style:paragraph-properties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ableRow46" style:family="table-row">
      <style:table-row-properties style:min-row-height="0.3229in" style:use-optimal-row-height="false" fo:keep-together="always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57" style:family="table-row">
      <style:table-row-properties style:min-row-height="0.3229in" style:use-optimal-row-height="false" fo:keep-together="always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66" style:family="table-row">
      <style:table-row-properties style:min-row-height="0.3229in" style:use-optimal-row-height="false" fo:keep-together="always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6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75" style:family="table-row">
      <style:table-row-properties style:min-row-height="0.3229in" style:use-optimal-row-height="false" fo:keep-together="always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84" style:family="table-row">
      <style:table-row-properties style:min-row-height="3.58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style:font-weight-complex="bold" fo:color="#333300" fo:font-size="18pt" style:font-size-asian="18pt" style:font-size-complex="16pt"/>
    </style:style>
    <style:style style:name="P87" style:parent-style-name="內文" style:family="paragraph">
      <style:paragraph-properties fo:text-align="justify" fo:margin-top="0in" fo:margin-bottom="0.0833in" style:line-height-at-least="0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in" fo:margin-bottom="0.0833in" style:line-height-at-least="0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in" fo:margin-bottom="0.0833in" style:line-height-at-least="0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in" fo:margin-bottom="0.0833in" style:line-height-at-least="0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0833in" fo:margin-bottom="0.0833in" style:line-height-at-least="0in" fo:margin-left="5.9152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833in" fo:margin-bottom="0.0833in" style:line-height-at-least="0in" fo:margin-left="5.9152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margin-top="0.0833in" fo:margin-bottom="0.0833in" style:line-height-at-least="0in"/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0833in" fo:margin-bottom="0.0833in" style:line-height-at-least="0in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margin-top="0in" fo:margin-bottom="0in" style:line-height-at-least="0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list-style-name="LFO1" style:family="paragraph">
      <style:paragraph-properties fo:margin-top="0in" fo:margin-bottom="0in" style:line-height-at-least="0in">
        <style:tab-stops>
          <style:tab-stop style:type="left" style:position="-0.08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9" style:parent-style-name="內文" style:list-style-name="LFO1" style:family="paragraph">
      <style:paragraph-properties fo:margin-top="0in" fo:margin-bottom="0in" style:line-height-at-least="0in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5" style:parent-style-name="內文" style:list-style-name="LFO1" style:family="paragraph">
      <style:paragraph-properties fo:margin-top="0in" fo:margin-bottom="0in" style:line-height-at-least="0in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通訊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電話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/>行動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5">
            <text:p text:style-name="P35">土地</text:p>
            <text:p text:style-name="P36">座落</text:p>
          </table:table-cell>
          <table:table-cell table:style-name="TableCell37">
            <text:p text:style-name="P38">行政區</text:p>
          </table:table-cell>
          <table:table-cell table:style-name="TableCell39" table:number-columns-spanned="3">
            <text:p text:style-name="P40">地段</text:p>
          </table:table-cell>
          <table:covered-table-cell/>
          <table:covered-table-cell/>
          <table:table-cell table:style-name="TableCell41" table:number-columns-spanned="4">
            <text:p text:style-name="P42">地號（逐筆填寫）</text:p>
          </table:table-cell>
          <table:covered-table-cell/>
          <table:covered-table-cell/>
          <table:covered-table-cell/>
          <table:table-cell table:style-name="TableCell43" table:number-columns-spanned="2" table:number-rows-spanned="5">
            <text:p text:style-name="P44"><text:span text:style-name="T45">共計 <text:s text:c="5"/>筆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4">
            <text:p text:style-name="P49"><text:s text:c="2"/>外埔區</text:p>
          </table:table-cell>
          <table:table-cell table:style-name="TableCell50" table:number-columns-spanned="3" table:number-rows-spanned="4">
            <text:p text:style-name="P51">段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11">
            <text:p text:style-name="P86">一、請惠予核發都市計畫土地使用分區證明書( <text:s text:c="5"/>)份。</text:p>
            <text:p text:style-name="P87"/>
            <text:p text:style-name="P88"/>
            <text:p text:style-name="P89"/>
            <text:p text:style-name="P90">此致<text:s text:c="5"/>臺中市外埔區公所</text:p>
            <text:p text:style-name="P91"/>
            <text:p text:style-name="P92">申請人： <text:s text:c="15"/>蓋章：</text:p>
            <text:p text:style-name="P93"><text:s text:c="68"/>身分證字號：</text:p>
            <text:p text:style-name="P94"><text:s text:c="68"/>出生年月日：</text:p>
            <text:p text:style-name="P95"><text:span text:style-name="T96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【說明】</text:p>
      <text:list text:style-name="LFO1" text:continue-numbering="true">
        <text:list-item>
          <text:p text:style-name="P98">以上表格可至本所農建課服務台領取、或本所農建課網站下載，填寫並同時繳交規費(每筆地號20元，請自備零錢)。</text:p>
        </text:list-item>
        <text:list-item>
          <text:p text:style-name="P99"><text:span text:style-name="T100">地籍圖謄本請先至地政事務所申請(</text:span><text:span text:style-name="T101">存檔用不發還</text:span><text:span text:style-name="T102">)或</text:span><text:span text:style-name="T103">臺中市政</text:span><text:span text:style-name="T104">府地政單位網站下載。</text:span></text:p>
        </text:list-item>
        <text:list-item>
          <text:p text:style-name="P105"><text:span text:style-name="T106">如不方便辦理可郵寄至本</text:span><text:span text:style-name="T107">所農建課</text:span><text:span text:style-name="T108">，</text:span><text:span text:style-name="T109">檢附回郵信封與規費。</text:span><text:span text:style-name="T110"><text:s text:c="8"/></text:span><text:span text:style-name="T111">□自領 <text:s text:c="3"/>□郵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1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dc:description/>
    <dc:subject/>
    <meta:initial-creator>SuperXP</meta:initial-creator>
    <dc:creator>ccc</dc:creator>
    <meta:creation-date>2016-02-02T08:43:00Z</meta:creation-date>
    <dc:date>2016-02-02T08:43:00Z</dc:date>
    <meta:print-date>2012-12-10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