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draw:name="圖片 1" text:anchor-type="paragraph" svg:x="0in" svg:y="0in" svg:width="8.26378in" svg:height="11.6807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廖洛伊</dc:creator>
    <meta:creation-date>2023-04-28T00:14:00Z</meta:creation-date>
    <dc:date>2023-04-28T00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