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6.177in"/>
    </style:style>
    <style:style style:name="Table2" style:family="table">
      <style:table-properties style:width="7.2368in" fo:margin-left="0in" table:align="center"/>
    </style:style>
    <style:style style:name="TableRow5" style:family="table-row">
      <style:table-row-properties style:min-row-height="0.477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4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8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96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936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361in">
        <style:tab-stops>
          <style:tab-stop style:type="left" style:position="3.58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Row73" style:family="table-row">
      <style:table-row-properties style:min-row-height="0.520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20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20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list-style-name="LFO4" style:family="paragraph">
      <style:paragraph-properties fo:text-align="justify" fo:line-height="0.3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194in" fo:margin-left="1.2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1.2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3194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3.247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 fo:text-indent="0.3888in">
        <style:tab-stops>
          <style:tab-stop style:type="left" style:position="3.58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472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 fo:text-indent="1.1666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3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註解文字" style:family="paragraph">
      <style:paragraph-properties fo:line-height="0.2916in"/>
    </style:style>
    <style:style style:name="P134" style:parent-style-name="註解文字" style:family="paragraph">
      <style:paragraph-properties fo:line-height="0.291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ableColumn138" style:family="table-column">
      <style:table-column-properties style:column-width="0.9854in" style:use-optimal-column-width="false"/>
    </style:style>
    <style:style style:name="TableColumn139" style:family="table-column">
      <style:table-column-properties style:column-width="6.3201in" style:use-optimal-column-width="false"/>
    </style:style>
    <style:style style:name="Table137" style:family="table">
      <style:table-properties style:width="7.3055in" fo:margin-left="0in" table:align="left"/>
    </style:style>
    <style:style style:name="TableRow140" style:family="table-row">
      <style:table-row-properties style:min-row-height="0.3729in" style:use-optimal-row-height="false" fo:keep-together="always"/>
    </style:style>
    <style:style style:name="TableCell1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95in" style:use-optimal-row-height="false" fo:keep-together="always"/>
    </style:style>
    <style:style style:name="TableCell14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 fo:margin-right="0.05in" fo:text-indent="0.0583in"/>
      <style:text-properties style:font-name="標楷體" style:font-name-asian="標楷體" style:text-scale="80%" fo:font-size="14pt" style:font-size-asian="14pt" style:font-size-complex="14pt"/>
    </style:style>
    <style:style style:name="TableCell14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TableColumn200" style:family="table-column">
      <style:table-column-properties style:column-width="3.9569in" style:use-optimal-column-width="false"/>
    </style:style>
    <style:style style:name="TableColumn201" style:family="table-column">
      <style:table-column-properties style:column-width="3.3486in" style:use-optimal-column-width="false"/>
    </style:style>
    <style:style style:name="Table199" style:family="table">
      <style:table-properties style:width="7.3055in" fo:margin-left="0in" table:align="left"/>
    </style:style>
    <style:style style:name="TableRow202" style:family="table-row">
      <style:table-row-properties style:min-row-height="0.2625in" style:use-optimal-row-height="false" fo:keep-together="always"/>
    </style:style>
    <style:style style:name="TableCell2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777in"/>
    </style:style>
    <style:style style:name="T20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Cell20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8604in" style:use-optimal-row-height="false" fo:keep-together="always"/>
    </style:style>
    <style:style style:name="TableCell209" style:family="table-cell">
      <style:table-cell-properties fo:border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312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>
        <style:tab-stops>
          <style:tab-stop style:type="left" style:position="3.5833in"/>
        </style:tab-stops>
      </style:paragraph-properties>
    </style:style>
    <style:style style:name="P222" style:parent-style-name="內文" style:family="paragraph">
      <style:paragraph-properties fo:text-align="center" fo:margin-bottom="0.125in"/>
      <style:text-properties style:font-name="標楷體" style:font-name-asian="標楷體" fo:font-size="20pt" style:font-size-asian="20pt" style:font-size-complex="20pt"/>
    </style:style>
    <style:style style:name="P223" style:parent-style-name="內文" style:family="paragraph">
      <style:paragraph-properties fo:text-indent="0.3888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.1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margin-top="0.1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margin-top="0.125in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2777in" fo:margin-left="0.6881in" fo:text-indent="-0.688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line-height="0.2777in" fo:margin-left="0.6881in" fo:text-indent="-0.688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style:snap-to-layout-grid="false" fo:line-height="0.2777in" fo:margin-left="0.6881in" fo:text-indent="-0.688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line-height="0.2777in" fo:margin-left="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125in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125in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125in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125in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194in" fo:text-indent="0.3888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194in" fo:text-indent="2.6583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margin-bottom="0.125in" fo:line-height="0.3194in" fo:text-indent="2.559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194in" fo:text-indent="2.625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194in" fo:text-indent="2.62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194in" fo:text-indent="2.6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194in" fo:text-indent="2.625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625in" fo:line-height="0.2222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>
        <style:tab-stops>
          <style:tab-stop style:type="left" style:position="3.5833in"/>
        </style:tab-stops>
      </style:paragraph-properties>
    </style:style>
  </office:automatic-styles>
  <office:body>
    <office:text text:use-soft-page-breaks="true">
      <text:p text:style-name="P1">臺中市政府公務人力訓練中心場地借用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主辦單位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活動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借用場地</text:p>
          </table:table-cell>
          <table:table-cell table:style-name="TableCell18">
            <text:p text:style-name="P19">□701研討室(36人，3000元/全日)</text:p>
            <text:p text:style-name="P20">□702視聽教室(42人，5000元/全日)</text:p>
            <text:p text:style-name="P21">□703簡報室(126人，8000元/全日)<text:s text:c="3"/></text:p>
            <text:p text:style-name="P22">□704會議室(36人，3000元/全日)</text:p>
          </table:table-cell>
        </table:table-row>
        <table:table-row table:style-name="TableRow23">
          <table:table-cell table:style-name="TableCell24">
            <text:p text:style-name="P25">單槍</text:p>
            <text:p text:style-name="P26">投影機</text:p>
          </table:table-cell>
          <table:table-cell table:style-name="TableCell27">
            <text:p text:style-name="P28"><text:span text:style-name="T29">□須借用</text:span><text:span text:style-name="T30">，1000元</text:span><text:span text:style-name="T31">/</text:span><text:span text:style-name="T32">全日</text:span><text:span text:style-name="T33"><text:s text:c="6"/>□無須借用</text:span></text:p>
          </table:table-cell>
        </table:table-row>
        <table:table-row table:style-name="TableRow34">
          <table:table-cell table:style-name="TableCell35">
            <text:p text:style-name="P36">活動性質</text:p>
          </table:table-cell>
          <table:table-cell table:style-name="TableCell37">
            <text:p text:style-name="P38">□典禮　□會議　□講習　□演講　□其他­­╴╴╴╴╴╴</text:p>
          </table:table-cell>
        </table:table-row>
        <table:table-row table:style-name="TableRow39">
          <table:table-cell table:style-name="TableCell40">
            <text:p text:style-name="P41">參加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借用日期</text:p>
          </table:table-cell>
          <table:table-cell table:style-name="TableCell47">
            <text:p text:style-name="P48">□單一時段使用:</text:p>
            <text:p text:style-name="P49">日期：╴╴年╴╴月╴╴日</text:p>
            <text:p text:style-name="P50">半日-□上午8時至12時<text:s text:c="2"/>□下午<text:s/>1時至5時</text:p>
            <text:p text:style-name="P51">全日-□8時至17時</text:p>
            <text:p text:style-name="P52"/>
            <text:p text:style-name="P53">□多時段使用:</text:p>
            <text:p text:style-name="P54">日期：╴╴年╴╴月╴╴日</text:p>
            <text:p text:style-name="P55"><text:s text:c="5"/>□上午8時至12時;<text:s/>□下午1時至5時<text:s/>;全日□8時至17時</text:p>
            <text:p text:style-name="P56">日期：╴╴年╴╴月╴╴日</text:p>
            <text:p text:style-name="P57"><text:s text:c="5"/>□上午8時至12時;<text:s/>□下午1時至5時<text:s/>;全日□8時至17時</text:p>
            <text:p text:style-name="P58">日期：╴╴年╴╴月╴╴日</text:p>
            <text:p text:style-name="P59"><text:s text:c="5"/>□上午8時至12時;<text:s/>□下午1時至5時;<text:s/>全日□8時至17時</text:p>
            <text:p text:style-name="P60">日期：╴╴年╴╴月╴╴日</text:p>
            <text:p text:style-name="P61"><text:s text:c="5"/>□上午8時至12時;<text:s/>□下午1時至5時<text:s/>;全日□8時至17時</text:p>
            <text:p text:style-name="P62"><text:span text:style-name="T63">借</text:span><text:span text:style-name="T64">用時間包含場佈時間，</text:span><text:span text:style-name="T65">請依申請時間使用</text:span><text:span text:style-name="T66">，</text:span><text:span text:style-name="T67">並</text:span><text:span text:style-name="T68">於使用</text:span><text:span text:style-name="T69">完畢後將場地回</text:span><text:span text:style-name="T70">復</text:span><text:span text:style-name="T71">原狀</text:span><text:span text:style-name="T72">。</text:span></text:p>
          </table:table-cell>
        </table:table-row>
        <table:table-row table:style-name="TableRow73">
          <table:table-cell table:style-name="TableCell74">
            <text:p text:style-name="P75">附送資料</text:p>
          </table:table-cell>
          <table:table-cell table:style-name="TableCell76">
            <text:p text:style-name="P77">□負責人身分證影本　□立案證明文件影本　□其他╴╴╴╴╴╴</text:p>
          </table:table-cell>
        </table:table-row>
        <table:table-row table:style-name="TableRow78">
          <table:table-cell table:style-name="TableCell79">
            <text:p text:style-name="P80">申請程序</text:p>
          </table:table-cell>
          <table:table-cell table:style-name="TableCell81">
            <text:p text:style-name="P82">須於使用日10日前向本中心提出申請，並依以下流程辦理：</text:p>
            <text:p text:style-name="P83">1.先來電預約(04-22289111#17926)。</text:p>
            <text:p text:style-name="P84">2.填具「借用申請書」與「借用合約書」。</text:p>
            <text:p text:style-name="P85">3.許可後3日內完成簽約並繳納費用。</text:p>
          </table:table-cell>
        </table:table-row>
        <table:table-row table:style-name="TableRow86">
          <table:table-cell table:style-name="TableCell87" table:number-columns-spanned="2">
            <text:p text:style-name="P88">備註:</text:p>
            <text:list text:style-name="LFO4" text:continue-numbering="true">
              <text:list-item>
                <text:p text:style-name="P89"><text:span text:style-name="T90">借用時間：</text:span><text:span text:style-name="T91">依政府公告之</text:span><text:span text:style-name="T92">上班日</text:span><text:span text:style-name="T93">開放借用</text:span><text:span text:style-name="T94">，</text:span><text:span text:style-name="T95">放</text:span><text:span text:style-name="T96">假日</text:span><text:span text:style-name="T97">不開放。</text:span></text:p>
              </text:list-item>
            </text:list>
            <text:p text:style-name="P98">半日—上午8時至12時；下午1時至5時。</text:p>
            <text:soft-page-break/>
            <text:p text:style-name="P99">全日—8時至17時。</text:p>
            <text:p text:style-name="P100">（二）借用時間包含會場佈置時間在內。</text:p>
            <text:p text:style-name="P101">（三）借用時間四小時以內者，以半日計。</text:p>
            <text:p text:style-name="P102">（四）借用時間超過四小時、八小時以內者，以全日計。</text:p>
            <text:p text:style-name="P103">（五）借用時間超過八小時者，超出部分以（三）（四）方式計算。</text:p>
            <text:p text:style-name="P104">（六）借用半日者，場地費按全日收費標準折半收費。</text:p>
            <text:p text:style-name="P105"><text:span text:style-name="T106">（七）借用場地另加借單槍投影機者，全日費用加收1</text:span><text:span text:style-name="T107">,</text:span><text:span text:style-name="T108">000元，依備註(一)至(六)借用時間收費之。</text:span></text:p>
            <text:p text:style-name="P109">（八）本中心不提供電腦設備。</text:p>
            <text:p text:style-name="P110"><text:span text:style-name="T111"><text:s/>(九)如有場勘需求，請提前來電預約。</text:span></text:p>
          </table:table-cell>
          <table:covered-table-cell/>
        </table:table-row>
        <text:soft-page-break/>
        <table:table-row table:style-name="TableRow112">
          <table:table-cell table:style-name="TableCell113" table:number-columns-spanned="2">
            <text:p text:style-name="P114"><text:span text:style-name="T115">茲向貴中心</text:span><text:span text:style-name="T116">申請借</text:span><text:span text:style-name="T117">用</text:span><text:span text:style-name="T118">場地</text:span><text:span text:style-name="T119">，並願遵守「</text:span><text:span text:style-name="T120">臺中市政府公務人力訓練中心場地外借作業要點</text:span><text:span text:style-name="T121">」規定，如有違反，同意負擔上開要點規定</text:span><text:span text:style-name="T122">之相關責任</text:span><text:span text:style-name="T123">，</text:span><text:span text:style-name="T124">絕無異議，特此切結。</text:span></text:p>
            <text:p text:style-name="P125">此致</text:p>
            <text:p text:style-name="P126">臺中市政府公務人力訓練中心</text:p>
            <text:p text:style-name="P127"><text:s text:c="12"/>申請單位：　　　　　　　　　　　(核章)</text:p>
            <text:p text:style-name="P128"><text:s text:c="12"/>負責人： <text:s text:c="23"/>(核章)</text:p>
            <text:p text:style-name="P129">　　　　　　電話：</text:p>
            <text:p text:style-name="P130">　　　　　　地址：</text:p>
            <text:p text:style-name="P131">現場聯絡人員：　　　　　　　　聯絡電話（手機）：</text:p>
            <text:p text:style-name="P132">中　華　民　國　　　年　　　月　　　日</text:p>
          </table:table-cell>
          <table:covered-table-cell/>
        </table:table-row>
      </table:table>
      <text:p text:style-name="P133"/>
      <text:p text:style-name="P134">---------------------------------------------<text:span text:style-name="T135">下方欄位由本中心審核填寫</text:span><text:span text:style-name="T136">-</text:span>---------------------------------------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收費金額計算</text:p>
          </table:table-cell>
          <table:covered-table-cell/>
        </table:table-row>
        <table:table-row table:style-name="TableRow143">
          <table:table-cell table:style-name="TableCell144">
            <text:p text:style-name="P145">收費金額</text:p>
          </table:table-cell>
          <table:table-cell table:style-name="TableCell146">
            <text:p text:style-name="P147"><text:span text:style-name="T148">場地使用費 <text:s text:c="3"/></text:span><text:span text:style-name="T149"><text:s text:c="2"/></text:span><text:span text:style-name="T150">共計新台幣</text:span><text:span text:style-name="T151"><text:s text:c="5"/></text:span><text:span text:style-name="T152"><text:s/></text:span><text:span text:style-name="T153">萬</text:span><text:span text:style-name="T154">　　 <text:s/></text:span><text:span text:style-name="T155">仟</text:span><text:span text:style-name="T156">　　</text:span><text:span text:style-name="T157">佰</text:span><text:span text:style-name="T158">　　</text:span><text:span text:style-name="T159">拾</text:span><text:span text:style-name="T160">　　</text:span><text:span text:style-name="T161"><text:s/></text:span><text:span text:style-name="T162">元整</text:span></text:p>
            <text:p text:style-name="P163"><text:span text:style-name="T164">單槍投影機</text:span><text:span text:style-name="T165">費</text:span><text:span text:style-name="T166">用</text:span><text:span text:style-name="T167"><text:s text:c="2"/></text:span><text:span text:style-name="T168">共計新台幣</text:span><text:span text:style-name="T169"><text:s text:c="5"/></text:span><text:span text:style-name="T170"><text:s/></text:span><text:span text:style-name="T171">萬</text:span><text:span text:style-name="T172">　　 <text:s/></text:span><text:span text:style-name="T173">仟</text:span><text:span text:style-name="T174">　　</text:span><text:span text:style-name="T175">佰</text:span><text:span text:style-name="T176">　　</text:span><text:span text:style-name="T177">拾</text:span><text:span text:style-name="T178">　　</text:span><text:span text:style-name="T179"><text:s/></text:span><text:span text:style-name="T180">元整</text:span></text:p>
            <text:p text:style-name="P181"><text:span text:style-name="T182">以上 <text:s text:c="9"/></text:span><text:span text:style-name="T183"><text:s text:c="2"/></text:span><text:span text:style-name="T184">共計</text:span><text:span text:style-name="T185">新台幣</text:span><text:span text:style-name="T186"><text:s text:c="5"/></text:span><text:span text:style-name="T187"><text:s/></text:span><text:span text:style-name="T188">萬</text:span><text:span text:style-name="T189">　　 <text:s/></text:span><text:span text:style-name="T190">仟</text:span><text:span text:style-name="T191">　　</text:span><text:span text:style-name="T192">佰</text:span><text:span text:style-name="T193">　　</text:span><text:span text:style-name="T194">拾</text:span><text:span text:style-name="T195">　　</text:span><text:span text:style-name="T196"><text:s/></text:span><text:span text:style-name="T197">元整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承辦單位</text:span></text:p>
          </table:table-cell>
          <table:table-cell table:style-name="TableCell206">
            <text:p text:style-name="P207">批示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>第一層決行</text:p>
            <text:p text:style-name="P218"/>
            <text:p text:style-name="P219"/>
            <text:p text:style-name="P220"><text:s/></text:p>
          </table:table-cell>
        </table:table-row>
      </table:table>
      <text:p text:style-name="P221"/>
      <text:soft-page-break/>
      <text:p text:style-name="P222">臺中市政府公務人力訓練中心場地借用合約書</text:p>
      <text:p text:style-name="P223"><text:span text:style-name="T224">本合約書經臺中市政府公務人力訓練中心（以下簡稱甲方）與</text:span><text:span text:style-name="T225"><text:s text:c="13"/>_</text:span></text:p>
      <text:p text:style-name="P226">（以下簡稱乙方）雙方同意，訂定條件如下：</text:p>
      <text:p text:style-name="P227">一、活動名稱：</text:p>
      <text:p text:style-name="P228"><text:span text:style-name="T229"><text:s text:c="3"/></text:span><text:span text:style-name="T230"><text:s/></text:span><text:span text:style-name="T231">二、借</text:span><text:span text:style-name="T232">用地點：</text:span><text:span text:style-name="T233">□701研討室(36人</text:span><text:span text:style-name="T234">) <text:s/></text:span><text:span text:style-name="T235">□702視聽教室(42人</text:span><text:span text:style-name="T236">)</text:span></text:p>
      <text:p text:style-name="P237"><text:s text:c="14"/>□703簡報室(126人)<text:s/>□704會議室(36人)</text:p>
      <text:p text:style-name="P238">三、借用起訖時間：<text:s/></text:p>
      <text:p text:style-name="P239"><text:span text:style-name="T240"><text:s text:c="7"/></text:span><text:span text:style-name="T241">自中華民國 <text:s text:c="2"/></text:span><text:span text:style-name="T242"><text:s text:c="4"/></text:span><text:span text:style-name="T243">年 <text:s/></text:span><text:span text:style-name="T244"><text:s text:c="3"/></text:span><text:span text:style-name="T245"><text:s/>月<text:s/></text:span><text:span text:style-name="T246"><text:s text:c="3"/></text:span><text:span text:style-name="T247"><text:s text:c="2"/>日<text:s/></text:span><text:span text:style-name="T248"><text:s text:c="3"/></text:span><text:span text:style-name="T249"><text:s/>午<text:s/></text:span><text:span text:style-name="T250"><text:s text:c="3"/></text:span><text:span text:style-name="T251"><text:s/>時起至</text:span><text:span text:style-name="T252"><text:s/></text:span></text:p>
      <text:p text:style-name="P253"><text:s text:c="20"/><text:s text:c="3"/><text:s/>年 <text:s text:c="2"/><text:s text:c="3"/>月 <text:s text:c="2"/><text:s text:c="3"/>日 <text:s/><text:s text:c="3"/>午 <text:s/><text:s text:c="3"/>時止</text:p>
      <text:p text:style-name="P254"><text:s text:c="3"/></text:p>
      <text:p text:style-name="P255"><text:span text:style-name="T256">四</text:span><text:span text:style-name="T257">、</text:span><text:span text:style-name="T258">租金共計：新台幣<text:s/></text:span><text:span text:style-name="T259"><text:s text:c="4"/></text:span><text:span text:style-name="T260"><text:s/>拾<text:s/></text:span><text:span text:style-name="T261"><text:s text:c="3"/></text:span><text:span text:style-name="T262"><text:s text:c="2"/>萬 <text:s/></text:span><text:span text:style-name="T263"><text:s text:c="3"/></text:span><text:span text:style-name="T264"><text:s text:c="2"/>仟 <text:s text:c="4"/>佰 <text:s/></text:span><text:span text:style-name="T265"><text:s text:c="2"/></text:span><text:span text:style-name="T266"><text:s/>拾 <text:s text:c="3"/>元整。</text:span></text:p>
      <text:p text:style-name="P267">五、乙方不得將所借用之場地轉借或變相提供他人使用，亦不得擅自變更活動內容。</text:p>
      <text:p text:style-name="P268">六、乙方同意依照「臺中市政府公務人力訓練中心場地外借作業要點」規定辦理。</text:p>
      <text:p text:style-name="P269">七、本合約書未訂事項，依民法等其他有關法令規定辦理。</text:p>
      <text:p text:style-name="P270">八、本合約書一式兩份，甲乙雙方各執乙份存證。</text:p>
      <text:p text:style-name="P271">立合約人 <text:s text:c="10"/></text:p>
      <text:p text:style-name="P272">甲方：臺中市政府公務人力訓練中心</text:p>
      <text:p text:style-name="P273"><text:s/>機關首長：吳倩瑤</text:p>
      <text:p text:style-name="P274">乙方： <text:s/></text:p>
      <text:p text:style-name="P275">負責人：</text:p>
      <text:p text:style-name="P276">住址：</text:p>
      <text:p text:style-name="P277">電話：</text:p>
      <text:p text:style-name="P278"><text:s text:c="25"/></text:p>
      <text:p text:style-name="P279"/>
      <text:p text:style-name="P280"><text:s text:c="11"/>中 <text:s text:c="3"/>華 <text:s text:c="3"/>民 <text:s text:c="3"/>國 <text:s text:c="3"/><text:s/><text:s text:c="3"/>年 <text:s text:c="2"/><text:s/><text:s text:c="3"/>月 <text:s text:c="2"/><text:s/><text:s text:c="3"/>日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大雅鄉公所禮堂場地使用申請書</dc:title>
    <dc:description/>
    <dc:subject/>
    <meta:initial-creator>welcome</meta:initial-creator>
    <dc:creator>林姵甫</dc:creator>
    <meta:creation-date>2023-03-23T06:09:00Z</meta:creation-date>
    <dc:date>2023-03-23T06:09:00Z</dc:date>
    <meta:print-date>2023-02-09T01:4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2" meta:row-count="14" meta:non-whitespace-character-count="1724"/>
  </office:meta>
</office:document-meta>
</file>