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/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/>
      </text:list-level-style-number>
      <text:list-level-style-number text:level="3" text:style-name="WW_CharLFO32LVL3" style:num-suffix="、" style:num-format="1">
        <style:list-level-properties text:space-before="1.496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/>
      </text:list-level-style-number>
      <text:list-level-style-bullet text:level="2" text:style-name="WW_CharLFO36LVL2" text:bullet-char="">
        <style:list-level-properties text:space-before="0.78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prefix="(" style:num-suffix=")" style:num-format="一, 十, 一百(繁), ...">
        <style:list-level-properties text:space-before="0.568in" text:min-label-width="0.5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/>
      </text:list-level-style-number>
      <text:list-level-style-bullet text:level="2" text:style-name="WW_CharLFO4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TableColumn2" style:family="table-column">
      <style:table-column-properties style:column-width="0.4173in"/>
    </style:style>
    <style:style style:name="TableColumn3" style:family="table-column">
      <style:table-column-properties style:column-width="1.0159in"/>
    </style:style>
    <style:style style:name="TableColumn4" style:family="table-column">
      <style:table-column-properties style:column-width="0.2402in"/>
    </style:style>
    <style:style style:name="TableColumn5" style:family="table-column">
      <style:table-column-properties style:column-width="0.9625in"/>
    </style:style>
    <style:style style:name="TableColumn6" style:family="table-column">
      <style:table-column-properties style:column-width="1.2027in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1.8868in"/>
    </style:style>
    <style:style style:name="Table1" style:family="table" style:master-page-name="MP0">
      <style:table-properties style:width="6.2013in" fo:margin-left="0.118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1.053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0" style:family="table-row">
      <style:table-row-properties style:min-row-height="0.5263in" fo:keep-together="always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P58" style:parent-style-name="內文" style:family="paragraph">
      <style:paragraph-properties style:line-height-at-least="0.1666in" fo:text-indent="0.4166in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584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4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5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6" style:family="table-row">
      <style:table-row-properties style:min-row-height="0.197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9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539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3" style:family="table-row">
      <style:table-row-properties style:min-row-height="0.5395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539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6458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0" style:family="table-row">
      <style:table-row-properties style:min-row-height="0.9243in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8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40" style:family="table-column">
      <style:table-column-properties style:column-width="6.068in"/>
    </style:style>
    <style:style style:name="Table139" style:family="table">
      <style:table-properties style:width="6.068in" fo:margin-left="0.269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widows="2" fo:orphans="2" fo:break-before="page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67" style:family="table-column">
      <style:table-column-properties style:column-width="0.7125in"/>
    </style:style>
    <style:style style:name="TableColumn168" style:family="table-column">
      <style:table-column-properties style:column-width="0.9465in"/>
    </style:style>
    <style:style style:name="TableColumn169" style:family="table-column">
      <style:table-column-properties style:column-width="1.7638in"/>
    </style:style>
    <style:style style:name="TableColumn170" style:family="table-column">
      <style:table-column-properties style:column-width="2.6618in"/>
    </style:style>
    <style:style style:name="Table166" style:family="table">
      <style:table-properties style:width="6.0847in" fo:margin-left="0.2527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1.177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keep-with-next="always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8" style:family="table-row">
      <style:table-row-properties style:min-row-height="0.3951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20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keep-with-next="always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3798in" fo:keep-together="always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line-height-at-least="0.1666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letter-spacing="-0.0138i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6131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234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235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236" style:family="table-row">
      <style:table-row-properties style:min-row-height="0.1979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7" style:family="table-row">
      <style:table-row-properties style:min-row-height="0.1826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1187in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0.3041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1" style:family="table-row">
      <style:table-row-properties style:min-row-height="0.4291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5" style:family="table-row">
      <style:table-row-properties style:min-row-height="0.0875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319" style:family="table-row">
      <style:table-row-properties style:min-row-height="0.4854in"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本文" style:family="paragraph">
      <style:paragraph-properties fo:text-align="center" fo:margin-top="0.075in" fo:line-height="0.1527in"/>
    </style:style>
    <style:style style:name="T32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本文" style:family="paragraph">
      <style:paragraph-properties fo:text-align="center" fo:margin-top="0.075in" fo:line-height="0.1527in"/>
    </style:style>
    <style:style style:name="T32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臺中市政府</text:span><text:span text:style-name="T15">公務人力訓練中心</text:span><text:span text:style-name="T16">檔案應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</text:p>
            <text:p text:style-name="P24">文件字號</text:p>
          </table:table-cell>
          <table:table-cell table:style-name="TableCell25" table:number-columns-spanned="2">
            <text:p text:style-name="P26">住(居)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地址：</text:p>
            <text:p text:style-name="P36">電話：</text:p>
            <text:p text:style-name="P37">e-mail：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※代理人</text:p>
            <text:p text:style-name="P41"/>
            <text:p text:style-name="P42"><text:span text:style-name="T43">與申請人之關係：</text:span>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地址：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電話：</text:span><text:span text:style-name="T57">（H）</text:span></text:p>
            <text:p text:style-name="P58"><text:span text:style-name="T59">（O）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7">
            <text:list text:style-name="LFO39" text:continue-numbering="true">
              <text:list-item>
                <text:p text:style-name="P63">法人、團體、事務所或營業所名稱：</text:p>
              </text:list-item>
            </text:list>
            <text:p text:style-name="P64">地址：</text:p>
            <text:p text:style-name="P6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序號</text:p>
          </table:table-cell>
          <table:table-cell table:style-name="TableCell72" table:number-columns-spanned="5">
            <text:p text:style-name="P7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申請項目(可複選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文號及年度檔號</text:p>
          </table:table-cell>
          <table:covered-table-cell/>
          <table:table-cell table:style-name="TableCell80" table:number-columns-spanned="3">
            <text:p text:style-name="P81">檔案名稱或內容要旨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□閱覽、抄錄</text:p>
            <text:p text:style-name="P92">□複製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閱覽、抄錄</text:p>
            <text:p text:style-name="P102">□複製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閱覽、抄錄</text:p>
            <text:p text:style-name="P112">□複製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閱覽、抄錄</text:p>
            <text:p text:style-name="P122">□複製</text:p>
          </table:table-cell>
        </table:table-row>
        <table:table-row table:style-name="TableRow123">
          <table:table-cell table:style-name="TableCell124" table:number-columns-spanned="7">
            <text:p text:style-name="P125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申請目的：□歷史考證　□學術研究　□事證稽憑　□業務參考　□權益保障</text:p>
            <text:p text:style-name="P129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此致　臺中市政府公務人力訓練中心</text:p>
            <text:p text:style-name="P133"/>
            <text:p text:style-name="P134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◎請詳閱後附填寫須知</text:p>
      <text:p text:style-name="P136"/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填　寫　須　知</text:span></text:p>
            <text:p text:style-name="P145">一、※標記者，請依需要加填，其他欄位請填具完整。</text:p>
            <text:p text:style-name="P146">二、身分證明文件字號請填列身分證統一編號或護照號碼。</text:p>
            <text:p text:style-name="P147">三、代理人如係意定代理者，請檢具委任書；如係法定代理者，請檢具相關證明文件影本。申請案件屬個人隱私資料者，請檢具身分關係證明文件。</text:p>
            <text:p text:style-name="P148">四、法人、團體、事務所或營業所請附登記證影本。</text:p>
            <text:p text:style-name="P149">五、申請本中心檔案有檔案法第18條所定情形之一者，本中心得予駁回。</text:p>
            <text:p text:style-name="P150">六、閱覽、抄錄或複製檔案，應於本中心所定時間及場所為之。</text:p>
            <text:p text:style-name="P151">七、閱覽、抄錄或複製檔案，應遵守檔案法有關規定，並不得有下列行為：</text:p>
            <text:p text:style-name="P152">　　（一）添註、塗改、更換、抽取、圈點或污損檔案。</text:p>
            <text:p text:style-name="P153">　　（二）拆散已裝訂完成之檔案。</text:p>
            <text:p text:style-name="P154">　　（三）以其他方法破壞檔案或變更檔案內容。</text:p>
            <text:p text:style-name="P155">八、申請書填具後，得以書面通訊方式送臺中市政府公務人力訓練中心。</text:p>
            <text:p text:style-name="P156">　　地址：40352臺中市西區東興路3段246號9樓</text:p>
            <text:p text:style-name="P157">　　電話：04-23299310</text:p>
            <text:p text:style-name="P158"><text:span text:style-name="T159">　　</text:span><text:span text:style-name="T160">傳真：</text:span><text:span text:style-name="T161">04-23299482</text:span></text:p>
          </table:table-cell>
        </table:table-row>
      </table:table>
      <text:p text:style-name="P162"/>
      <text:soft-page-break/>
      <text:p text:style-name="P163"><text:span text:style-name="T164"><draw:frame draw:z-index="251658752" draw:id="id0" draw:style-name="a0" draw:name="文字方塊 12" text:anchor-type="paragraph" svg:x="0.03125in" svg:y="-0.09444in" svg:width="1.125in" svg:height="0.58333in" style:rel-width="scale" style:rel-height="scale"><draw:text-box><text:p text:style-name="P165">範<text:s text:c="2"/>例</text:p></draw:text-box><svg:title/><svg:desc/></draw:frame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臺中市政府公務人力訓練中心檔案應用申請書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出生年月日</text:p>
          </table:table-cell>
          <table:table-cell table:style-name="TableCell179">
            <text:p text:style-name="P180"><text:span text:style-name="T181">身分證明文件字號</text:span></text:p>
          </table:table-cell>
          <table:table-cell table:style-name="TableCell182">
            <text:p text:style-name="P183">住(居)所、聯絡電話</text:p>
          </table:table-cell>
        </table:table-row>
        <table:table-row table:style-name="TableRow184">
          <table:table-cell table:style-name="TableCell185">
            <text:p text:style-name="P186">申請人</text:p>
            <text:p text:style-name="P187">陳○○</text:p>
          </table:table-cell>
          <table:table-cell table:style-name="TableCell188">
            <text:p text:style-name="P189"/>
            <text:p text:style-name="P190">○年○月○日</text:p>
          </table:table-cell>
          <table:table-cell table:style-name="TableCell191">
            <text:p text:style-name="P192"/>
            <text:p text:style-name="P193">A120XXXXXX</text:p>
          </table:table-cell>
          <table:table-cell table:style-name="TableCell194">
            <text:p text:style-name="P195">地址：40756臺中市西屯區臺中港路二段89號7樓</text:p>
            <text:p text:style-name="P196">電話：（04）222891118<text:s/></text:p>
            <text:p text:style-name="P197">e-mail：abcd1234@yahoo.com.tw</text:p>
          </table:table-cell>
        </table:table-row>
        <table:table-row table:style-name="TableRow198">
          <table:table-cell table:style-name="TableCell199" table:number-rows-spanned="2">
            <text:p text:style-name="P200">※代理人李○○</text:p>
            <text:p text:style-name="P201">與申請人之關係：</text:p>
            <text:p text:style-name="P202">配偶</text:p>
          </table:table-cell>
          <table:table-cell table:style-name="TableCell203" table:number-rows-spanned="2">
            <text:p text:style-name="P204"/>
            <text:p text:style-name="P205">○年○月○日</text:p>
          </table:table-cell>
          <table:table-cell table:style-name="TableCell206" table:number-rows-spanned="2">
            <text:p text:style-name="P207"/>
            <text:p text:style-name="P208">F220XXXXXX</text:p>
          </table:table-cell>
          <table:table-cell table:style-name="TableCell209">
            <text:p text:style-name="P210">地址：40756臺中市西屯區臺中港路二段89號7樓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電話：</text:span><text:span text:style-name="T218">（H）</text:span><text:span text:style-name="T219">（0</text:span><text:span text:style-name="T220">4</text:span><text:span text:style-name="T221">）2</text:span><text:span text:style-name="T222">2289111</text:span></text:p>
            <text:p text:style-name="P223"><text:span text:style-name="T224">　　<text:s/></text:span><text:span text:style-name="T225">（O）</text:span><text:span text:style-name="T226">（</text:span><text:span text:style-name="T227">0</text:span><text:span text:style-name="T228">4</text:span><text:span text:style-name="T229">）2</text:span><text:span text:style-name="T230">2289111</text:span></text:p>
          </table:table-cell>
        </table:table-row>
        <table:table-row table:style-name="TableRow231">
          <table:table-cell table:style-name="TableCell232" table:number-columns-spanned="4">
            <text:p text:style-name="P233">※法人、團體、事務所或營業所名稱：</text:p>
            <text:p text:style-name="P234">地址：</text:p>
            <text:p text:style-name="P235">(管理人或代表人資料請填於上項申請人欄位)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申請人職業：□學生 □軍<text:s/></text:span><text:span text:style-name="T240"></text:span><text:span text:style-name="T241">公 □教 □自由業 □服務業 □其他：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序號</text:p>
          </table:table-cell>
          <table:table-cell table:style-name="TableCell245" table:number-columns-spanned="2">
            <text:p text:style-name="P246">請先查詢檔案目錄後填入</text:p>
          </table:table-cell>
          <table:covered-table-cell/>
          <table:table-cell table:style-name="TableCell247" table:number-rows-spanned="2">
            <text:p text:style-name="P248">申請項目(可複選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文號及</text:p>
            <text:p text:style-name="P253">年度檔號</text:p>
          </table:table-cell>
          <table:table-cell table:style-name="TableCell254">
            <text:p text:style-name="P255">檔案名稱或內容要旨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0940099999</text:p>
          </table:table-cell>
          <table:table-cell table:style-name="TableCell262">
            <text:p text:style-name="P263">陳○○等3員派令</text:p>
          </table:table-cell>
          <table:table-cell table:style-name="TableCell264">
            <text:p text:style-name="P265">□閱覽、抄錄</text:p>
            <text:p text:style-name="P266"><text:span text:style-name="T267"></text:span><text:span text:style-name="T268">複製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0950098765</text:p>
          </table:table-cell>
          <table:table-cell table:style-name="TableCell274">
            <text:p text:style-name="P275">第五次人事機構人事甄審會議會議紀錄</text:p>
          </table:table-cell>
          <table:table-cell table:style-name="TableCell276">
            <text:p text:style-name="P277"><text:span text:style-name="T278"></text:span><text:span text:style-name="T279">閱覽、抄錄</text:span></text:p>
            <text:p text:style-name="P280">□複製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閱覽、抄錄</text:p>
            <text:p text:style-name="P290">□複製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閱覽、抄錄</text:p>
            <text:p text:style-name="P300">□複製</text:p>
          </table:table-cell>
        </table:table-row>
        <table:table-row table:style-name="TableRow301">
          <table:table-cell table:style-name="TableCell302" table:number-columns-spanned="4">
            <text:p text:style-name="P303">※序號　　　2　　　有使用檔案原件之必要，事由：</text:p>
            <text:p text:style-name="P304">因○○○○○○之需要，序號2有閱覽檔案原件之必要。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申請目的：□歷史考證</text:span><text:span text:style-name="T309">　</text:span><text:span text:style-name="T310">□學術研究</text:span><text:span text:style-name="T311">　</text:span><text:span text:style-name="T312">□事證稽憑</text:span><text:span text:style-name="T313">　</text:span><text:span text:style-name="T314">□業務參考</text:span><text:span text:style-name="T315">　</text:span><text:span text:style-name="T316"></text:span><text:span text:style-name="T317">權益保障</text:span></text:p>
            <text:p text:style-name="P318">□其他(請敘明目的)：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此致　　臺中市政府公務人力訓練中心</text:p>
            <text:p text:style-name="P322"><text:span text:style-name="T323"><draw:frame draw:z-index="251656704" draw:id="id1" draw:style-name="a1" draw:name="文字方塊 13" text:anchor-type="paragraph" svg:x="0.84514in" svg:y="0.05764in" svg:width="0.79236in" svg:height="0.40972in" style:rel-width="scale" style:rel-height="scale"><draw:text-box><text:p text:style-name="P324"><text:span text:style-name="T325">陳</text:span><text:span text:style-name="T326">○○印</text:span></text:p></draw:text-box><svg:title/><svg:desc/></draw:frame></text:span><text:span text:style-name="T327"><draw:frame draw:z-index="251657728" draw:id="id2" draw:style-name="a2" draw:name="文字方塊 13" text:anchor-type="paragraph" svg:x="2.77847in" svg:y="0.05764in" svg:width="0.80903in" svg:height="0.40972in" style:rel-width="scale" style:rel-height="scale"><draw:text-box><text:p text:style-name="P328"><text:span text:style-name="T329">李</text:span><text:span text:style-name="T330">○○印</text:span></text:p></draw:text-box><svg:title/><svg:desc/></draw:frame></text:span></text:p>
            <text:p text:style-name="P331">申請人簽章：　　　　　　　※代理人簽章：　　　　　　　　　　　申請日期：100年8月22日</text:p>
          </table:table-cell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letter-kerning="fals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30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Calibri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="標楷體" style:font-name-asian="標楷體"/>
    </style:style>
    <style:style style:name="WW_CharLFO22LVL7" style:family="text">
      <style:text-properties style:font-name="標楷體" style:font-name-asian="標楷體"/>
    </style:style>
    <style:style style:name="WW_CharLFO22LVL8" style:family="text">
      <style:text-properties style:font-name="標楷體" style:font-name-asian="標楷體"/>
    </style:style>
    <style:style style:name="WW_CharLFO22LVL9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="標楷體" style:font-name-asian="標楷體"/>
    </style:style>
    <style:style style:name="WW_CharLFO23LVL7" style:family="text">
      <style:text-properties style:font-name="標楷體" style:font-name-asian="標楷體"/>
    </style:style>
    <style:style style:name="WW_CharLFO23LVL8" style:family="text">
      <style:text-properties style:font-name="標楷體" style:font-name-asian="標楷體"/>
    </style:style>
    <style:style style:name="WW_CharLFO23LVL9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/>
    </style:style>
    <style:style style:name="WW_CharLFO24LVL4" style:family="text">
      <style:text-properties style:font-name="標楷體" style:font-name-asian="標楷體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="標楷體" style:font-name-asian="標楷體"/>
    </style:style>
    <style:style style:name="WW_CharLFO24LVL7" style:family="text">
      <style:text-properties style:font-name="標楷體" style:font-name-asian="標楷體"/>
    </style:style>
    <style:style style:name="WW_CharLFO24LVL8" style:family="text">
      <style:text-properties style:font-name="標楷體" style:font-name-asian="標楷體"/>
    </style:style>
    <style:style style:name="WW_CharLFO24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0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722in"/>
      </text:list-level-style-number>
      <text:list-level-style-number text:level="2" text:style-name="WW_CharLFO30LVL2" style:num-suffix="、" style:num-format="一, 十, 一百(繁), ...">
        <style:list-level-properties text:space-before="0.4333in" text:min-label-width="0.4722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Arial" fo:font-size="14pt" style:font-size-asian="14pt"/>
    </style:style>
    <style:style style:name="WW_CharLFO33LVL1" style:family="text">
      <style:text-properties style:font-name-asian="標楷體" fo:font-size="14pt" style:font-size-asian="14pt"/>
    </style:style>
    <style:style style:name="WW_CharLFO34LVL1" style:family="text">
      <style:text-properties style:font-name-asian="標楷體" fo:font-size="14pt" style:font-size-asian="14pt"/>
    </style:style>
    <style:style style:name="WW_CharLFO36LVL1" style:family="text">
      <style:text-properties style:font-name-asian="標楷體" fo:font-size="14pt" style:font-size-asian="14pt"/>
    </style:style>
    <style:style style:name="WW_CharLFO36LVL2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-asian="標楷體" fo:font-size="14pt" style:font-size-asian="14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-asian="Arial Unicode MS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/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/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/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/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/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/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/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/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/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/>
      </text:list-level-style-number>
      <text:list-level-style-number text:level="3" text:style-name="WW_CharLFO32LVL3" style:num-suffix="、" style:num-format="1">
        <style:list-level-properties text:space-before="1.4965in" text:min-label-width="0.3937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/>
      </text:list-level-style-number>
      <text:list-level-style-bullet text:level="2" text:style-name="WW_CharLFO36LVL2" text:bullet-char="">
        <style:list-level-properties text:space-before="0.78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944in" text:min-label-width="0.75in"/>
      </text:list-level-style-number>
      <text:list-level-style-number text:level="3" style:num-prefix="(" style:num-suffix=")" style:num-format="一, 十, 一百(繁), ...">
        <style:list-level-properties text:space-before="0.568in" text:min-label-width="0.5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/>
      </text:list-level-style-number>
      <text:list-level-style-bullet text:level="2" text:style-name="WW_CharLFO4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人事處檔案開放應用要點</dc:title>
    <meta:initial-creator>SPEED</meta:initial-creator>
    <dc:creator>廖珊妤</dc:creator>
    <meta:creation-date>2015-10-20T05:13:00Z</meta:creation-date>
    <dc:date>2015-10-20T05:13:00Z</dc:date>
    <meta:print-date>2012-03-29T07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