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end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6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orphans="2" fo:widows="2"/>
      <style:text-properties fo:color="#000000" style:font-name-asian="標楷體"/>
    </style:style>
    <style:style style:name="P3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text-properties style:font-name="標楷體" style:font-name-asian="標楷體"/>
    </style:style>
    <style:style style:name="P44" style:family="paragraph" style:parent-style-name="Standard"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529cm" fo:text-align="justify" style:justify-single-word="false"/>
    </style:style>
    <style:style style:name="P47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9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50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1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3" style:family="paragraph" style:parent-style-name="Standard">
      <style:paragraph-properties fo:margin-left="0.496cm" fo:margin-right="0cm" fo:line-height="0.423cm" fo:text-indent="0cm" style:auto-text-indent="false"/>
    </style:style>
    <style:style style:name="P5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5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6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7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8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9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60" style:family="paragraph" style:parent-style-name="本文縮排_20_2">
      <style:paragraph-properties fo:margin-left="0cm" fo:margin-right="0cm" fo:text-indent="1.431cm" style:auto-text-indent="false"/>
    </style:style>
    <style:style style:name="P61" style:family="paragraph" style:parent-style-name="註釋標題">
      <style:paragraph-properties fo:line-height="0.635cm"/>
    </style:style>
    <style:style style:name="P62" style:family="paragraph" style:parent-style-name="註釋標題">
      <style:text-properties style:font-name="標楷體" style:font-name-complex="標楷體"/>
    </style:style>
    <style:style style:name="P6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1">件</text:p>
          </table:table-cell>
          <table:table-cell table:style-name="表格1.A1" table:number-rows-spanned="2" office:value-type="string">
            <text:p text:style-name="P17">日期</text:p>
          </table:table-cell>
          <table:table-cell table:style-name="表格1.A1" table:number-rows-spanned="2" office:value-type="string">
            <text:p text:style-name="P6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8">收件</text:p>
            <text:p text:style-name="P28"/>
            <text:p text:style-name="P28"/>
            <text:p text:style-name="P28">者章</text:p>
          </table:table-cell>
          <table:table-cell table:style-name="表格1.A1" table:number-rows-spanned="3" office:value-type="string">
            <text:p text:style-name="P29"/>
          </table:table-cell>
          <table:table-cell table:style-name="表格1.F1" table:number-rows-spanned="3" office:value-type="string">
            <text:p text:style-name="P29"/>
          </table:table-cell>
          <table:table-cell table:style-name="表格1.A1" table:number-rows-spanned="3" office:value-type="string">
            <text:p text:style-name="P28">連件序別</text:p>
            <text:p text:style-name="P28">（非連件</text:p>
            <text:p text:style-name="P28">者免填）</text:p>
          </table:table-cell>
          <table:table-cell table:style-name="表格1.A1" table:number-rows-spanned="3" office:value-type="string">
            <text:p text:style-name="P7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7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office:value-type="string">
            <text:p text:style-name="P11">登記費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7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8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書狀費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7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8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字號</text:p>
          </table:table-cell>
          <table:table-cell table:style-name="表格1.A1" office:value-type="string">
            <text:p text:style-name="P7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11">核算者</text:p>
          </table:table-cell>
          <table:table-cell table:style-name="表格1.N1" office:value-type="string">
            <text:p text:style-name="P20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0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6">(1)</text:p>
            <text:p text:style-name="P21">受理</text:p>
            <text:p text:style-name="P21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2">縣</text:p>
            <text:p text:style-name="P22"/>
            <text:p text:style-name="P22">市</text:p>
          </table:table-cell>
          <table:covered-table-cell/>
          <table:table-cell table:style-name="表格2.F2" table:number-columns-spanned="6" office:value-type="string">
            <text:p text:style-name="P60">地政事務所</text:p>
            <text:p text:style-name="P60"/>
            <text:p text:style-name="P49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>資料管</text:p>
            <text:p text:style-name="P30">轄機關</text:p>
            <text:p text:style-name="P50"/>
          </table:table-cell>
          <table:covered-table-cell/>
          <table:covered-table-cell/>
          <table:table-cell table:style-name="表格2.A2" table:number-columns-spanned="7" office:value-type="string">
            <text:p text:style-name="P51">縣</text:p>
            <text:p text:style-name="P51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2">(2)原因發生</text:p>
            <text:p text:style-name="P53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8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3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3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43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3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3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3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43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3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3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3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43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3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P1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1">(6)</text:p>
            <text:p text:style-name="P28">附繳</text:p>
            <text:p text:style-name="P28">證件</text:p>
          </table:table-cell>
          <table:covered-table-cell/>
          <table:table-cell table:style-name="表格2.A3" table:number-columns-spanned="10" office:value-type="string">
            <text:p text:style-name="P10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11">(7)委任</text:p>
            <text:p text:style-name="P54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5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6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7"><text:span text:style-name="T6">(8</text:span><text:span text:style-name="T6">)</text:span></text:p>
            <text:p text:style-name="P28">聯</text:p>
            <text:p text:style-name="P28">絡</text:p>
            <text:p text:style-name="P28">方</text:p>
            <text:p text:style-name="P28">式</text:p>
            <text:p text:style-name="P31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2">不動產經紀業名稱</text:p>
            <text:p text:style-name="P45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3">(10)</text:p>
            <text:p text:style-name="P23"/>
            <text:p text:style-name="P23">申</text:p>
            <text:p text:style-name="P23"/>
            <text:p text:style-name="P23"/>
            <text:p text:style-name="P23">請</text:p>
            <text:p text:style-name="P23"/>
            <text:p text:style-name="P23"/>
            <text:p text:style-name="P23">人</text:p>
          </table:table-cell>
          <table:table-cell table:style-name="表格2.A3" table:number-rows-spanned="2" table:number-columns-spanned="3" office:value-type="string">
            <text:p text:style-name="P33">(11)</text:p>
            <text:p text:style-name="P5">權利人</text:p>
            <text:p text:style-name="P5">或</text:p>
            <text:p text:style-name="P33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3">(12)</text:p>
            <text:p text:style-name="P37"><text:span text:style-name="T1">姓</text:span><text:span text:style-name="T3"> <text:s/></text:span><text:span text:style-name="T1">名</text:span></text:p>
            <text:p text:style-name="P37"><text:span text:style-name="T1">或</text:span><text:span text:style-name="T3"> </text:span></text:p>
            <text:p text:style-name="P37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3">(13)</text:p>
            <text:p text:style-name="P37"><text:span text:style-name="T1">出</text:span><text:span text:style-name="T3"> <text:s/></text:span><text:span text:style-name="T1">生</text:span></text:p>
            <text:p text:style-name="P33"/>
            <text:p text:style-name="P33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33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9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3">(16)</text:p>
            <text:p text:style-name="P61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3">縣市</text:p>
          </table:table-cell>
          <table:table-cell table:style-name="表格2.A2" table:number-columns-spanned="2" office:value-type="string">
            <text:p text:style-name="P23">鄉鎮</text:p>
            <text:p text:style-name="P23">市區</text:p>
          </table:table-cell>
          <table:covered-table-cell/>
          <table:table-cell table:style-name="表格2.A2" office:value-type="string">
            <text:p text:style-name="P61">村里</text:p>
          </table:table-cell>
          <table:table-cell table:style-name="表格2.A2" table:number-columns-spanned="3" office:value-type="string">
            <text:p text:style-name="P23">鄰</text:p>
          </table:table-cell>
          <table:covered-table-cell/>
          <table:covered-table-cell/>
          <table:table-cell table:style-name="表格2.A2" table:number-columns-spanned="4" office:value-type="string">
            <text:p text:style-name="P23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>段</text:p>
          </table:table-cell>
          <table:covered-table-cell/>
          <table:covered-table-cell/>
          <table:table-cell table:style-name="表格2.A2" office:value-type="string">
            <text:p text:style-name="P23">巷</text:p>
          </table:table-cell>
          <table:table-cell table:style-name="表格2.A2" table:number-columns-spanned="2" office:value-type="string">
            <text:p text:style-name="P23">弄</text:p>
          </table:table-cell>
          <table:covered-table-cell/>
          <table:table-cell table:style-name="表格2.A2" office:value-type="string">
            <text:p text:style-name="P23">號</text:p>
          </table:table-cell>
          <table:table-cell table:style-name="表格2.A2" table:number-columns-spanned="2" office:value-type="string">
            <text:p text:style-name="P23">樓</text:p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rows-spanned="6" office:value-type="string">
            <text:p text:style-name="P24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7">以下各欄</text:p>
            <text:p text:style-name="P17">申請人請勿填寫</text:p>
            <text:p text:style-name="P17">︶</text:p>
          </table:table-cell>
          <table:table-cell table:style-name="表格2.A2" table:number-columns-spanned="6" office:value-type="string">
            <text:p text:style-name="P41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1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8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8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><text:span text:style-name="T1">書</text:span><text:span text:style-name="T3"> <text:s/></text:span><text:span text:style-name="T1">狀</text:span></text:p>
            <text:p text:style-name="P38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8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8"><text:span text:style-name="T1">書</text:span><text:span text:style-name="T3"> <text:s/></text:span><text:span text:style-name="T1">狀</text:span></text:p>
            <text:p text:style-name="P38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9"/>
          </table:table-cell>
          <table:covered-table-cell/>
          <table:covered-table-cell/>
          <table:table-cell table:style-name="表格2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8"><text:span text:style-name="T1">地</text:span><text:span text:style-name="T3"> <text:s/></text:span><text:span text:style-name="T1">價</text:span></text:p>
            <text:p text:style-name="P38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8"><text:span text:style-name="T1">通</text:span><text:span text:style-name="T3"> <text:s/></text:span><text:span text:style-name="T1">知</text:span></text:p>
            <text:p text:style-name="P38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><text:span text:style-name="T1">異</text:span><text:span text:style-name="T3"> <text:s/></text:span><text:span text:style-name="T1">動</text:span></text:p>
            <text:p text:style-name="P38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8"><text:span text:style-name="T1">交</text:span><text:span text:style-name="T3"> <text:s/></text:span><text:span text:style-name="T1">付</text:span></text:p>
            <text:p text:style-name="P38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  <text:p text:style-name="P38"><text:span text:style-name="T1">歸</text:span><text:span text:style-name="T3"> <text:s/></text:span><text:span text:style-name="T1">檔</text:span></text:p>
            <text:p text:style-name="P47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creator>g0008</dc:creator>
    <dc:date>2012-06-07T10:22:00</dc:date>
    <meta:print-date>2012-06-04T13:57:00</meta:print-date>
    <meta:editing-cycles>2</meta:editing-cycles>
    <meta:editing-duration>PT31M</meta:editing-duration>
    <meta:document-statistic meta:table-count="2" meta:image-count="0" meta:object-count="0" meta:page-count="18" meta:paragraph-count="145" meta:word-count="569" meta:character-count="1330" meta:non-whitespace-character-count="629"/>
    <meta:generator>LibreOffice/4.4.6.3$Windows_x86 LibreOffice_project/e8938fd3328e95dcf59dd64e7facd2c7d67c704d</meta:generator>
  </office:meta>
</office:document-meta>
</file>