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45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86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861in" fo:margin-right="0.263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text-indent="0.009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P36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8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59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style:letter-kerning="false"/>
    </style:style>
    <style:style style:name="P60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未成年子女從姓(姓氏變更)<text:s/>約定書</text:p>
      <text:p text:style-name="P3"><text:span text:style-name="T4">立</text:span><text:span text:style-name="T5">約定</text:span><text:span text:style-name="T6">書人於民國</text:span><text:span text:style-name="T7">______</text:span><text:span text:style-name="T8">年</text:span><text:span text:style-name="T9">____</text:span><text:span text:style-name="T10">月</text:span><text:span text:style-name="T11">____</text:span><text:span text:style-name="T12">日所生之</text:span><text:span text:style-name="T13"><text:s text:c="2"/></text:span><text:span text:style-name="T14"><text:s/></text:span><text:span text:style-name="T15"><text:s/></text:span><text:span text:style-name="T16">男(女)</text:span><text:span text:style-name="T17"><text:s text:c="8"/></text:span><text:span text:style-name="T18">(姓名)</text:span></text:p>
      <text:p text:style-name="P19">□ 依民法第1059條第1項規定(新生兒出生)，經雙方約定從□父姓□母姓為________________­­­­­­­­­­。</text:p>
      <text:p text:style-name="P20">□ 依民法第1059條第2項規定(未成年子女)，經雙方約定變更為□父姓□母姓為______________。</text:p>
      <text:p text:style-name="P21">□依民法第1059條之1規定(非婚生未成年子女)，經雙方約定變更為□父姓□母姓為________________。</text:p>
      <text:p text:style-name="P22">特立此約定書，並據以申請戶籍登記。</text:p>
      <text:p text:style-name="P23">此致</text:p>
      <text:p text:style-name="P24">臺中市__________區戶政事務所</text:p>
      <text:p text:style-name="P25">立約定書人</text:p>
      <text:p text:style-name="P26">父： <text:s text:c="24"/>(簽章)</text:p>
      <text:p text:style-name="P27">國民身分證統一編號：<text:s/></text:p>
      <text:p text:style-name="P28">電 <text:s text:c="3"/>話：</text:p>
      <text:p text:style-name="P29">母： <text:s text:c="24"/>(簽章)</text:p>
      <text:p text:style-name="P30">國民身分證統一編號：<text:s/></text:p>
      <text:p text:style-name="P31">電 <text:s text:c="3"/>話：</text:p>
      <text:p text:style-name="P32">中 <text:s/>華 <text:s/>民 <text:s/>國 <text:s text:c="6"/>　年 <text:s text:c="6"/>　月 <text:s text:c="7"/>　日</text:p>
      <text:soft-page-break/>
      <text:p text:style-name="P33">說明：</text:p>
      <text:p text:style-name="P34"><text:span text:style-name="T35">一、約定事項請於□中打「v」。</text:span></text:p>
      <text:p text:style-name="P36">二、民法第1059條規定：</text:p>
      <text:p text:style-name="P37">父母於子女出生登記前，應以書面約定子女從父姓或母姓。未約定或約定不成者，於戶政事務所抽籤決定之。（第1項）</text:p>
      <text:p text:style-name="P38">子女經出生登記後，於未成年前，得由父母以書面約定變更為父姓或母姓。</text:p>
      <text:p text:style-name="P39">（第2項）</text:p>
      <text:p text:style-name="P40"><text:span text:style-name="T41">子女已成年者，得變更為父姓或母姓。</text:span><text:span text:style-name="T42">（第3項）</text:span></text:p>
      <text:p text:style-name="P43"><text:span text:style-name="T44">前</text:span><text:span text:style-name="T45">2</text:span><text:span text:style-name="T46">項之變更，以1次為限。</text:span><text:span text:style-name="T47">（第</text:span><text:span text:style-name="T48">4</text:span><text:span text:style-name="T49">項）</text:span></text:p>
      <text:p text:style-name="P50"><text:span text:style-name="T51">三、</text:span><text:span text:style-name="T52">民法第</text:span><text:span text:style-name="T53">1059條之1規定：</text:span></text:p>
      <text:p text:style-name="P54">非婚生子女從母姓。經生父認領者，適用前條第2項至第4項之規定。</text:p>
      <text:p text:style-name="P55">非婚生子女經生父認領，而有下列各款情形之一，法院得依父母之一方或</text:p>
      <text:p text:style-name="P56">子女之請求，為子女之利益，宣告變更子女之姓氏為父姓或母姓：</text:p>
      <text:p text:style-name="P57">一、父母之一方或雙方死亡者。</text:p>
      <text:p text:style-name="P58">二、父母之一方或雙方生死不明滿3年者。</text:p>
      <text:p text:style-name="P59">三、子女之姓氏與任權利義務行使或負擔之父或母不一致者。</text:p>
      <text:p text:style-name="P60"><text:span text:style-name="T61">四、父母之</text:span><text:span text:style-name="T62">一</text:span><text:span text:style-name="T63">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style:text-underline-type="none"/>
    </style:style>
    <style:style style:name="WW_CharLFO4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陳怡君</dc:creator>
    <meta:creation-date>2023-07-10T08:05:00Z</meta:creation-date>
    <dc:date>2023-07-10T08:05:00Z</dc:date>
    <meta:print-date>2016-06-2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