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19" style:parent-style-name="預設段落字型" style:family="text">
      <style:text-properties style:font-name="新細明體" fo:color="#0070C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861in" fo:margin-right="0.263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70C0" fo:font-size="15pt" style:font-size-asian="1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FF0000" style:text-position="5.5% 10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text-indent="0.009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125in" fo:line-height="0.3611in" fo:text-indent="0.009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70C0" fo:font-size="15pt" style:font-size-asian="15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FF0000" style:text-position="5.5% 100%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text-indent="0.009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fo:line-height="0.3611in" fo:text-indent="0.009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 fo:margin-bottom="0.125in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11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style:letter-kerning="false"/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○○○</text:span><text:span text:style-name="T8">年</text:span><text:span text:style-name="T9">○○</text:span><text:span text:style-name="T10">月</text:span><text:span text:style-name="T11">○○</text:span><text:span text:style-name="T12">日所生之</text:span><text:span text:style-name="T13">長</text:span><text:span text:style-name="T14">男(女)</text:span><text:span text:style-name="T15"><text:s text:c="2"/>洪小天 <text:s/></text:span><text:span text:style-name="T16">(姓名)</text:span></text:p>
      <text:p text:style-name="P17">□<text:s/>依民法第1059條第1項規定(新生兒出生)，經雙方約定從□父姓□母姓為________________­­­­­­­­­­。</text:p>
      <text:p text:style-name="P18"><text:span text:style-name="T19">■</text:span><text:span text:style-name="T20"><text:s/>依民法第1059條第2項規定(未成年子女)</text:span><text:span text:style-name="T21">，</text:span><text:span text:style-name="T22">經雙方約定變更</text:span><text:span text:style-name="T23">為</text:span><text:span text:style-name="T24">□父姓</text:span><text:span text:style-name="T25">■</text:span><text:span text:style-name="T26">母姓</text:span><text:span text:style-name="T27">為</text:span><text:span text:style-name="T28"><text:s text:c="2"/></text:span><text:span text:style-name="T29">陳</text:span><text:span text:style-name="T30">小天<text:s/></text:span><text:span text:style-name="T31"><text:s/></text:span><text:span text:style-name="T32">。</text:span></text:p>
      <text:p text:style-name="P33">□依民法第1059條之1規定(非婚生未成年子女)，經雙方約定變更為□父姓□母姓為________________。</text:p>
      <text:p text:style-name="P34">特立此約定書，並據以申請戶籍登記。</text:p>
      <text:p text:style-name="P35">此致</text:p>
      <text:p text:style-name="P36">臺中市__________區戶政事務所</text:p>
      <text:p text:style-name="P37">立約定書人</text:p>
      <text:p text:style-name="P38"><text:span text:style-name="T39">父：</text:span><text:span text:style-name="T40">洪大水</text:span><text:span text:style-name="T41"><text:s text:c="8"/></text:span><text:span text:style-name="T42"><text:s/></text:span><text:span text:style-name="T43">印</text:span><text:span text:style-name="T44"><text:s text:c="7"/></text:span><text:span text:style-name="T45"><text:s/></text:span><text:span text:style-name="T46"><text:s/>(簽章)</text:span></text:p>
      <text:p text:style-name="P47"><text:span text:style-name="T48">國民身分證統一編號：</text:span><text:span text:style-name="T49">B</text:span><text:span text:style-name="T50">123456789</text:span><text:span text:style-name="T51"><text:s/></text:span></text:p>
      <text:p text:style-name="P52"><text:span text:style-name="T53">電 <text:s text:c="3"/>話：</text:span><text:span text:style-name="T54">0</text:span><text:span text:style-name="T55">910</text:span><text:span text:style-name="T56">X</text:span><text:span text:style-name="T57">XXXXX</text:span></text:p>
      <text:p text:style-name="P58"><text:span text:style-name="T59">母：</text:span><text:span text:style-name="T60">陳小玲</text:span><text:span text:style-name="T61"><text:s text:c="9"/></text:span><text:span text:style-name="T62">印</text:span><text:span text:style-name="T63"><text:s text:c="8"/></text:span><text:span text:style-name="T64"><text:s/>(簽章)</text:span></text:p>
      <text:p text:style-name="P65"><text:span text:style-name="T66">國民身分證統一編號：</text:span><text:span text:style-name="T67">B</text:span><text:span text:style-name="T68">222222222</text:span><text:span text:style-name="T69"><text:s/></text:span></text:p>
      <text:p text:style-name="P70"><text:span text:style-name="T71">電 <text:s text:c="3"/>話：</text:span><text:span text:style-name="T72">0</text:span><text:span text:style-name="T73">910</text:span><text:span text:style-name="T74">X</text:span><text:span text:style-name="T75">XXXXX</text:span></text:p>
      <text:p text:style-name="P76"><text:span text:style-name="T77">中 <text:s/>華 <text:s/>民 <text:s/>國 <text:s text:c="2"/></text:span><text:span text:style-name="T78">112</text:span><text:span text:style-name="T79"><text:s/></text:span><text:span text:style-name="T80">　年 <text:s text:c="3"/></text:span><text:span text:style-name="T81">1</text:span><text:span text:style-name="T82"><text:s text:c="2"/></text:span><text:span text:style-name="T83">　月</text:span><text:span text:style-name="T84"><text:s text:c="2"/></text:span><text:span text:style-name="T85"><text:s text:c="2"/></text:span><text:span text:style-name="T86">3</text:span><text:span text:style-name="T87"><text:s text:c="3"/>日</text:span></text:p>
      <text:soft-page-break/>
      <text:p text:style-name="P88">說明：</text:p>
      <text:p text:style-name="P89"><text:span text:style-name="T90">一、約定事項請於□中打「v」。</text:span></text:p>
      <text:p text:style-name="P91">二、民法第1059條規定：</text:p>
      <text:p text:style-name="P92">父母於子女出生登記前，應以書面約定子女從父姓或母姓。未約定或約定不成者，於戶政事務所抽籤決定之。（第1項）</text:p>
      <text:p text:style-name="P93">子女經出生登記後，於未成年前，得由父母以書面約定變更為父姓或母姓。</text:p>
      <text:p text:style-name="P94">（第2項）</text:p>
      <text:p text:style-name="P95"><text:span text:style-name="T96">子女已成年者，得變更為父姓或母姓。</text:span><text:span text:style-name="T97">（第3項）</text:span></text:p>
      <text:p text:style-name="P98"><text:span text:style-name="T99">前</text:span><text:span text:style-name="T100">2</text:span><text:span text:style-name="T101">項之變更，以1次為限。</text:span><text:span text:style-name="T102">（第</text:span><text:span text:style-name="T103">4</text:span><text:span text:style-name="T104">項）</text:span></text:p>
      <text:p text:style-name="P105"><text:span text:style-name="T106">三、</text:span><text:span text:style-name="T107">民法第</text:span><text:span text:style-name="T108">1059條之1規定：</text:span></text:p>
      <text:p text:style-name="P109">非婚生子女從母姓。經生父認領者，適用前條第2項至第4項之規定。</text:p>
      <text:p text:style-name="P110">非婚生子女經生父認領，而有下列各款情形之一，法院得依父母之一方或</text:p>
      <text:p text:style-name="P111">子女之請求，為子女之利益，宣告變更子女之姓氏為父姓或母姓：</text:p>
      <text:p text:style-name="P112">一、父母之一方或雙方死亡者。</text:p>
      <text:p text:style-name="P113">二、父母之一方或雙方生死不明滿3年者。</text:p>
      <text:p text:style-name="P114">三、子女之姓氏與任權利義務行使或負擔之父或母不一致者。</text:p>
      <text:p text:style-name="P115"><text:span text:style-name="T116">四、父母之</text:span><text:span text:style-name="T117">一</text:span><text:span text:style-name="T118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陳怡君</dc:creator>
    <meta:creation-date>2023-07-10T08:19:00Z</meta:creation-date>
    <dc:date>2023-07-10T08:19:00Z</dc:date>
    <meta:print-date>2016-06-2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