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style:font-name="標楷體"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style:font-name="標楷體"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3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4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line-height="0.2152in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76" style:parent-style-name="內文" style:family="paragraph">
      <style:paragraph-properties fo:line-height="0.25in" fo:text-indent="0.1805in"/>
    </style:style>
    <style:style style:name="T7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P85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87" style:parent-style-name="內文" style:family="paragraph">
      <style:paragraph-properties fo:margin-top="0.1375in" fo:line-height="0.25in" fo:text-indent="0.1805in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margin-top="0.1375in" fo:line-height="0.2222in"/>
      <style:text-properties style:font-name="標楷體" fo:color="#000000" fo:font-size="13pt" style:font-size-asian="13pt" style:font-size-complex="13pt"/>
    </style:style>
    <style:style style:name="P95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96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P98" style:parent-style-name="內文" style:family="paragraph">
      <style:paragraph-properties fo:widows="2" fo:orphans="2" style:text-autospace="none" fo:text-align="justify" style:vertical-align="bottom" fo:line-height="0.2361in"/>
      <style:text-properties style:font-name="標楷體" style:font-name-complex="細明體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8"/>□行動不便<text:s text:c="11"/>□路途遙遠<text:s text:c="7"/>□有事<text:s text:c="9"/></text:p>
      <text:p text:style-name="P9"><text:span text:style-name="T10">□</text:span><text:span text:style-name="T11">其他：</text:span><text:span text:style-name="T12">________________________________________________</text:span><text:span text:style-name="T13">（請敘明）<text:s/></text:span></text:p>
      <text:p text:style-name="P14"><text:span text:style-name="T15">無法前往辦理下列勾選事項</text:span><text:span text:style-name="T16">，</text:span><text:span text:style-name="T17">特委託</text:span><text:span text:style-name="T18">____________</text:span><text:span text:style-name="T19">代為辦理</text:span><text:span text:style-name="T20">，如有不實願負法律責任</text:span><text:span text:style-name="T21">：</text:span></text:p>
      <text:list text:style-name="LFO1" text:continue-numbering="true">
        <text:list-item>
          <text:p text:style-name="P22">一、遷徙登記</text:p>
        </text:list-item>
        <text:list-item>
          <text:p text:style-name="P23"><text:span text:style-name="T24">遷入（初設、住址變更）地址：______縣（市）______</text:span><text:span text:style-name="T25">鄉</text:span><text:span text:style-name="T26">（鎮、市、區）______</text:span><text:span text:style-name="T27">里</text:span><text:span text:style-name="T28">（村）____</text:span><text:span text:style-name="T29">鄰</text:span><text:span text:style-name="T30">_______</text:span><text:span text:style-name="T31">路</text:span><text:span text:style-name="T32">（</text:span><text:span text:style-name="T33">街</text:span><text:span text:style-name="T34">）____</text:span><text:span text:style-name="T35">段</text:span><text:span text:style-name="T36">____</text:span><text:span text:style-name="T37">巷</text:span><text:span text:style-name="T38">____</text:span><text:span text:style-name="T39">弄</text:span><text:span text:style-name="T40">____</text:span><text:span text:style-name="T41">號</text:span><text:span text:style-name="T42">____</text:span><text:span text:style-name="T43">樓之</text:span><text:span text:style-name="T44"><text:s/></text:span><text:span text:style-name="T45">___。</text:span></text:p>
        </text:list-item>
        <text:list-item>
          <text:p text:style-name="P46">出境遷出登記</text:p>
        </text:list-item>
      </text:list>
      <text:p text:style-name="P47">□分戶登記</text:p>
      <text:p text:style-name="P48">□合戶登記</text:p>
      <text:list text:style-name="LFO1" text:continue-numbering="true">
        <text:list-item>
          <text:p text:style-name="P49">二、身分登記</text:p>
        </text:list-item>
      </text:list>
      <text:p text:style-name="P50">□出生登記<text:tab/>□認領登記<text:tab/>□收養登記</text:p>
      <text:p text:style-name="P51">□終止收養登記<text:tab/>□結婚登記<text:tab/>□離婚登記</text:p>
      <text:p text:style-name="P52">□監護登記<text:tab/>□輔助登記<text:tab/>□死亡登記</text:p>
      <text:p text:style-name="P53">□未成年子女權利義務行使負擔登記<text:tab/>□死亡宣告登記</text:p>
      <text:list text:style-name="LFO1" text:continue-numbering="true">
        <text:list-item>
          <text:p text:style-name="P54">三、國民身分證</text:p>
        </text:list-item>
      </text:list>
      <text:p text:style-name="P55">□14歲以上者國民身分證換領及領取</text:p>
      <text:p text:style-name="P56">□未滿14歲未成年人國民身分證初、補、換領及領取</text:p>
      <text:p text:style-name="P57">□ 四、初、補、換領戶口名簿</text:p>
      <text:p text:style-name="P58">□現住人口詳細記事<text:tab/>□現住人口含非現住人口有詳細記事</text:p>
      <text:p text:style-name="P59">□現住人口省略記事<text:tab/>□現住人口含非現住人口省略記事</text:p>
      <text:list text:style-name="LFO1" text:continue-numbering="true">
        <text:list-item>
          <text:p text:style-name="P60">五、戶籍謄本</text:p>
        </text:list-item>
      </text:list>
      <text:p text:style-name="P61">申請____________之 (全戶、部分)戶籍謄本_____份</text:p>
      <text:p text:style-name="P62">□記事省略</text:p>
      <text:p text:style-name="P63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64">六、門牌</text:p>
        </text:list-item>
      </text:list>
      <text:p text:style-name="P65">□編釘（□初編 □增編 □改編 □合併）</text:p>
      <text:p text:style-name="P66">□整編證明____份 □門牌證明____份</text:p>
      <text:p text:style-name="P67">□補發</text:p>
      <text:list text:style-name="LFO1" text:continue-numbering="true">
        <text:list-item>
          <text:p text:style-name="P68">七、原住民身分</text:p>
        </text:list-item>
      </text:list>
      <text:p text:style-name="P69">□取得 □變更 □回復 □喪失登記</text:p>
      <text:p text:style-name="P70">□註記民族別為____________</text:p>
      <text:list text:style-name="LFO1" text:continue-numbering="true">
        <text:list-item>
          <text:p text:style-name="P71">八、其他：_______________________________________________________________</text:p>
        </text:list-item>
      </text:list>
      <text:p text:style-name="P72"><text:span text:style-name="T73"><text:s text:c="7"/></text:span><text:span text:style-name="T74">此致</text:span></text:p>
      <text:p text:style-name="P75">____________________戶政事務所</text:p>
      <text:p text:style-name="P76"><text:span text:style-name="T77">委</text:span><text:span text:style-name="T78"><text:s/></text:span><text:span text:style-name="T79">託</text:span><text:span text:style-name="T80"><text:s/></text:span><text:span text:style-name="T81">人：</text:span><text:span text:style-name="T82"><text:s text:c="34"/>(</text:span><text:span text:style-name="T83">簽章</text:span><text:span text:style-name="T84">)</text:span></text:p>
      <text:p text:style-name="P85">國民身分證統一編號：<text:s/></text:p>
      <text:p text:style-name="P86">電<text:s text:c="4"/>話：</text:p>
      <text:p text:style-name="P87"><text:span text:style-name="T88">受委託人：</text:span><text:span text:style-name="T89"><text:s text:c="34"/>(</text:span><text:span text:style-name="T90">簽章</text:span><text:span text:style-name="T91">)</text:span></text:p>
      <text:p text:style-name="P92">國民身分證統一編號：<text:s/></text:p>
      <text:p text:style-name="P93">電<text:s text:c="4"/>話：</text:p>
      <text:p text:style-name="P94">中 <text:s text:c="2"/>華 <text:s text:c="2"/>民 <text:s text:c="2"/>國　 <text:s text:c="7"/>　年　 <text:s text:c="6"/>　月　 <text:s text:c="6"/>　日</text:p>
      <text:p text:style-name="P95"/>
      <text:p text:style-name="P96"><text:span text:style-name="T97">說明：委託原因及委託事項請於□中打「v」，若勾「其他」者，請於空白欄中敘明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陳怡君</dc:creator>
    <meta:creation-date>2023-07-10T08:34:00Z</meta:creation-date>
    <dc:date>2023-07-10T08:35:00Z</dc:date>
    <meta:print-date>2016-06-07T03:43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54" meta:character-count="1036" meta:row-count="7" meta:non-whitespace-character-count="884"/>
  </office:meta>
</office:document-meta>
</file>