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line-height="0.3472in" fo:text-indent="0.7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208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083in"/>
      <style:text-properties style:font-name="標楷體" style:font-name-asian="標楷體" fo:color="#000000" fo:font-size="5pt" style:font-size-asian="5pt" style:font-size-complex="5pt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language-asian="zh" style:country-asian="HK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text-indent="0.194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indent="1.0833in"/>
      <style:text-properties style:font-name="標楷體" style:font-name-asian="標楷體" fo:color="#948A54" fo:font-size="26pt" style:font-size-asian="26pt" style:font-size-complex="26pt"/>
    </style:style>
    <style:style style:name="P57" style:parent-style-name="內文" style:family="paragraph">
      <style:paragraph-properties fo:text-indent="1.0833in"/>
    </style:style>
    <style:style style:name="T58" style:parent-style-name="預設段落字型" style:family="text">
      <style:text-properties style:font-name="標楷體" style:font-name-asian="標楷體" fo:color="#DDD9C3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2" style:family="table-column">
      <style:table-column-properties style:column-width="1.7in"/>
    </style:style>
    <style:style style:name="TableColumn63" style:family="table-column">
      <style:table-column-properties style:column-width="2.25in"/>
    </style:style>
    <style:style style:name="Table61" style:family="table">
      <style:table-properties style:width="3.95in" fo:margin-left="0in" table:align="left"/>
    </style:style>
    <style:style style:name="TableRow64" style:family="table-row">
      <style:table-row-properties style:min-row-height="0.298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2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7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282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295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1" style:family="table-row">
      <style:table-row-properties style:min-row-height="0.3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23" style:family="table-column">
      <style:table-column-properties style:column-width="1.7in"/>
    </style:style>
    <style:style style:name="TableColumn124" style:family="table-column">
      <style:table-column-properties style:column-width="2.25in"/>
    </style:style>
    <style:style style:name="Table122" style:family="table">
      <style:table-properties style:width="3.95in" fo:margin-left="0in" table:align="left"/>
    </style:style>
    <style:style style:name="TableRow125" style:family="table-row">
      <style:table-row-properties style:min-row-height="0.356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288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營建工程空污費申報委託書<text:s text:c="3"/></text:p>
      <text:p text:style-name="P2">本人/公司/機關興辦工程，委託申報人辦理營建工程空氣污染防制費申報及相關事宜，聲明事項如下：</text:p>
      <text:list text:style-name="LFO1" text:continue-numbering="true">
        <text:list-item>
          <text:p text:style-name="P3">依據空氣污染防制費收費辦法第五條辦理，營建業主出示工程資料作為申報。</text:p>
        </text:list-item>
        <text:list-item>
          <text:p text:style-name="P4"><text:span text:style-name="T5">授權</text:span><text:span text:style-name="T6">申報人</text:span><text:span text:style-name="T7">於委託書簽名或</text:span><text:span text:style-name="T8">蓋</text:span><text:span text:style-name="T9">章。</text:span></text:p>
        </text:list-item>
        <text:list-item>
          <text:p text:style-name="P10"><text:span text:style-name="T11">有關</text:span><text:span text:style-name="T12">申報</text:span><text:span text:style-name="T13">工程類別、面積、工期、經費</text:span><text:span text:style-name="T14">及</text:span><text:span text:style-name="T15">涉及空氣污染防制費計算之相關</text:span><text:span text:style-name="T16">資料</text:span><text:span text:style-name="T17">，業主可寫至委託書以茲證明，須業主確認無誤資料真實性。</text:span></text:p>
        </text:list-item>
        <text:list-item>
          <text:p text:style-name="P18"><text:span text:style-name="T19">申報開工、</text:span><text:span text:style-name="T20">完工</text:span><text:span text:style-name="T21">或變更</text:span><text:span text:style-name="T22">，</text:span><text:span text:style-name="T23">委託書需另行檢附</text:span><text:span text:style-name="T24">(不可重複使用)，委託書需填寫完整</text:span><text:span text:style-name="T25">。</text:span></text:p>
        </text:list-item>
        <text:list-item>
          <text:p text:style-name="P26"><text:span text:style-name="T27">如有</text:span><text:span text:style-name="T28">文件</text:span><text:span text:style-name="T29">不實情形願</text:span><text:span text:style-name="T30">依空氣污染防制法第</text:span><text:span text:style-name="T31">54</text:span><text:span text:style-name="T32">條規定負</text:span><text:span text:style-name="T33">擔法律責任。</text:span></text:p>
        </text:list-item>
      </text:list>
      <text:p text:style-name="P34"/>
      <text:p text:style-name="P35">授權辦理事項：(請勾選)</text:p>
      <text:list text:style-name="LFO1" text:continue-numbering="true">
        <text:list-item>
          <text:list>
            <text:list-item>
              <text:p text:style-name="P36">營建工程空氣污染防制費申報(開工)</text:p>
            </text:list-item>
            <text:list-item>
              <text:p text:style-name="P37">營建工程空氣污染防制費申報(竣工)</text:p>
            </text:list-item>
            <text:list-item>
              <text:p text:style-name="P38">變更原始空污費申報相關內容</text:p>
            </text:list-item>
            <text:list-item>
              <text:p text:style-name="P39"><text:span text:style-name="T40">該案屬</text:span><text:span text:style-name="T41">公共工程</text:span><text:span text:style-name="T42">，可於</text:span><text:span text:style-name="T43">申報日起14日曆天內</text:span><text:span text:style-name="T44">完成繳納</text:span><text:span text:style-name="T45">，</text:span><text:span text:style-name="T46">並不得再申請展延繳費期限，若仍有逾期將依規開立滯納金</text:span><text:span text:style-name="T47">。</text:span></text:p>
            </text:list-item>
          </text:list>
        </text:list-item>
      </text:list>
      <text:p text:style-name="P48">此致</text:p>
      <text:p text:style-name="P49"><text:span text:style-name="T50">臺中</text:span><text:span text:style-name="T51">市</text:span><text:span text:style-name="T52">政府</text:span><text:span text:style-name="T53">環境保護局</text:span><text:span text:style-name="T54">（營建工程空氣污染防制費申報處）</text:span></text:p>
      <text:p text:style-name="內文"><text:span text:style-name="T55"><draw:custom-shape svg:x="3.99792in" svg:y="1.5in" svg:width="2.63056in" svg:height="1.08681in" draw:z-index="251656704" draw:id="id1" draw:style-name="a3" draw:name="Rectangle 4" text:anchor-type="paragraph"><svg:title/><svg:desc/><text:p text:style-name="P56"/><text:p text:style-name="P57"><text:span text:style-name="T58">印</text:span></text:p><draw:enhanced-geometry draw:type="non-primitive" svg:viewBox="0 0 21600 21600" draw:enhanced-path="M 0 0 L 21600 0 21600 21600 0 21600 Z N"/></draw:custom-shape></text:span><text:span text:style-name="T59">委託人（營建業主）</text:span><text:span text:style-name="T60">(個資部分僅供營建空污費申報使用)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工程名稱</text:p>
          </table:table-cell>
          <table:table-cell table:style-name="TableCell67">
            <text:p text:style-name="P68"><text:span text:style-name="T69"><draw:custom-shape svg:x="2.3in" svg:y="-0.00694in" svg:width="2.62847in" svg:height="1in" draw:z-index="251657728" draw:id="id2" draw:style-name="a4" draw:name="Rectangle 5" text:anchor-type="paragraph"><svg:title/><svg:desc/><text:p text:style-name="P70">營建業主蓋章/印信/關防</text:p><text:p text:style-name="P71"><text:span text:style-name="T72">公務機關</text:span><text:span text:style-name="T73">、國營事業</text:span><text:span text:style-name="T74">（含民營化事業）</text:span><text:span text:style-name="T75">、</text:span><text:span text:style-name="T76">國</text:span><text:span text:style-name="T77">防</text:span><text:span text:style-name="T78">單位</text:span><text:span text:style-name="T79">得以</text:span><text:span text:style-name="T80">關防或</text:span><text:span text:style-name="T81">承辦人</text:span><text:span text:style-name="T82">代替</text:span><text:span text:style-name="T83">印信及關防</text:span><text:span text:style-name="T84">。</text:span></text:p><text:p text:style-name="P85"/><text:p text:style-name="P86"/><text:p text:style-name="P87"/><text:p text:style-name="P88"/><text:p text:style-name="P89"/><draw:enhanced-geometry draw:type="non-primitive" svg:viewBox="0 0 21600 21600" draw:enhanced-path="M 0 0 L 21600 0 21600 21600 0 21600 Z N"/></draw:custom-shape>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姓名/公司/機關名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負責人/首長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生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身分證字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</table:table>
      <text:p text:style-name="內文"><text:span text:style-name="T116"><draw:frame draw:z-index="251658752" draw:id="id3" draw:style-name="a5" draw:name="Text Box 8" text:anchor-type="paragraph" svg:x="4.00347in" svg:y="0.22917in" svg:width="2.625in" svg:height="1in" style:rel-width="scale" style:rel-height="scale"><draw:text-box><text:p text:style-name="P117">施工期程： <text:s/></text:p><text:p text:style-name="P118">合約經費：</text:p><text:p text:style-name="P119">施工面積：</text:p></draw:text-box><svg:title/><svg:desc/></draw:frame></text:span><text:span text:style-name="T120">申報</text:span><text:span text:style-name="T121">人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2"/>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中</text:span><text:span text:style-name="T136"><text:s text:c="2"/></text:span><text:span text:style-name="T137">華</text:span><text:span text:style-name="T138"><text:s text:c="2"/></text:span><text:span text:style-name="T139">民</text:span><text:span text:style-name="T140"><text:s text:c="2"/></text:span><text:span text:style-name="T141">國 <text:s/></text:span><text:span text:style-name="T142"><text:s text:c="2"/></text:span><text:span text:style-name="T143"><text:s/></text:span><text:span text:style-name="T144"><text:s/>年 <text:s/></text:span><text:span text:style-name="T145"><text:s/></text:span><text:span text:style-name="T146"><text:s text:c="2"/></text:span><text:span text:style-name="T147"><text:s text:c="2"/>月 <text:s/></text:span><text:span text:style-name="T148"><text:s/></text:span><text:span text:style-name="T149"><text:s/></text:span><text:span text:style-name="T150"><text:s/></text:span><text:span text:style-name="T151"><text:s/></text:span><text:span text:style-name="T15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84in"/>
      </style:footer-style>
    </style:page-layout>
    <style:style style:family="text" style:name="a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7f7f7f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25in" svg:height="0.75in" draw:z-index="251658752" draw:id="id0" draw:style-name="a2" draw:transform="translate(-4.125in -0.375in) rotate(-5.49779) translate(1.85556in -16.60417in)" draw:name="PowerPlusWaterMarkObject30365267" text:anchor-type="paragraph"><svg:title/><svg:desc/><text:p text:style-name="a1" text:class-names="" text:cond-style-name=""><text:span text:style-name="a0" text:class-names="">僅供營建空污費申報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subject>營建空污費委託臨櫃網路申報委託書</dc:subject>
    <meta:keyword>委託書，營建空污費</meta:keyword>
    <meta:initial-creator>3764605I</meta:initial-creator>
    <dc:creator>ASUS</dc:creator>
    <meta:creation-date>2023-07-11T01:44:00Z</meta:creation-date>
    <dc:date>2023-07-11T01:44:00Z</dc:date>
    <meta:print-date>2023-07-11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