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style:line-height-at-least="0cm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1pt" style:font-name-asian="標楷體" style:font-size-asian="11pt" style:font-name-complex="標楷體"/>
    </style:style>
    <style:style style:name="P4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line-height="0.706cm"/>
    </style:style>
    <style:style style:name="P6" style:family="paragraph" style:parent-style-name="Standard">
      <style:paragraph-properties fo:margin-top="0cm" fo:margin-bottom="0.318cm" fo:text-align="center" style:justify-single-word="false"/>
    </style:style>
    <style:style style:name="P7" style:family="paragraph" style:parent-style-name="Standard">
      <style:paragraph-properties fo:margin-top="0cm" fo:margin-bottom="0.318cm" style:line-height-at-least="0.423cm" style:snap-to-layout-grid="false"/>
    </style:style>
    <style:style style:name="P8" style:family="paragraph" style:parent-style-name="Standard">
      <style:paragraph-properties fo:margin-top="0cm" fo:margin-bottom="0.318cm" style:line-height-at-least="0.423cm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9" style:family="paragraph" style:parent-style-name="Standard">
      <style:paragraph-properties fo:margin-left="0cm" fo:margin-right="0cm" fo:margin-top="0cm" fo:margin-bottom="0.318cm" style:line-height-at-least="0cm" fo:text-align="justify" style:justify-single-word="false" fo:text-indent="0.988cm" style:auto-text-indent="false"/>
    </style:style>
    <style:style style:name="P10" style:family="paragraph" style:parent-style-name="Standard">
      <style:paragraph-properties fo:margin-left="0cm" fo:margin-right="0cm" fo:margin-top="0cm" fo:margin-bottom="0.318cm" style:line-height-at-least="0cm" fo:text-align="justify" style:justify-single-word="false" fo:text-indent="1.058cm" style:auto-text-indent="false"/>
      <style:text-properties style:font-name="標楷體" fo:font-size="15pt" style:font-name-asian="標楷體" style:font-size-asian="15pt" style:font-name-complex="標楷體"/>
    </style:style>
    <style:style style:name="P11" style:family="paragraph" style:parent-style-name="Standard">
      <style:paragraph-properties fo:margin-top="0.318cm" fo:margin-bottom="0cm" fo:line-height="0.706cm"/>
    </style:style>
    <style:style style:name="P12" style:family="paragraph" style:parent-style-name="Standard">
      <style:paragraph-properties fo:margin-left="0cm" fo:margin-right="0cm" fo:margin-top="0cm" fo:margin-bottom="0.318cm" style:line-height-at-least="0cm" fo:text-indent="0.265cm" style:auto-text-indent="false" style:snap-to-layout-grid="false"/>
      <style:text-properties style:font-name="標楷體" fo:font-size="15pt" style:font-name-asian="標楷體" style:font-size-asian="15pt" style:font-name-complex="標楷體" style:font-size-complex="15pt"/>
    </style:style>
    <style:style style:name="P13" style:family="paragraph" style:parent-style-name="Standard" style:master-page-name="Standard">
      <style:paragraph-properties style:page-number="auto"/>
      <style:text-properties fo:font-size="10pt" fo:language="none" fo:country="none" style:font-size-asian="10pt" style:language-asian="none" style:country-asian="none"/>
    </style:style>
    <style:style style:name="T1" style:family="text">
      <style:text-properties fo:font-size="14pt" style:font-name-asian="華康行書體" style:font-size-asian="14pt"/>
    </style:style>
    <style:style style:name="T2" style:family="text">
      <style:text-properties style:font-name="標楷體" fo:font-size="14pt" style:font-name-asian="標楷體" style:font-size-asian="14pt" style:font-name-complex="新細明體" style:font-weight-complex="bold"/>
    </style:style>
    <style:style style:name="T3" style:family="text">
      <style:text-properties style:font-name="標楷體" fo:font-size="14pt" style:font-name-asian="標楷體" style:font-size-asian="14pt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/>
    </style:style>
    <style:style style:name="T5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/>
    </style:style>
    <style:style style:name="T6" style:family="text">
      <style:text-properties style:font-name="標楷體" fo:font-size="24pt" style:font-name-asian="標楷體" style:font-size-asian="24pt" style:font-name-complex="標楷體"/>
    </style:style>
    <style:style style:name="T7" style:family="text">
      <style:text-properties style:font-name="標楷體" fo:font-size="18pt" style:font-name-asian="標楷體" style:font-size-asian="18pt" style:font-name-complex="標楷體"/>
    </style:style>
    <style:style style:name="T8" style:family="text">
      <style:text-properties style:font-name="標楷體" fo:font-size="18pt" style:font-name-asian="標楷體" style:font-size-asian="18pt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fo:font-size="15pt" style:text-underline-style="solid" style:text-underline-width="auto" style:text-underline-color="font-color" style:font-name-asian="標楷體" style:font-size-asian="15pt" style:font-name-complex="標楷體" style:font-size-complex="15pt"/>
    </style:style>
    <style:style style:name="T12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/>
    </style:style>
    <style:style style:name="T13" style:family="text">
      <style:text-properties style:font-name="新細明體" fo:font-size="14pt" style:font-name-asian="標楷體" style:font-size-asian="14pt" style:font-name-complex="新細明體" style:font-weight-complex="bold"/>
    </style:style>
    <style:style style:name="T14" style:family="text">
      <style:text-properties style:font-name="華康行書體" fo:font-size="14pt" style:font-name-asian="華康行書體" style:font-size-asian="14pt" style:font-style-complex="italic"/>
    </style:style>
    <style:style style:name="T15" style:family="text">
      <style:text-properties style:font-name="Wingdings 2" fo:font-size="18pt" style:font-size-asian="18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fo:padding-left="0.28cm" fo:padding-right="0.28cm" fo:padding-top="0.153cm" fo:padding-bottom="0.153cm" fo:border="none">
        <style:background-image/>
      </style:graphic-properties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background-color="#ffffff" style:background-transparency="100%" style:border-line-width="0.088cm 0.088cm 0.088cm" fo:padding-left="0.236cm" fo:padding-right="0.236cm" fo:padding-top="0.109cm" fo:padding-bottom="0.109cm" fo:border="0.264cm double #000000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框架1" text:anchor-type="char" svg:x="0.318cm" svg:y="16.51cm" svg:width="14.923cm" svg:height="4.128cm" draw:z-index="1"><draw:text-box><text:p text:style-name="P1"><text:span text:style-name="T2">登記案件</text:span><text:span text:style-name="T13">： <text:s text:c="16"/>測量案件：</text:span></text:p><text:p text:style-name="P1"><text:span text:style-name="T14">1.</text:span><text:span text:style-name="T1">補正通知 <text:s text:c="16"/></text:span><text:span text:style-name="T14">1.</text:span><text:span text:style-name="T1">補正通知</text:span></text:p><text:p text:style-name="P1"><text:span text:style-name="T14">2.</text:span><text:span text:style-name="T1">駁回通知 <text:s text:c="16"/></text:span><text:span text:style-name="T14">2.</text:span><text:span text:style-name="T1">駁回通知</text:span></text:p><text:p text:style-name="P1"><text:span text:style-name="T14">3.公告通知 <text:s text:c="16"/>3.</text:span><text:span text:style-name="T1">延長複丈</text:span></text:p><text:p text:style-name="P1"><text:span text:style-name="T14">4.</text:span><text:span text:style-name="T1">結案通知 <text:s text:c="16"/></text:span><text:span text:style-name="T14">4.</text:span><text:span text:style-name="T1">撤銷</text:span></text:p><text:p text:style-name="Standard"/></draw:text-box></draw:frame><draw:frame draw:style-name="fr2" draw:name="框架2" text:anchor-type="char" svg:x="-0.123cm" svg:y="0.194cm" svg:width="16.438cm" svg:height="25.964cm" draw:z-index="0"><draw:text-box><text:p text:style-name="P3"/><text:p text:style-name="P2"><text:span text:style-name="T6">臺中市雅潭地政事務所</text:span></text:p><text:p text:style-name="P6"><text:span text:style-name="T7">案件辦理情形手機簡訊及</text:span><text:span text:style-name="T7">E-Mail</text:span><text:span text:style-name="T7">回覆系統申請書</text:span></text:p><text:p text:style-name="P9"><text:span text:style-name="T3">本所為將案件辦理情形快速回覆申請人，除了原設有電話語音查詢、觸控查詢、網站查詢等服務外，即日起再增加以手機簡訊及</text:span><text:span text:style-name="T3">E-Mail</text:span><text:span text:style-name="T3">方式回覆，若您欲增加此項免費貼心服務，請填寫以下資料俾憑辦理，謝謝您的合作！</text:span></text:p><text:p text:style-name="P10"/><text:p text:style-name="P7"><text:span text:style-name="T10">申請人姓名：</text:span><text:span text:style-name="T11">　</text:span><text:span text:style-name="T12">何 <text:s/>○ <text:s/>○ </text:span><text:span text:style-name="T11">　簽章</text:span></text:p><text:p text:style-name="P7"><text:span text:style-name="T10">申請人統一編號：</text:span><text:span text:style-name="T11">　</text:span><text:span text:style-name="T12">C123456789 </text:span><text:span text:style-name="T11">　</text:span></text:p><text:p text:style-name="P7"><text:span text:style-name="T10">聯絡電話（住家、公司）</text:span><text:span text:style-name="T12">　04-22289111　　　　　　</text:span></text:p><text:p text:style-name="P8">案件通知方式（可複選）：</text:p><text:p text:style-name="P5"><text:span text:style-name="T15"></text:span><text:span text:style-name="T3"> 手機簡訊　手機號碼：</text:span><text:span text:style-name="T5"> </text:span><text:span text:style-name="T12">0987 654 321 </text:span><text:span text:style-name="T5"><text:s text:c="17"/></text:span></text:p><text:p text:style-name="P11"><text:span text:style-name="T15"></text:span><text:span text:style-name="T3"> </text:span><text:span text:style-name="T3">E-Mail</text:span><text:span text:style-name="T3">　</text:span><text:span text:style-name="T3">E-Mail</text:span><text:span text:style-name="T3">帳號：</text:span><text:span text:style-name="T5">　</text:span><text:span text:style-name="T12">aaa@yahoo.com</text:span><text:span text:style-name="T5">　　　　　　　　</text:span></text:p><text:p text:style-name="P12"/><text:p text:style-name="P12"/><text:p text:style-name="P12">通知項目：</text:p></draw:text-box></draw:frame><draw:frame draw:style-name="fr1" draw:name="框架3" text:anchor-type="char" svg:x="0.635cm" svg:y="23.178cm" svg:width="14.923cm" svg:height="2.223cm" draw:z-index="2"><draw:text-box><text:p text:style-name="P2"><text:span text:style-name="T9">請您填好後交回本所收件櫃台或傳真至（04）25334079</text:span></text:p><text:p text:style-name="P4">感謝您的參與　　本所竭誠為您服務</text:p><text:p text:style-name="P2"><text:span text:style-name="T9">服務電話：(04)25336490轉502、508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華康行書體" svg:font-family="華康行書體, 新細明體" style:font-family-generic="modern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text-properties fo:font-size="14pt" style:font-size-asian="14pt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新細明體" style:font-name-asian="新細明體" style:font-name-complex="Times New Roman"/>
    </style:style>
    <style:style style:name="WW8Num1z1" style:family="text">
      <style:text-properties style:font-name="Wingdings" style:font-name-complex="Wingdings"/>
    </style:style>
    <style:style style:name="WW8Num2z0" style:family="text">
      <style:text-properties style:font-name="新細明體" style:font-name-asian="新細明體" style:font-name-complex="Times New Roman"/>
    </style:style>
    <style:style style:name="WW8Num2z1" style:family="text">
      <style:text-properties style:font-name="Wingdings" style:font-name-complex="Wingdings"/>
    </style:style>
    <style:style style:name="WW8Num3z0" style:family="text">
      <style:text-properties style:font-name="新細明體" style:font-name-asian="新細明體" style:font-name-complex="Times New Roman"/>
    </style:style>
    <style:style style:name="WW8Num3z1" style:family="text">
      <style:text-properties style:font-name="Wingdings" style:font-name-complex="Wingding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新細明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.501cm" fo:margin-right="2.50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案件辦理情形手機簡訊及E-Mail回覆系統申請書</dc:title>
    <dc:subject>案件辦理情形手機簡訊及E-Mail回覆系統申請</dc:subject>
    <meta:keyword>土地登記</meta:keyword>
    <meta:initial-creator>花蓮縣花蓮地政事務所</meta:initial-creator>
    <meta:creation-date>2012-03-26T14:03:00</meta:creation-date>
    <dc:creator>ytland002</dc:creator>
    <dc:date>2012-03-26T14:03:00</dc:date>
    <meta:print-date>2009-07-14T11:30:00</meta:print-date>
    <meta:editing-cycles>2</meta:editing-cycles>
    <meta:editing-duration>PT1M</meta:editing-duration>
    <meta:document-statistic meta:table-count="0" meta:image-count="0" meta:object-count="0" meta:page-count="1" meta:paragraph-count="18" meta:word-count="286" meta:character-count="513"/>
    <meta:generator>OpenOffice/4.1.2$Win32 OpenOffice.org_project/412m3$Build-9782</meta:generator>
  </office:meta>
</office:document-meta>
</file>