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254cm" fo:margin-right="0cm" fo:line-height="0.847cm" fo:text-indent="-0.9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56cm" fo:margin-right="0cm" fo:line-height="0.847cm" fo:text-indent="-0.984cm" style:auto-text-indent="false"/>
    </style:style>
    <style:style style:name="P6" style:family="paragraph" style:parent-style-name="Standard">
      <style:paragraph-properties fo:margin-left="4.002cm" fo:margin-right="0cm" fo:line-height="0.847cm" fo:orphans="2" fo:widows="2" fo:text-indent="-3.515cm" style:auto-text-indent="false"/>
    </style:style>
    <style:style style:name="P7" style:family="paragraph" style:parent-style-name="Standard">
      <style:paragraph-properties fo:margin-left="3.951cm" fo:margin-right="0cm" fo:line-height="0.847cm" fo:text-indent="-3.951cm" style:auto-text-indent="false"/>
    </style:style>
    <style:style style:name="P8" style:family="paragraph" style:parent-style-name="Standard">
      <style:paragraph-properties fo:margin-top="0.212cm" fo:margin-bottom="0cm" fo:text-align="center" style:justify-single-word="false"/>
    </style:style>
    <style:style style:name="P9" style:family="paragraph" style:parent-style-name="Standard">
      <style:paragraph-properties fo:margin-top="0.318cm" fo:margin-bottom="0cm"/>
      <style:text-properties style:font-size-complex="18pt"/>
    </style:style>
    <style:style style:name="P10" style:family="paragraph" style:parent-style-name="Text_20_body" style:master-page-name="Standard">
      <style:paragraph-properties fo:margin-left="0.741cm" fo:margin-right="0cm" fo:line-height="0.847cm" fo:text-indent="-0.741cm" style:auto-text-indent="false" style:page-number="auto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Text_20_body">
      <style:paragraph-properties fo:margin-left="0.706cm" fo:margin-right="0cm" fo:line-height="0.847cm" fo:text-indent="-0.494cm" style:auto-text-indent="false" style:line-break="normal" style:snap-to-layout-grid="true"/>
    </style:style>
    <style:style style:name="T1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ff" fo:font-size="18pt" style:font-size-asian="18pt" style:font-size-complex="18pt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應備文件</text:p>
      <text:p text:style-name="P11"><text:span text:style-name="T1">□1.申請表</text:span></text:p>
      <text:p text:style-name="P11"><text:span text:style-name="T1">□2.申請人及使用人印章</text:span></text:p>
      <text:p text:style-name="P11"><text:span text:style-name="T1">□3.申請人及使用人身分證正反面影本</text:span></text:p>
      <text:p text:style-name="P2"><text:span text:style-name="T2"><text:s/>□4.公立醫療機構或評鑑合格醫院開立之最近3個月內診斷證明書影本 <text:s/></text:span></text:p>
      <text:p text:style-name="P2"><text:span text:style-name="T2"><text:s/>□5.身心障礙者手冊影本</text:span></text:p>
      <text:p text:style-name="P2"><text:span text:style-name="T4"><text:s/></text:span><text:span text:style-name="T2">□6.警察局走失紀錄影本</text:span></text:p>
      <text:p text:style-name="P4"/>
      <text:p text:style-name="P5"><text:span text:style-name="T4">備註</text:span><text:span text:style-name="T2">:託他人代申請、代填申請表及代為簽名蓋章者， 應檢附代申請人身分證 明文件影本。</text:span></text:p>
      <text:p text:style-name="P3"/>
      <text:p text:style-name="P6"><text:span text:style-name="T4">對象、標準</text:span><text:span text:style-name="T2">：1.</text:span><text:span text:style-name="T5">設籍本市65歲以上有走失之虞老人〈需有智障、自閉症、失智症或精神疾病身心障礙手冊；或三個月內公立醫院或衛生署評定合格之醫院診斷證明書；或報案走失紀錄〉。</text:span></text:p>
      <text:p text:style-name="P7"><text:span text:style-name="T5"><text:s text:c="14"/></text:span><text:span text:style-name="T5">2.設籍本市領有智能障礙、精神障礙、自閉症或失智症身心障礙手冊者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M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MT4" style:family="text">
      <style:text-properties fo:color="#0000ff" fo:font-size="18pt" style:font-size-asian="18pt" style:font-size-complex="18pt"/>
    </style:style>
    <style:style style:name="MT5" style:family="text">
      <style:text-properties fo:font-size="18pt" style:font-size-asian="18pt" style:font-size-complex="18pt"/>
    </style:style>
    <style:style style:name="MT6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</text:span><text:span text:style-name="MT2">中市梧棲區公所</text:span><text:span text:style-name="MT3">辦理愛心手鍊</text:span><text:span text:style-name="MT1">應備文件告知書</text:span></text:p>
        <text:p text:style-name="MP2"/>
        <text:p text:style-name="MP2"/>
      </style:header>
      <style:footer>
        <text:p text:style-name="Footer"><text:span text:style-name="MT4">376598400A200021 <text:s/></text:span><text:span text:style-name="MT5"><text:s text:c="9"/></text:span><text:span text:style-name="Page_20_Number"><text:page-number text:select-page="current">1</text:page-number></text:span><text:span text:style-name="Page_20_Number">/1</text:span><text:span text:style-name="MT5"> <text:s text:c="8"/></text:span><text:span text:style-name="MT4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08-06-11T10:46:00</meta:creation-date>
    <dc:creator>研考會</dc:creator>
    <dc:date>2011-10-19T11:59:00</dc:date>
    <meta:print-date>2008-06-10T09:13:00</meta:print-date>
    <meta:editing-cycles>11</meta:editing-cycles>
    <meta:editing-duration>PT2M</meta:editing-duration>
    <meta:document-statistic meta:table-count="0" meta:image-count="0" meta:object-count="0" meta:page-count="1" meta:paragraph-count="12" meta:word-count="267" meta:character-count="353"/>
    <meta:generator>OpenOffice/4.1.2$Win32 OpenOffice.org_project/412m3$Build-9782</meta:generator>
  </office:meta>
</office:document-meta>
</file>