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letter-spacing="0.1375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P4" style:parent-style-name="Standard" style:family="paragraph">
      <style:paragraph-properties fo:margin-top="0.05in" fo:margin-bottom="0.05in">
        <style:tab-stops>
          <style:tab-stop style:type="left" style:position="3.75in"/>
          <style:tab-stop style:type="right" style:position="6.125in"/>
          <style:tab-stop style:type="right" style:position="6.625in"/>
          <style:tab-stop style:type="right" style:position="7.125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7166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0.184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1041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3222in" style:use-optimal-column-width="false"/>
    </style:style>
    <style:style style:name="TableColumn24" style:family="table-column">
      <style:table-column-properties style:column-width="0.1868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0951in" style:use-optimal-column-width="false"/>
    </style:style>
    <style:style style:name="TableColumn27" style:family="table-column">
      <style:table-column-properties style:column-width="0.6743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4902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0784in" style:use-optimal-column-width="false"/>
    </style:style>
    <style:style style:name="TableColumn32" style:family="table-column">
      <style:table-column-properties style:column-width="0.2979in" style:use-optimal-column-width="false"/>
    </style:style>
    <style:style style:name="TableColumn33" style:family="table-column">
      <style:table-column-properties style:column-width="0.1243in" style:use-optimal-column-width="false"/>
    </style:style>
    <style:style style:name="TableColumn34" style:family="table-column">
      <style:table-column-properties style:column-width="0.2847in" style:use-optimal-column-width="false"/>
    </style:style>
    <style:style style:name="TableColumn35" style:family="table-column">
      <style:table-column-properties style:column-width="0.225in" style:use-optimal-column-width="false"/>
    </style:style>
    <style:style style:name="TableColumn36" style:family="table-column">
      <style:table-column-properties style:column-width="0.9631in" style:use-optimal-column-width="false"/>
    </style:style>
    <style:style style:name="TableColumn37" style:family="table-column">
      <style:table-column-properties style:column-width="0.2833in" style:use-optimal-column-width="false"/>
    </style:style>
    <style:style style:name="Table13" style:family="table">
      <style:table-properties style:width="7.1312in" fo:margin-left="-0.6284in" table:align="left"/>
    </style:style>
    <style:style style:name="TableRow38" style:family="table-row">
      <style:table-row-properties style:min-row-height="0.0437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right="-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Times New Roman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Times New Roman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left="-0.05in" fo:margin-right="-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64" style:parent-style-name="預設段落字型" style:family="text">
      <style:text-properties style:font-name-asian="Times New Roman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P66" style:parent-style-name="Standard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490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495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top="0.05in" fo:margin-bottom="0.05in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493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495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top="0.05in" fo:margin-bottom="0.05in">
        <style:tab-stops>
          <style:tab-stop style:type="right" style:position="1.2333in"/>
        </style:tab-stops>
      </style:paragraph-properties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05in" fo:margin-bottom="0.05in" fo:margin-right="-0.08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5in" fo:margin-bottom="0.05in" fo:margin-left="-0.0833in" fo:margin-right="-0.08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top="0.05in" fo:margin-bottom="0.05in" fo:margin-left="-0.03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text-align="justify" fo:margin-top="0.05in" fo:margin-bottom="0.05in" fo:margin-left="-0.03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5in" fo:margin-bottom="0.05in" fo:margin-left="-0.0833in" fo:margin-right="-0.08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top="0.05in" fo:margin-bottom="0.05in" fo:margin-left="-0.03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text-align="justify" fo:margin-top="0.05in" fo:margin-bottom="0.05in" fo:margin-left="-0.03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8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482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5in" fo:margin-bottom="0.05in" fo:text-indent="0.0506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119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left="0.0784in" fo:margin-right="0.0784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66" style:parent-style-name="預設段落字型" style:family="text">
      <style:text-properties style:font-name-asian="標楷體" fo:letter-spacing="0.0416in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family="paragraph">
      <style:paragraph-properties fo:text-align="center" fo:margin-left="0.0784in" fo:margin-right="0.0784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71" style:parent-style-name="預設段落字型" style:family="text">
      <style:text-properties style:font-name-asian="標楷體" fo:letter-spacing="0.0923in"/>
    </style:style>
    <style:style style:name="T172" style:parent-style-name="預設段落字型" style:family="text">
      <style:text-properties style:font-name-asian="標楷體" fo:letter-spacing="0.0006in"/>
    </style:style>
    <style:style style:name="P173" style:parent-style-name="Standard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76" style:parent-style-name="預設段落字型" style:family="text">
      <style:text-properties style:font-name-asian="標楷體" fo:letter-spacing="0.0923in"/>
    </style:style>
    <style:style style:name="T177" style:parent-style-name="預設段落字型" style:family="text">
      <style:text-properties style:font-name-asian="標楷體" fo:letter-spacing="0.0006in"/>
    </style:style>
    <style:style style:name="TableRow178" style:family="table-row">
      <style:table-row-properties style:min-row-height="2.343in" style:use-optimal-row-height="false" fo:keep-together="always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12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Row183" style:family="table-row">
      <style:table-row-properties style:min-row-height="0.618in"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.05in">
        <style:tab-stops>
          <style:tab-stop style:type="right" style:position="2.725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.05in">
        <style:tab-stops>
          <style:tab-stop style:type="left" style:position="1.1312in"/>
          <style:tab-stop style:type="left" style:position="1.6312in"/>
          <style:tab-stop style:type="right" style:position="2.2562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P198" style:parent-style-name="Standard" style:list-style-name="WW8Num9" style:family="paragraph">
      <style:paragraph-properties fo:margin-top="0.05in"/>
      <style:text-properties style:font-name-asian="標楷體"/>
    </style:style>
    <style:style style:name="P199" style:parent-style-name="Standard" style:master-page-name="MP1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20pt"/>
    </style:style>
    <style:style style:name="P200" style:parent-style-name="Standard" style:family="paragraph">
      <style:paragraph-properties fo:line-height="0.2083in"/>
      <style:text-properties style:font-name="標楷體" style:font-name-asian="標楷體" style:font-name-complex="標楷體" style:font-size-complex="16pt"/>
    </style:style>
    <style:style style:name="P201" style:parent-style-name="Standard" style:family="paragraph">
      <style:paragraph-properties fo:line-height="0.2083in" fo:margin-left="0.125in">
        <style:tab-stops/>
      </style:paragraph-properties>
      <style:text-properties style:font-name="標楷體" style:font-name-asian="標楷體" style:font-name-complex="標楷體" style:font-size-complex="14pt"/>
    </style:style>
    <style:style style:name="P202" style:parent-style-name="Standard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203" style:parent-style-name="Standard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204" style:parent-style-name="Standard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205" style:parent-style-name="Textbodyindent" style:family="paragraph">
      <style:paragraph-properties fo:margin-left="0.6416in" fo:text-indent="-0.5in">
        <style:tab-stops/>
      </style:paragraph-properties>
    </style:style>
    <style:style style:name="T206" style:parent-style-name="預設段落字型" style:family="text">
      <style:text-properties fo:font-weight="normal" style:font-weight-asian="normal"/>
    </style:style>
    <style:style style:name="P207" style:parent-style-name="Standard" style:family="paragraph">
      <style:paragraph-properties fo:line-height="0.2083in" fo:margin-left="0.625in" fo:text-indent="-0.5in">
        <style:tab-stops/>
      </style:paragraph-properties>
      <style:text-properties style:font-name="標楷體" style:font-name-asian="標楷體" style:font-name-complex="標楷體" style:font-size-complex="14pt"/>
    </style:style>
    <style:style style:name="P208" style:parent-style-name="Standard" style:family="paragraph">
      <style:paragraph-properties fo:line-height="0.2083in" fo:margin-left="0.5in" fo:text-indent="-0.375in">
        <style:tab-stops/>
      </style:paragraph-properties>
      <style:text-properties style:font-name="標楷體" style:font-name-asian="標楷體" style:font-name-complex="標楷體" style:font-weight-complex="bold" style:font-size-complex="14pt"/>
    </style:style>
    <style:style style:name="P209" style:parent-style-name="Standard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style:font-name-complex="標楷體" style:font-size-complex="16pt"/>
    </style:style>
    <style:style style:name="P211" style:parent-style-name="Standard" style:family="paragraph">
      <style:paragraph-properties fo:line-height="0.2083in" fo:margin-left="0.5451in" fo:text-indent="-0.4201in">
        <style:tab-stops/>
      </style:paragraph-properties>
      <style:text-properties style:font-name="標楷體" style:font-name-asian="標楷體" style:font-name-complex="標楷體" style:font-size-complex="16pt"/>
    </style:style>
    <style:style style:name="P212" style:parent-style-name="本文縮排2" style:family="paragraph">
      <style:paragraph-properties fo:line-height="0.2083in" fo:margin-left="0.625in" fo:text-indent="-0.5in">
        <style:tab-stops/>
      </style:paragraph-properties>
      <style:text-properties fo:font-weight="normal" style:font-weight-asian="normal"/>
    </style:style>
    <style:style style:name="P213" style:parent-style-name="本文縮排3" style:family="paragraph">
      <style:paragraph-properties fo:margin-left="0.625in" fo:text-indent="-0.5in">
        <style:tab-stops/>
      </style:paragraph-properties>
      <style:text-properties fo:font-size="12pt" style:font-size-asian="12pt"/>
    </style:style>
    <style:style style:name="P214" style:parent-style-name="Standard" style:family="paragraph">
      <style:paragraph-properties fo:line-height="0.2083in" fo:margin-left="0.5513in" fo:text-indent="-0.3333in">
        <style:tab-stops/>
      </style:paragraph-properties>
      <style:text-properties style:font-name="標楷體" style:font-name-asian="標楷體" style:font-name-complex="標楷體" style:font-size-complex="14pt"/>
    </style:style>
    <style:style style:name="P215" style:parent-style-name="Standard" style:family="paragraph">
      <style:paragraph-properties style:snap-to-layout-grid="false" fo:line-height="0.2083in" fo:margin-left="0.5513in" fo:text-indent="-0.55in">
        <style:tab-stops/>
      </style:paragraph-properties>
      <style:text-properties style:font-name-asian="標楷體" style:font-size-complex="14pt"/>
    </style:style>
    <style:style style:name="P216" style:parent-style-name="Standard" style:family="paragraph">
      <style:paragraph-properties style:snap-to-layout-grid="false" fo:line-height="0.2083in" fo:margin-left="0.6263in" fo:text-indent="-0.5in">
        <style:tab-stops/>
      </style:paragraph-properties>
    </style:style>
    <style:style style:name="T217" style:parent-style-name="預設段落字型" style:family="text">
      <style:text-properties style:font-name-asian="標楷體" style:font-weight-complex="bold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weight-complex="bold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P221" style:parent-style-name="Standard" style:family="paragraph">
      <style:paragraph-properties style:snap-to-layout-grid="false" fo:line-height="0.2083in" fo:text-indent="0.125in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weight-complex="bold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P225" style:parent-style-name="Standard" style:family="paragraph">
      <style:paragraph-properties style:snap-to-layout-grid="false" fo:line-height="0.2083in" fo:text-indent="0.125in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fo:line-height="0.2083in" fo:text-indent="0.125in"/>
      <style:text-properties style:font-name-asian="標楷體" style:font-size-complex="14pt"/>
    </style:style>
    <style:style style:name="P231" style:parent-style-name="Standard" style:family="paragraph">
      <style:paragraph-properties style:snap-to-layout-grid="false" fo:line-height="0.2083in" fo:text-indent="0.125in"/>
      <style:text-properties style:font-name-asian="標楷體" style:font-size-complex="14pt"/>
    </style:style>
    <style:style style:name="P232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" fo:font-size="16pt" style:font-size-asian="16pt" style:font-size-complex="16pt"/>
    </style:style>
    <style:style style:name="P233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" fo:font-size="16pt" style:font-size-asian="16pt" style:font-size-complex="16pt"/>
    </style:style>
    <style:style style:name="P23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3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漁船船員體格檢查證明</text:span><text:span text:style-name="T3">書</text:span></text:p>
      <text:p text:style-name="P4"><text:span text:style-name="T5">檢查醫院名稱：</text:span><text:span text:style-name="T6"><text:tab/></text:span><text:span text:style-name="T7"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年齡</text:p>
          </table:table-cell>
          <table:covered-table-cell/>
          <table:covered-table-cell/>
          <table:table-cell table:style-name="TableCell45" table:number-columns-spanned="3">
            <text:p text:style-name="P46">歲</text:p>
          </table:table-cell>
          <table:covered-table-cell/>
          <table:covered-table-cell/>
          <table:table-cell table:style-name="TableCell47" table:number-columns-spanned="3">
            <text:p text:style-name="P48">出生日期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出生地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<text:s text:c="8"/></text:span><text:span text:style-name="T65">市</text:span></text:p>
            <text:p text:style-name="P66">縣(市)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國民身分證統一編號</text:p>
          </table:table-cell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4">
            <text:p text:style-name="P73">船員類別</text:p>
          </table:table-cell>
          <table:table-cell table:style-name="TableCell74" table:number-columns-spanned="6" table:number-rows-spanned="2">
            <text:p text:style-name="P75">幹部船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普通船員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居留證號碼</text:p>
          </table:table-cell>
          <table:covered-table-cell/>
          <table:covered-table-cell/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3">
          <table:table-cell table:style-name="TableCell84" table:number-rows-spanned="2">
            <text:p text:style-name="P85">住址</text:p>
          </table:table-cell>
          <table:table-cell table:style-name="TableCell86" table:number-columns-spanned="14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8">
            <text:p text:style-name="P89">漁航</text:p>
          </table:table-cell>
          <table:table-cell table:style-name="TableCell90" table:number-columns-spanned="3">
            <text:p text:style-name="P91">輪機</text:p>
          </table:table-cell>
          <table:covered-table-cell/>
          <table:covered-table-cell/>
          <table:table-cell table:style-name="TableCell92" table:number-columns-spanned="2">
            <text:p text:style-name="P93">電信</text:p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>
            <text:p text:style-name="P105">身高</text:p>
          </table:table-cell>
          <table:table-cell table:style-name="TableCell106" table:number-columns-spanned="8">
            <text:p text:style-name="P107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體重</text:p>
          </table:table-cell>
          <table:covered-table-cell/>
          <table:table-cell table:style-name="TableCell110" table:number-columns-spanned="4">
            <text:p text:style-name="P111">公斤</text:p>
          </table:table-cell>
          <table:covered-table-cell/>
          <table:covered-table-cell/>
          <table:covered-table-cell/>
          <table:table-cell table:style-name="TableCell112">
            <text:p text:style-name="P113">吸菸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飲酒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檳榔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眼</text:p>
          </table:table-cell>
          <table:covered-table-cell/>
          <table:table-cell table:style-name="TableCell127">
            <text:p text:style-name="P128">視力</text:p>
          </table:table-cell>
          <table:table-cell table:style-name="TableCell129" table:number-columns-spanned="2">
            <text:p text:style-name="P130">左</text:p>
          </table:table-cell>
          <table:covered-table-cell/>
          <table:table-cell table:style-name="TableCell131" table:number-columns-spanned="6">
            <text:p text:style-name="P132">裸眼視力</text:p>
            <text:p text:style-name="P133">矯正視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右</text:p>
          </table:table-cell>
          <table:table-cell table:style-name="TableCell136" table:number-columns-spanned="3">
            <text:p text:style-name="P137">裸眼視力</text:p>
            <text:p text:style-name="P138">矯正視力</text:p>
          </table:table-cell>
          <table:covered-table-cell/>
          <table:covered-table-cell/>
          <table:table-cell table:style-name="TableCell139" table:number-columns-spanned="5">
            <text:p text:style-name="P140">眼疾：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色盲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耳</text:p>
          </table:table-cell>
          <table:covered-table-cell/>
          <table:table-cell table:style-name="TableCell146" table:number-columns-spanned="9">
            <text:p text:style-name="P147">聽力：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右：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耳疾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語言障礙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>頭頸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脊柱及四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關節：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8" table:number-rows-spanned="3">
            <text:p text:style-name="P165"><text:span text:style-name="T166">貼照片</text:span><text:span text:style-name="T167">處</text:span></text:p>
            <text:p text:style-name="P168">（需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檢查結</text:span><text:span text:style-name="T172">果</text:span></text:p>
            <text:p text:style-name="P173">(請加蓋「合格」或「不合格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檢查醫</text:span><text:span text:style-name="T177">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（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<text:span text:style-name="T186">檢驗醫師：</text:span><text:span text:style-name="T187"><text:s text:c="7"/></text:span><text:span text:style-name="T18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檢驗日期：</text:span><text:span text:style-name="T192"><text:s text:c="3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9">
        <text:list-item>
          <text:p text:style-name="P198">體格檢查規定事項詳見後頁</text:p>
        </text:list-item>
      </text:list>
      <text:soft-page-break/>
      <text:p text:style-name="P199">體 <text:s/>格 <text:s/>檢 <text:s/>查 <text:s/>規 <text:s/>定 <text:s/>事 <text:s/>項</text:p>
      <text:p text:style-name="P200">一、申請人注意事項</text:p>
      <text:p text:style-name="P201">（一）申請人之體格檢查，應由下列醫療機構辦理之：</text:p>
      <text:p text:style-name="P202">1.公立醫院。</text:p>
      <text:p text:style-name="P203">2.中央衛生主管機關評鑑合格之教學醫院。</text:p>
      <text:p text:style-name="P204">3.直轄市、縣(市)衛生局所屬衛生所。</text:p>
      <text:p text:style-name="P205"><text:span text:style-name="T206">（二）申請核、換發漁船船員手冊或幹部船員執業證書者，應持本檢查證明書至第一款所列各醫療機構檢驗，未經檢驗或檢驗不合格者，均不得申請。</text:span></text:p>
      <text:p text:style-name="P207">（三）檢驗費由受檢人自行繳納，如發現其他特殊症狀，須經特別檢驗時，得由檢驗機構，另行酌收費用。</text:p>
      <text:p text:style-name="P208">（四）體格檢查證明書自檢查之日起六個月內有效。</text:p>
      <text:p text:style-name="P209"/>
      <text:p text:style-name="P210">二、檢驗醫師注意事項</text:p>
      <text:p text:style-name="P211">（一）檢驗醫師請注意檢查標準。</text:p>
      <text:p text:style-name="P212">（二）檢驗醫師核對身分證及相片無訛後，依本表所列各項目詳細檢查後，逐一記載，並於檢驗結果欄內註明「合格」或「不合格」，其不合格者，請註明受檢人患有檢查標準某項某款疾病名稱。</text:p>
      <text:p text:style-name="P213">（三）檢驗竣事後，由檢驗醫師簽名蓋章，填寫年月日，加蓋檢驗機構印信，並於照片加蓋騎縫章。</text:p>
      <text:p text:style-name="P214"/>
      <text:p text:style-name="P215">三、體格檢查，符合下列要項規定者，判定體格檢查不合格：</text:p>
      <text:p text:style-name="P216"><text:span text:style-name="T217">（一）</text:span><text:span text:style-name="T218">視力：在距離五公尺，以萬國視力表檢驗，</text:span><text:span text:style-name="T219">任一眼裸眼視力未達０．一或矯正視力未達０．五者</text:span><text:span text:style-name="T220">。</text:span></text:p>
      <text:p text:style-name="P221"><text:span text:style-name="T222">（二）變色力：不能辨別</text:span><text:span text:style-name="T223">紅、綠、藍</text:span><text:span text:style-name="T224">三原色。</text:span></text:p>
      <text:p text:style-name="P225"><text:span text:style-name="T226">（三）聽力：</text:span><text:span text:style-name="T227">兩耳不能聽到</text:span><text:span text:style-name="T228">5</text:span><text:span text:style-name="T229">公尺距離的說話聲音者。</text:span></text:p>
      <text:p text:style-name="P230">（四）語言障礙：不能發聲溝通者。</text:p>
      <text:p text:style-name="P231">（五）頭頸部、脊柱及四肢、關節：有障礙，致不堪勝任工作者。</text:p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833in"/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style:line-height-at-least="0.0833in" fo:margin-left="0.6694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本文2" style:display-name="本文 2" style:family="paragraph" style:parent-style-name="Standard">
      <style:paragraph-properties style:line-height-at-least="0.3888in"/>
      <style:text-properties style:font-name-asian="標楷體" style:font-name-complex="標楷體" style:font-weight-complex="bold" fo:font-size="16pt" style:font-size-asian="16pt" fo:hyphenate="false"/>
    </style:style>
    <style:style style:name="本文縮排2" style:display-name="本文縮排 2" style:family="paragraph" style:parent-style-name="Standard">
      <style:paragraph-properties style:line-height-at-least="0.0833in" fo:margin-left="1.0041in" fo:text-indent="-0.3347in">
        <style:tab-stops/>
      </style:paragraph-properties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本文縮排3" style:display-name="本文縮排 3" style:family="paragraph" style:parent-style-name="Standard">
      <style:paragraph-properties fo:text-align="justify" fo:margin-left="2.1395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4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7" style:num-suffix="." style:num-format="1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3333in" text:list-level-position-and-space-mode="label-alignment">
          <style:list-level-label-alignment text:label-followed-by="listtab" fo:margin-left="4.7812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一, 二, 三, ...">
        <style:list-level-properties text:space-before="1.5597in" text:min-label-width="0.5in" text:list-level-position-and-space-mode="label-alignment">
          <style:list-level-label-alignment text:label-followed-by="listtab" fo:margin-left="2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4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7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船員管理規則部分條文修正總說明</dc:title>
    <meta:initial-creator>user</meta:initial-creator>
    <dc:creator>user</dc:creator>
    <meta:creation-date>2023-07-12T04:00:00Z</meta:creation-date>
    <dc:date>2023-07-12T04:00:00Z</dc:date>
    <meta:print-date>2010-08-04T11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4" meta:row-count="6" meta:non-whitespace-character-count="796"/>
  </office:meta>
</office:document-meta>
</file>