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style:font-weight-complex="bold" fo:letter-spacing="0.0277in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" style:parent-style-name="Standard" style:family="paragraph">
      <style:paragraph-properties fo:text-align="end" fo:margin-right="0.0347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Standard" style:family="paragraph">
      <style:paragraph-properties fo:line-height="0.25in" fo:margin-left="0.0402in" fo:text-indent="1.3333in">
        <style:tab-stops/>
      </style:paragraph-properties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Standard" style:family="paragraph">
      <style:paragraph-properties style:snap-to-layout-grid="false" fo:line-height="0.2777in" fo:margin-left="0.0395in">
        <style:tab-stops/>
      </style:paragraph-properties>
      <style:text-properties style:font-name-asian="標楷體" style:font-size-complex="12pt"/>
    </style:style>
    <style:style style:name="P15" style:parent-style-name="Standard" style:family="paragraph">
      <style:paragraph-properties style:snap-to-layout-grid="false" fo:margin-top="0.0625in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Standard" style:family="paragraph">
      <style:paragraph-properties fo:line-height="0.0416in" fo:margin-left="0.0395in">
        <style:tab-stops/>
      </style:paragraph-properties>
      <style:text-properties style:font-name-asian="標楷體" style:font-size-complex="12pt"/>
    </style:style>
    <style:style style:name="TableColumn19" style:family="table-column">
      <style:table-column-properties style:column-width="0.5708in" style:use-optimal-column-width="false"/>
    </style:style>
    <style:style style:name="TableColumn20" style:family="table-column">
      <style:table-column-properties style:column-width="0.525in" style:use-optimal-column-width="false"/>
    </style:style>
    <style:style style:name="TableColumn21" style:family="table-column">
      <style:table-column-properties style:column-width="0.2034in" style:use-optimal-column-width="false"/>
    </style:style>
    <style:style style:name="TableColumn22" style:family="table-column">
      <style:table-column-properties style:column-width="0.0548in" style:use-optimal-column-width="false"/>
    </style:style>
    <style:style style:name="TableColumn23" style:family="table-column">
      <style:table-column-properties style:column-width="0.3708in" style:use-optimal-column-width="false"/>
    </style:style>
    <style:style style:name="TableColumn24" style:family="table-column">
      <style:table-column-properties style:column-width="0.2645in" style:use-optimal-column-width="false"/>
    </style:style>
    <style:style style:name="TableColumn25" style:family="table-column">
      <style:table-column-properties style:column-width="0.0222in" style:use-optimal-column-width="false"/>
    </style:style>
    <style:style style:name="TableColumn26" style:family="table-column">
      <style:table-column-properties style:column-width="0.4618in" style:use-optimal-column-width="false"/>
    </style:style>
    <style:style style:name="TableColumn27" style:family="table-column">
      <style:table-column-properties style:column-width="0.4118in" style:use-optimal-column-width="false"/>
    </style:style>
    <style:style style:name="TableColumn28" style:family="table-column">
      <style:table-column-properties style:column-width="0.0604in" style:use-optimal-column-width="false"/>
    </style:style>
    <style:style style:name="TableColumn29" style:family="table-column">
      <style:table-column-properties style:column-width="0.4423in" style:use-optimal-column-width="false"/>
    </style:style>
    <style:style style:name="TableColumn30" style:family="table-column">
      <style:table-column-properties style:column-width="0.209in" style:use-optimal-column-width="false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0.0583in" style:use-optimal-column-width="false"/>
    </style:style>
    <style:style style:name="TableColumn33" style:family="table-column">
      <style:table-column-properties style:column-width="0.2569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0.0965in" style:use-optimal-column-width="false"/>
    </style:style>
    <style:style style:name="TableColumn36" style:family="table-column">
      <style:table-column-properties style:column-width="0.4041in" style:use-optimal-column-width="false"/>
    </style:style>
    <style:style style:name="TableColumn37" style:family="table-column">
      <style:table-column-properties style:column-width="0.0833in" style:use-optimal-column-width="false"/>
    </style:style>
    <style:style style:name="TableColumn38" style:family="table-column">
      <style:table-column-properties style:column-width="0.0395in" style:use-optimal-column-width="false"/>
    </style:style>
    <style:style style:name="TableColumn39" style:family="table-column">
      <style:table-column-properties style:column-width="0.1006in" style:use-optimal-column-width="false"/>
    </style:style>
    <style:style style:name="TableColumn40" style:family="table-column">
      <style:table-column-properties style:column-width="0.8104in" style:use-optimal-column-width="false"/>
    </style:style>
    <style:style style:name="TableColumn41" style:family="table-column">
      <style:table-column-properties style:column-width="0.8812in" style:use-optimal-column-width="false"/>
    </style:style>
    <style:style style:name="Table18" style:family="table">
      <style:table-properties style:width="7.1062in" fo:margin-left="-0.0298in" table:align="left"/>
    </style:style>
    <style:style style:name="TableRow42" style:family="table-row">
      <style:table-row-properties style:min-row-height="0.6888in" style:use-optimal-row-height="false" fo:keep-together="always"/>
    </style:style>
    <style:style style:name="TableCell4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style:font-size-complex="12pt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style:font-size-complex="12pt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fo:letter-spacing="-0.0069in" style:font-size-complex="12pt"/>
    </style:style>
    <style:style style:name="P64" style:parent-style-name="Standard" style:family="paragraph">
      <style:paragraph-properties fo:text-align="center" style:line-height-at-least="0.0972in"/>
    </style:style>
    <style:style style:name="T65" style:parent-style-name="預設段落字型" style:family="text">
      <style:text-properties style:font-name-asian="標楷體" fo:letter-spacing="-0.0069in" fo:font-size="10pt" style:font-size-asian="10pt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end" fo:margin-top="0.125in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Standard" style:family="paragraph">
      <style:paragraph-properties fo:text-align="justify" fo:text-indent="0.0694in"/>
    </style:style>
    <style:style style:name="T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Row75" style:family="table-row">
      <style:table-row-properties style:min-row-height="0.3729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style:font-size-complex="12pt"/>
    </style:style>
    <style:style style:name="P7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style:font-size-complex="12pt"/>
    </style:style>
    <style:style style:name="P8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標楷體" style:font-size-complex="12pt"/>
    </style:style>
    <style:style style:name="P86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end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Standard" style:family="paragraph">
      <style:paragraph-properties fo:text-align="end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 style:font-size-complex="12pt"/>
    </style:style>
    <style:style style:name="P9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Row102" style:family="table-row">
      <style:table-row-properties style:min-row-height="0.314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 style:font-size-complex="12pt"/>
    </style:style>
    <style:style style:name="P10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108" style:family="table-row">
      <style:table-row-properties style:min-row-height="0.3902in" style:use-optimal-row-height="false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1666in"/>
      <style:text-properties style:font-name-asian="標楷體" style:font-size-complex="12pt"/>
    </style:style>
    <style:style style:name="P111" style:parent-style-name="Standard" style:family="paragraph">
      <style:paragraph-properties fo:text-align="justify" fo:line-height="0.1666in"/>
      <style:text-properties style:font-name-asian="標楷體" style:font-size-complex="12pt"/>
    </style:style>
    <style:style style:name="P112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end" fo:margin-right="0.0395in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Standard" style:family="paragraph">
      <style:paragraph-properties fo:text-align="center" fo:margin-right="0.3729in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666in"/>
      <style:text-properties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1388in"/>
      <style:text-properties style:font-name-asian="標楷體" style:font-size-complex="12pt"/>
    </style:style>
    <style:style style:name="P132" style:parent-style-name="Standard" style:family="paragraph">
      <style:paragraph-properties fo:text-align="center" fo:line-height="0.1388in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136" style:family="table-row">
      <style:table-row-properties style:min-row-height="0.1916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3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Row142" style:family="table-row">
      <style:table-row-properties style:min-row-height="0.1916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 style:font-size-complex="12pt"/>
    </style:style>
    <style:style style:name="P14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148" style:family="table-row">
      <style:table-row-properties style:min-row-height="0.3902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P151" style:parent-style-name="Standard" style:family="paragraph">
      <style:paragraph-properties fo:text-align="center" fo:line-height="0.1666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ableRow156" style:family="table-row">
      <style:table-row-properties style:min-row-height="0.4333in" style:use-optimal-row-height="false" fo:keep-together="always"/>
    </style:style>
    <style:style style:name="TableCell15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P16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style:font-size-complex="12pt"/>
    </style:style>
    <style:style style:name="TableRow175" style:family="table-row">
      <style:table-row-properties style:min-row-height="0.4333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P17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P18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190" style:family="table-row">
      <style:table-row-properties style:min-row-height="0.4333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P19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margin-right="0.0395in"/>
      <style:text-properties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P19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207" style:family="table-row">
      <style:table-row-properties style:min-row-height="0.4333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P2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margin-right="0.0395in"/>
      <style:text-properties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P21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margin-right="0.0395in"/>
      <style:text-properties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margin-right="0.0395in"/>
      <style:text-properties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margin-right="0.0395in"/>
      <style:text-properties style:font-name-asian="標楷體" style:font-size-complex="12pt"/>
    </style:style>
    <style:style style:name="TableRow222" style:family="table-row">
      <style:table-row-properties style:min-row-height="0.4333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P22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fo:margin-right="0.0395in"/>
      <style:text-properties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P23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margin-right="0.0395in"/>
      <style:text-properties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margin-right="0.0395in"/>
      <style:text-properties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margin-right="0.0395in"/>
      <style:text-properties style:font-name-asian="標楷體" fo:font-size="10pt" style:font-size-asian="10pt"/>
    </style:style>
    <style:style style:name="TableRow237" style:family="table-row">
      <style:table-row-properties style:min-row-height="0.4333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  <style:text-properties style:font-name-asian="標楷體" style:font-size-complex="12pt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end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/>
      <style:text-properties style:font-name-asian="標楷體" style:font-size-complex="12pt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end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end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end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ableRow262" style:family="table-row">
      <style:table-row-properties style:min-row-height="0.4333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281" style:family="table-row">
      <style:table-row-properties style:min-row-height="0.6583in" style:use-optimal-row-height="false" fo:keep-together="always"/>
    </style:style>
    <style:style style:name="TableCell2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/>
      <style:text-properties style:font-name-asian="標楷體" style:font-size-complex="12pt"/>
    </style:style>
    <style:style style:name="P28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/>
      <style:text-properties style:font-name-asian="標楷體" style:font-size-complex="12pt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293" style:family="table-row">
      <style:table-row-properties style:min-row-height="0.6583in" style:use-optimal-row-height="false" fo:keep-together="always"/>
    </style:style>
    <style:style style:name="TableCell29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/>
      <style:text-properties style:font-name-asian="標楷體" style:font-size-complex="12pt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  <style:text-properties style:font-name-asian="標楷體" style:font-size-complex="12pt"/>
    </style:style>
    <style:style style:name="P30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end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/>
      <style:text-properties style:font-name-asian="標楷體" style:font-size-complex="12pt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justify"/>
      <style:text-properties style:font-name-asian="標楷體" style:font-size-complex="12pt"/>
    </style:style>
    <style:style style:name="P31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end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ableRow316" style:family="table-row">
      <style:table-row-properties style:row-height="0.4166in" style:use-optimal-row-height="false" fo:keep-together="always"/>
    </style:style>
    <style:style style:name="TableCell3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324" style:parent-style-name="Standard" style:family="paragraph">
      <style:paragraph-properties fo:line-height="0.0833in" fo:margin-left="0.0194in">
        <style:tab-stops/>
      </style:paragraph-properties>
    </style:style>
    <style:style style:name="P325" style:parent-style-name="Standard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26" style:parent-style-name="Standard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27" style:parent-style-name="Standard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28" style:parent-style-name="Standard" style:family="paragraph">
      <style:paragraph-properties fo:line-height="0.25in" fo:margin-left="0.0194in">
        <style:tab-stops/>
      </style:paragraph-properties>
      <style:text-properties style:font-name-asian="標楷體" style:font-size-complex="12pt"/>
    </style:style>
    <style:style style:name="P329" style:parent-style-name="Standard" style:family="paragraph">
      <style:paragraph-properties fo:line-height="0.25in" fo:margin-left="0.0194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P331" style:parent-style-name="Standard" style:family="paragraph">
      <style:paragraph-properties fo:line-height="0.25in" fo:margin-left="0.0194in">
        <style:tab-stops/>
      </style:paragraph-properties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P333" style:parent-style-name="Standard" style:family="paragraph">
      <style:paragraph-properties fo:line-height="0.25in" fo:margin-left="0.0194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line-height="0.25in" fo:margin-left="0.0194in">
        <style:tab-stops/>
      </style:paragraph-properties>
    </style:style>
    <style:style style:name="T3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341" style:parent-style-name="Standard" style:family="paragraph">
      <style:paragraph-properties fo:line-height="0.2361in" fo:margin-left="0.0194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Standard" style:family="paragraph">
      <style:paragraph-properties fo:line-height="0.2361in" fo:margin-left="0.0194in">
        <style:tab-stops/>
      </style:paragraph-properties>
      <style:text-properties style:font-name-asian="標楷體"/>
    </style:style>
    <style:style style:name="P349" style:parent-style-name="Standard" style:family="paragraph">
      <style:paragraph-properties fo:line-height="0.3472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line-height="0.3472in" fo:margin-left="0.0194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line-height="0.3472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style:snap-to-layout-grid="false" fo:margin-left="0.0194in">
        <style:tab-stops/>
      </style:paragraph-properties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Standard" style:family="paragraph">
      <style:paragraph-properties fo:line-height="0.2361in" fo:margin-left="0.0194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Standard" style:family="paragraph">
      <style:paragraph-properties fo:line-height="0.2361in" fo:margin-left="0.0194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Standard" style:family="paragraph">
      <style:paragraph-properties fo:line-height="0.2361in" fo:margin-left="-0.0006in" fo:text-indent="-0.009in">
        <style:tab-stops/>
      </style:paragraph-properties>
      <style:text-properties style:font-name-asian="標楷體" fo:font-size="13pt" style:font-size-asian="13pt" style:font-size-complex="13pt"/>
    </style:style>
    <style:style style:name="P376" style:parent-style-name="Standard" style:family="paragraph">
      <style:paragraph-properties fo:line-height="0.2361in" fo:margin-left="-0.0006in" fo:text-indent="-0.009in">
        <style:tab-stops/>
      </style:paragraph-properties>
      <style:text-properties style:font-name-asian="標楷體" fo:font-size="13pt" style:font-size-asian="13pt" style:font-size-complex="13pt"/>
    </style:style>
    <style:style style:name="P377" style:parent-style-name="Standard" style:family="paragraph">
      <style:paragraph-properties fo:line-height="0.2777in">
        <style:tab-stops>
          <style:tab-stop style:type="left" style:position="2.9534in"/>
        </style:tab-stops>
      </style:paragraph-properties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.02205in" fo:padding-bottom="0.02205in" fo:padding-left="0.02992in" fo:padding-right="0.0299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漁船用汽油購油手冊申請書</text:p>
      <text:p text:style-name="P2"><text:span text:style-name="T3">Application Form of Fuel Purchase Handbook for Fishing Vessel</text:span></text:p>
      <text:p text:style-name="P4"><text:span text:style-name="T5">中華民國</text:span><text:span text:style-name="T6"><text:s text:c="3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ext:p text:style-name="P12"><text:span text:style-name="T13"><text:s text:c="39"/>Date:</text:span></text:p>
      <text:p text:style-name="P14">茲因新建／承購／<text:s text:c="15"/>下列漁船漁業執照換領／遺失購油手冊，依「漁船用汽油免徵營業稅用油標準及作業須知」，請予核發／換發／補發購油手冊為荷。</text:p>
      <text:p text:style-name="P15"><text:span text:style-name="T16">In accordance with the “Sales Tax Exemption Standard &amp; Operation Procedure of Fishing Boat Fuel,” please issue/ renew/ reissue the Fuel Purchase Handbook due to new construction/purchase/ <text:s text:c="7"/>(please specify).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漁　船</text:span></text:p>
            <text:p text:style-name="P46">Vessel</text:p>
          </table:table-cell>
          <table:table-cell table:style-name="TableCell47">
            <text:p text:style-name="P48">船<text:s/>名</text:p>
            <text:p text:style-name="P49"><text:span text:style-name="T50">Vessel Name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統一編號</text:p>
            <text:p text:style-name="P55"><text:span text:style-name="T56">Uniform No.</text:span></text:p>
          </table:table-cell>
          <table:covered-table-cell/>
          <table:covered-table-cell/>
          <table:table-cell table:style-name="TableCell57" table:number-columns-spanned="4">
            <text:p text:style-name="P58"><text:span text:style-name="T59">CT <text:s/></text:span><text:span text:style-name="T60">－</text:span><text:span text:style-name="T61"><text:s text:c="2"/>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所屬漁會</text:p>
            <text:p text:style-name="P64"><text:span text:style-name="T65">Registered Fishermen’s Association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<draw:frame draw:z-index="251658240" draw:id="id0" draw:style-name="a0" draw:name="框架1" text:anchor-type="paragraph" svg:x="0.54016in" svg:y="0.02165in" svg:width="0.27361in" svg:height="0.38333in" style:rel-width="scale" style:rel-height="scale"><draw:text-box><text:p text:style-name="P69">縣</text:p><text:p text:style-name="P70">市</text:p></draw:text-box><svg:title/><svg:desc/></draw:frame></text:span><text:span text:style-name="T71">區漁會</text:span></text:p>
            <text:p text:style-name="P72"><text:span text:style-name="T73"><text:s text:c="6"/></text:span><text:span text:style-name="T74"><text:s/>Fishermen’s District Association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rows-spanned="2">
            <text:p text:style-name="P77">噸<text:s/>位</text:p>
            <text:p text:style-name="P78">Tonnage</text:p>
          </table:table-cell>
          <table:table-cell table:style-name="TableCell79" table:number-columns-spanned="3">
            <text:p text:style-name="P80">總噸數</text:p>
            <text:p text:style-name="P81">Total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 table:number-rows-spanned="2">
            <text:p text:style-name="P85">建造日期</text:p>
            <text:p text:style-name="P86"><text:span text:style-name="T87">Date of Construction</text:span></text:p>
          </table:table-cell>
          <table:covered-table-cell/>
          <table:covered-table-cell/>
          <table:table-cell table:style-name="TableCell88" table:number-columns-spanned="4" table:number-rows-spanned="2">
            <text:p text:style-name="P89"><text:span text:style-name="T90"><text:s text:c="2"/></text:span><text:span text:style-name="T91">年</text:span><text:span text:style-name="T92"><text:s text:c="4"/></text:span><text:span text:style-name="T93">月</text:span><text:span text:style-name="T94"><text:s text:c="3"/></text:span><text:span text:style-name="T95">日</text:span></text:p>
            <text:p text:style-name="P96">dd/mm/yy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>船籍港</text:p>
            <text:p text:style-name="P99">Port of Registry</text:p>
          </table:table-cell>
          <table:covered-table-cell/>
          <table:covered-table-cell/>
          <table:covered-table-cell/>
          <table:table-cell table:style-name="TableCell100" table:number-columns-spanned="4" table:number-rows-spanned="2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 table:number-columns-spanned="3">
            <text:p text:style-name="P104">淨噸數</text:p>
            <text:p text:style-name="P105">Net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漁業</text:p>
            <text:p text:style-name="P111">執照</text:p>
            <text:p text:style-name="P112"><text:span text:style-name="T113">Fishing License</text:span></text:p>
          </table:table-cell>
          <table:table-cell table:style-name="TableCell114" table:number-columns-spanned="2">
            <text:p text:style-name="P115"><text:span text:style-name="T116">字　　</text:span><text:span text:style-name="T117"><text:s/></text:span><text:span text:style-name="T118">號</text:span></text:p>
            <text:p text:style-name="P119"><text:span text:style-name="T120">License No.</text:span></text:p>
          </table:table-cell>
          <table:covered-table-cell/>
          <table:table-cell table:style-name="TableCell121" table:number-columns-spanned="10">
            <text:p text:style-name="P122"><text:span text:style-name="T123">字第</text:span><text:span text:style-name="T124"><text:s text:c="12"/></text:span><text:span text:style-name="T125">號</text:span></text:p>
            <text:p text:style-name="P126"><text:span text:style-name="T127"><text:s text:c="9"/>Zih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 table:number-rows-spanned="4">
            <text:p text:style-name="P129">船主</text:p>
          </table:table-cell>
          <table:covered-table-cell/>
          <table:covered-table-cell/>
          <table:table-cell table:style-name="TableCell130" table:number-columns-spanned="2" table:number-rows-spanned="2">
            <text:p text:style-name="P131">姓<text:s/>名</text:p>
            <text:p text:style-name="P132"><text:span text:style-name="T133">Vessel Owner</text:span></text:p>
          </table:table-cell>
          <table:covered-table-cell/>
          <table:table-cell table:style-name="TableCell134" table:number-columns-spanned="5" table:number-rows-spanned="2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2" table:number-rows-spanned="2">
            <text:p text:style-name="P138">發證單位</text:p>
            <text:p text:style-name="P139">Issued by</text:p>
          </table:table-cell>
          <table:covered-table-cell/>
          <table:table-cell table:style-name="TableCell140" table:number-columns-spanned="10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43" table:number-columns-spanned="2" table:number-rows-spanned="2">
            <text:p text:style-name="P144">住<text:s/>址</text:p>
            <text:p text:style-name="P145">Address</text:p>
          </table:table-cell>
          <table:covered-table-cell/>
          <table:table-cell table:style-name="TableCell146" table:number-columns-spanned="5" table:number-rows-spanned="2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2">
            <text:p text:style-name="P150">有效期間</text:p>
            <text:p text:style-name="P151"><text:span text:style-name="T152">Valid Date</text:span></text:p>
          </table:table-cell>
          <table:covered-table-cell/>
          <table:table-cell table:style-name="TableCell153" table:number-columns-spanned="10">
            <text:p text:style-name="P154">自<text:s text:c="3"/>年<text:s text:c="3"/>月<text:s text:c="3"/>日至<text:s text:c="3"/>年<text:s text:c="3"/>月<text:s text:c="3"/>日</text:p>
            <text:p text:style-name="Standard"><text:span text:style-name="T155">From <text:s text:c="16"/>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7">
            <text:p text:style-name="P158"><text:span text:style-name="T159">引</text:span><text:span text:style-name="T160"><text:s/></text:span><text:span text:style-name="T161">擎</text:span></text:p>
            <text:p text:style-name="P162">Engine</text:p>
          </table:table-cell>
          <table:table-cell table:style-name="TableCell163" table:number-columns-spanned="8">
            <text:p text:style-name="P164"><text:span text:style-name="T165">主　機（</text:span><text:span text:style-name="T166">Main Engine</text:span><text:span text:style-name="T1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rows-spanned="7">
            <text:p text:style-name="P169"/>
          </table:table-cell>
          <table:table-cell table:style-name="TableCell170" table:number-columns-spanned="13">
            <text:p text:style-name="P171"><text:span text:style-name="T172">副　機（</text:span><text:span text:style-name="T173">Auxiliary Engine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5">
            <text:p text:style-name="P177">種類</text:p>
            <text:p text:style-name="P178">Type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81" table:number-columns-spanned="4">
            <text:p text:style-name="P182">種類</text:p>
            <text:p text:style-name="P183">Type</text:p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5">
            <text:p text:style-name="P192">汽缸數</text:p>
            <text:p text:style-name="P193"><text:span text:style-name="T194">Numbers of Cylinder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97" table:number-columns-spanned="4">
            <text:p text:style-name="P198">汽缸數</text:p>
            <text:p text:style-name="P199"><text:span text:style-name="T200">Numbers of Cylinder</text:span></text:p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5">
            <text:p text:style-name="P209">廠牌</text:p>
            <text:p text:style-name="P210">Brand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13" table:number-columns-spanned="4">
            <text:p text:style-name="P214">廠牌</text:p>
            <text:p text:style-name="P215">Brand</text:p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5">
            <text:p text:style-name="P224">馬力數</text:p>
            <text:p text:style-name="P225">Horsepower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28" table:number-columns-spanned="4">
            <text:p text:style-name="P229">馬力數</text:p>
            <text:p text:style-name="P230">Horsepower</text:p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5">
            <text:p text:style-name="P239">單位小時油量</text:p>
            <text:p text:style-name="P240"><text:span text:style-name="T241">Fuel Consumption/Hour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<text:span text:style-name="T244">公升</text:span><text:span text:style-name="T245">/L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46" table:number-columns-spanned="4">
            <text:p text:style-name="P247">單位小時油量</text:p>
            <text:p text:style-name="P248"><text:span text:style-name="T249">Fuel Consumption/Hour</text:span></text:p>
          </table:table-cell>
          <table:covered-table-cell/>
          <table:covered-table-cell/>
          <table:covered-table-cell/>
          <table:table-cell table:style-name="TableCell250" table:number-columns-spanned="6">
            <text:p text:style-name="P251"><text:span text:style-name="T252">公升</text:span><text:span text:style-name="T253">/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公升</text:span><text:span text:style-name="T257">/L</text:span></text:p>
          </table:table-cell>
          <table:covered-table-cell/>
          <table:table-cell table:style-name="TableCell258">
            <text:p text:style-name="P259"><text:span text:style-name="T260">公升</text:span><text:span text:style-name="T261">/L</text:span></text:p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5">
            <text:p text:style-name="P264"><text:span text:style-name="T265">備註</text:span><text:span text:style-name="T266"><text:s/></text:span><text:span text:style-name="T267">Remarks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70" table:number-columns-spanned="4">
            <text:p text:style-name="P271"><text:span text:style-name="T272">備註</text:span><text:span text:style-name="T273"><text:s/></text:span><text:span text:style-name="T274">Remarks</text:span></text:p>
          </table:table-cell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>漁業種類</text:p>
            <text:p text:style-name="P284">Type of Business</text:p>
          </table:table-cell>
          <table:covered-table-cell/>
          <table:covered-table-cell/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出海最高時限</text:p>
            <text:p text:style-name="P289"><text:span text:style-name="T290">Maximum Hours at Sea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最高週轉油量</text:p>
            <text:p text:style-name="P296"><text:span text:style-name="T297">Maximum Capacity of First-time Fuel</text:span>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汽油</text:p>
            <text:p text:style-name="P300">Gasoline</text:p>
          </table:table-cell>
          <table:covered-table-cell/>
          <table:covered-table-cell/>
          <table:table-cell table:style-name="TableCell301" table:number-columns-spanned="5">
            <text:p text:style-name="P302"><text:span text:style-name="T303">公升</text:span><text:span text:style-name="T304">/L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油槽容量</text:p>
            <text:p text:style-name="P307"><text:span text:style-name="T308">Capacity of Fuel Tank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汽油</text:p>
            <text:p text:style-name="P311">Gasoline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><text:span text:style-name="T314">公升</text:span><text:span text:style-name="T315">/L</text:span>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<text:span text:style-name="T319">備註</text:span><text:span text:style-name="T320"><text:s/></text:span><text:span text:style-name="T321">Remarks</text:span></text:p>
          </table:table-cell>
          <table:covered-table-cell/>
          <table:covered-table-cell/>
          <table:covered-table-cell/>
          <table:table-cell table:style-name="TableCell322" table:number-columns-spanned="1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  <text:p text:style-name="P325"/>
      <text:p text:style-name="P326"/>
      <text:p text:style-name="P327"/>
      <text:p text:style-name="P328"/>
      <text:p text:style-name="P329"><text:span text:style-name="T330">上列漁船購得之漁船用油悉為該船自用，絕無移作他用或轉借轉售情事，如有違反，除依法究辦外並願接受處分，謹此切結。</text:span></text:p>
      <text:p text:style-name="P331"><text:span text:style-name="T332">The fuel purchased under this Handbook is used solely for this vessel, and will not be used in other occasions, or being loaned or sold to a third party. <text:s/>Any violation will result in punishment in accordance with the regulated laws.</text:span></text:p>
      <text:p text:style-name="P333"><text:span text:style-name="T334">其他申述事項</text:span><text:span text:style-name="T335">(Other items for filing)</text:span><text:span text:style-name="T336">：</text:span><text:span text:style-name="T337">　　　　　　　　　　　　　　　　　　　　　　　　　　　</text:span></text:p>
      <text:p text:style-name="P338"><text:span text:style-name="T339">　　　　　　　　　　　　　　　　　　　　　　　　　　　　　　　　　　　　　　　　　</text:span></text:p>
      <text:p text:style-name="P340">附件：1.漁業執照乙張。</text:p>
      <text:p text:style-name="P341"><text:span text:style-name="T342"><text:s text:c="6"/>2.</text:span><text:span text:style-name="T343">原購油手冊乙冊（汽油</text:span><text:span text:style-name="T344"><text:s text:c="4"/></text:span><text:span text:style-name="T345">－　</text:span><text:span text:style-name="T346"><text:s/></text:span><text:span text:style-name="T347">　　　）。</text:span></text:p>
      <text:p text:style-name="P348"><text:s text:c="6"/>3.購油手冊註銷文件。</text:p>
      <text:p text:style-name="P349"><text:span text:style-name="T350">申請人（船主）：</text:span><text:span text:style-name="T351">　　　　　　　　　　</text:span><text:span text:style-name="T352"><text:s text:c="6"/></text:span><text:span text:style-name="T353">（蓋章）（如係公司行號加蓋印信）</text:span></text:p>
      <text:p text:style-name="P354"><text:span text:style-name="T355">地　址：</text:span><text:span text:style-name="T356">　　　　　　　　　　　　　　　　　　　　　　　　　　　　</text:span><text:span text:style-name="T357"><text:s/></text:span><text:span text:style-name="T358">　</text:span></text:p>
      <text:p text:style-name="P359"><text:span text:style-name="T360">電　話：</text:span><text:span text:style-name="T361">　　　　　　　　　　　　　</text:span></text:p>
      <text:p text:style-name="P362"><text:span text:style-name="T363">（雙線以下由核發手冊單位填寫）</text:span><text:span text:style-name="T364"><draw:connector draw:type="line" svg:x1="0in" svg:y1="0.20827in" svg:x2="7.41597in" svg:y2="0.20827in" draw:z-index="251659264" draw:id="id1" draw:style-name="a1" draw:name="直線接點 353138966" text:anchor-type="paragraph"><svg:title/><svg:desc/></draw:connector></text:span></text:p>
      <text:p text:style-name="P365"><text:span text:style-name="T366">1.</text:span><text:span text:style-name="T367">原購油手冊（汽油</text:span><text:span text:style-name="T368"><text:s text:c="5"/></text:span><text:span text:style-name="T369">－　　　　　）。</text:span></text:p>
      <text:p text:style-name="P370"><text:span text:style-name="T371">2.</text:span><text:span text:style-name="T372">新核發購油手冊（汽油</text:span><text:span text:style-name="T373"><text:s text:c="5"/></text:span><text:span text:style-name="T374">－　　　　　）。</text:span></text:p>
      <text:p text:style-name="P375"/>
      <text:p text:style-name="P376">主辦人：　　　<text:s text:c="11"/>單位主管：<text:s text:c="3"/>　　　　　　　機關首長：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用汽油購油手冊申請書</dc:title>
    <meta:initial-creator>郭春金</meta:initial-creator>
    <dc:creator>user</dc:creator>
    <meta:creation-date>2023-07-12T07:05:00Z</meta:creation-date>
    <dc:date>2023-07-12T07:05:00Z</dc:date>
    <meta:print-date>2005-02-04T14:5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2" meta:character-count="2022" meta:row-count="14" meta:non-whitespace-character-count="1724"/>
  </office:meta>
</office:document-meta>
</file>