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841cm" table:align="center"/>
    </style:style>
    <style:style style:name="表格1.A" style:family="table-column">
      <style:table-column-properties style:column-width="14.841cm"/>
    </style:style>
    <style:style style:name="表格1.1" style:family="table-row">
      <style:table-row-properties style:min-row-height="7.585cm"/>
    </style:style>
    <style:style style:name="表格1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表格2" style:family="table">
      <style:table-properties style:width="18.02cm" table:align="center"/>
    </style:style>
    <style:style style:name="表格2.A" style:family="table-column">
      <style:table-column-properties style:column-width="18.02cm"/>
    </style:style>
    <style:style style:name="表格2.1" style:family="table-row">
      <style:table-row-properties style:min-row-height="6.793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33cm" fo:margin-left="-1.067cm" table:align="left"/>
    </style:style>
    <style:style style:name="表格3.A" style:family="table-column">
      <style:table-column-properties style:column-width="1.196cm"/>
    </style:style>
    <style:style style:name="表格3.B" style:family="table-column">
      <style:table-column-properties style:column-width="5.782cm"/>
    </style:style>
    <style:style style:name="表格3.C" style:family="table-column">
      <style:table-column-properties style:column-width="2.409cm"/>
    </style:style>
    <style:style style:name="表格3.D" style:family="table-column">
      <style:table-column-properties style:column-width="2.392cm"/>
    </style:style>
    <style:style style:name="表格3.E" style:family="table-column">
      <style:table-column-properties style:column-width="2.39cm"/>
    </style:style>
    <style:style style:name="表格3.F" style:family="table-column">
      <style:table-column-properties style:column-width="2.663cm"/>
    </style:style>
    <style:style style:name="表格3.1" style:family="table-row">
      <style:table-row-properties style:min-row-height="1.196cm" style:use-optimal-row-height="false"/>
    </style:style>
    <style:style style:name="表格3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3.2" style:family="table-row">
      <style:table-row-properties style:min-row-height="2.117cm" style:use-optimal-row-height="false"/>
    </style:style>
    <style:style style:name="表格3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3.F2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3.B8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4" style:family="table">
      <style:table-properties style:width="14.767cm" table:align="center"/>
    </style:style>
    <style:style style:name="表格4.A" style:family="table-column">
      <style:table-column-properties style:column-width="3.014cm"/>
    </style:style>
    <style:style style:name="表格4.B" style:family="table-column">
      <style:table-column-properties style:column-width="2.981cm"/>
    </style:style>
    <style:style style:name="表格4.E" style:family="table-column">
      <style:table-column-properties style:column-width="2.81cm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446cm" style:use-optimal-row-height="false"/>
    </style:style>
    <style:style style:name="表格5" style:family="table">
      <style:table-properties style:width="14.767cm" table:align="center"/>
    </style:style>
    <style:style style:name="表格5.A" style:family="table-column">
      <style:table-column-properties style:column-width="14.767cm"/>
    </style:style>
    <style:style style:name="表格5.1" style:family="table-row">
      <style:table-row-properties style:min-row-height="0.549cm" style:use-optimal-row-height="false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011cm" fo:margin-left="0.03cm" table:align="left"/>
    </style:style>
    <style:style style:name="表格6.A" style:family="table-column">
      <style:table-column-properties style:column-width="2.803cm"/>
    </style:style>
    <style:style style:name="表格6.B" style:family="table-column">
      <style:table-column-properties style:column-width="12.208cm"/>
    </style:style>
    <style:style style:name="表格6.1" style:family="table-row">
      <style:table-row-properties style:min-row-height="3.704cm" style:use-optimal-row-height="false"/>
    </style:style>
    <style:style style:name="表格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02cm" table:align="center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2.499cm"/>
    </style:style>
    <style:style style:name="表格7.C" style:family="table-column">
      <style:table-column-properties style:column-width="2.251cm"/>
    </style:style>
    <style:style style:name="表格7.F" style:family="table-column">
      <style:table-column-properties style:column-width="6.768cm"/>
    </style:style>
    <style:style style:name="表格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lways" style:use-optimal-row-height="false"/>
    </style:style>
    <style:style style:name="表格8" style:family="table">
      <style:table-properties style:width="15.069cm" fo:margin-left="0cm" table:align="left"/>
    </style:style>
    <style:style style:name="表格8.A" style:family="table-column">
      <style:table-column-properties style:column-width="1.05cm"/>
    </style:style>
    <style:style style:name="表格8.B" style:family="table-column">
      <style:table-column-properties style:column-width="2.752cm"/>
    </style:style>
    <style:style style:name="表格8.C" style:family="table-column">
      <style:table-column-properties style:column-width="4.5cm"/>
    </style:style>
    <style:style style:name="表格8.D" style:family="table-column">
      <style:table-column-properties style:column-width="4.501cm"/>
    </style:style>
    <style:style style:name="表格8.E" style:family="table-column">
      <style:table-column-properties style:column-width="2.267cm"/>
    </style:style>
    <style:style style:name="表格8.1" style:family="table-row">
      <style:table-row-properties style:min-row-height="2.143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73cm" style:use-optimal-row-height="false"/>
    </style:style>
    <style:style style:name="表格8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1.561cm" style:use-optimal-row-height="false"/>
    </style:style>
    <style:style style:name="表格8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644cm" style:use-optimal-row-height="false"/>
    </style:style>
    <style:style style:name="表格8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6" style:family="table-row">
      <style:table-row-properties style:min-row-height="1.725cm" style:use-optimal-row-height="false"/>
    </style:style>
    <style:style style:name="表格8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8.7" style:family="table-row">
      <style:table-row-properties style:min-row-height="1.33cm" fo:keep-together="always" style:use-optimal-row-height="false"/>
    </style:style>
    <style:style style:name="表格8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4.471cm" fo:margin-left="0.288cm" table:align="left"/>
    </style:style>
    <style:style style:name="表格9.A" style:family="table-column">
      <style:table-column-properties style:column-width="4.66cm"/>
    </style:style>
    <style:style style:name="表格9.B" style:family="table-column">
      <style:table-column-properties style:column-width="5.039cm"/>
    </style:style>
    <style:style style:name="表格9.C" style:family="table-column">
      <style:table-column-properties style:column-width="4.771cm"/>
    </style:style>
    <style:style style:name="表格9.1" style:family="table-row">
      <style:table-row-properties style:min-row-height="0.67cm" style:use-optimal-row-height="false"/>
    </style:style>
    <style:style style:name="表格9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921cm" style:use-optimal-row-height="false"/>
    </style:style>
    <style:style style:name="表格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14.986cm" style:use-optimal-row-height="false"/>
    </style:style>
    <style:style style:name="表格10" style:family="table">
      <style:table-properties style:width="14.815cm" fo:margin-left="-0.067cm" table:align="left"/>
    </style:style>
    <style:style style:name="表格10.A" style:family="table-column">
      <style:table-column-properties style:column-width="5.017cm"/>
    </style:style>
    <style:style style:name="表格10.B" style:family="table-column">
      <style:table-column-properties style:column-width="5.038cm"/>
    </style:style>
    <style:style style:name="表格10.C" style:family="table-column">
      <style:table-column-properties style:column-width="4.761cm"/>
    </style:style>
    <style:style style:name="表格10.1" style:family="table-row">
      <style:table-row-properties style:min-row-height="0.67cm" style:use-optimal-row-height="false"/>
    </style:style>
    <style:style style:name="表格10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7.138cm" style:use-optimal-row-height="false"/>
    </style:style>
    <style:style style:name="表格10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" style:family="table">
      <style:table-properties style:width="14.718cm" table:align="center"/>
    </style:style>
    <style:style style:name="表格11.A" style:family="table-column">
      <style:table-column-properties style:column-width="1.635cm"/>
    </style:style>
    <style:style style:name="表格11.B" style:family="table-column">
      <style:table-column-properties style:column-width="13.083cm"/>
    </style:style>
    <style:style style:name="表格11.1" style:family="table-row">
      <style:table-row-properties style:min-row-height="0.67cm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4.288cm" fo:keep-together="always" style:use-optimal-row-height="false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3" style:family="table-row">
      <style:table-row-properties style:min-row-height="7.205cm" fo:keep-together="always" style:use-optimal-row-height="false"/>
    </style:style>
    <style:style style:name="表格11.4" style:family="table-row">
      <style:table-row-properties style:min-row-height="6.981cm" fo:keep-together="always" style:use-optimal-row-height="false"/>
    </style:style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line-height="1.058cm" fo:text-align="center" style:justify-single-word="false" style:snap-to-layout-grid="false"/>
    </style:style>
    <style:style style:name="P3" style:family="paragraph" style:parent-style-name="Text_20_body">
      <style:paragraph-properties fo:line-height="1.058cm" fo:text-align="justify" style:justify-single-word="false"/>
    </style:style>
    <style:style style:name="P4" style:family="paragraph" style:parent-style-name="Text_20_body">
      <style:paragraph-properties fo:line-height="1.058cm" fo:text-align="justify" style:justify-single-word="false"/>
      <style:text-properties fo:color="#000000" style:font-name="標楷體" style:font-name-asian="標楷體" style:font-name-complex="Arial" style:font-size-complex="12pt"/>
    </style:style>
    <style:style style:name="P5" style:family="paragraph" style:parent-style-name="Text_20_body">
      <style:paragraph-properties fo:line-height="1.058cm" fo:text-align="justify" style:justify-single-word="false"/>
      <style:text-properties style:font-name="標楷體" style:font-name-asian="標楷體" style:font-name-complex="Arial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Text_20_body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Text_20_body">
      <style:paragraph-properties style:line-height-at-least="0.423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Text_20_body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style:line-height-at-least="0cm" fo:text-align="center" style:justify-single-word="false" style:snap-to-layout-grid="false"/>
    </style:style>
    <style:style style:name="P32" style:family="paragraph" style:parent-style-name="Text_20_body">
      <style:paragraph-properties fo:margin-left="0cm" fo:margin-right="0cm" fo:line-height="1.058cm" fo:text-align="justify" style:justify-single-word="false" fo:text-indent="1.27cm" style:auto-text-indent="false"/>
      <style:text-properties fo:color="#000000" style:font-name="標楷體" style:font-name-asian="標楷體" style:font-name-complex="Arial" style:font-size-complex="12pt"/>
    </style:style>
    <style:style style:name="P33" style:family="paragraph" style:parent-style-name="清單段落">
      <style:paragraph-properties fo:margin-left="1.27cm" fo:margin-right="0cm" fo:line-height="1.058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6.74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35" style:family="paragraph" style:parent-style-name="Text_20_body">
      <style:paragraph-properties fo:margin-left="6.74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Text_20_body">
      <style:paragraph-properties fo:margin-left="8.89cm" fo:margin-right="0cm" fo:line-height="1.058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37" style:family="paragraph" style:parent-style-name="Text_20_body">
      <style:paragraph-properties fo:margin-left="8.89cm" fo:margin-right="0cm" fo:line-height="1.058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清單段落">
      <style:paragraph-properties fo:margin-left="2.101cm" fo:margin-right="0cm" fo:line-height="1.058cm" fo:text-align="justify" style:justify-single-word="false" fo:text-indent="-0.801cm" style:auto-text-indent="false">
        <style:tab-stops/>
      </style:paragraph-properties>
    </style:style>
    <style:style style:name="P39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Text_20_body">
      <style:paragraph-properties fo:margin-left="2.247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Text_20_body">
      <style:paragraph-properties fo:margin-left="-0.191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Text_20_body">
      <style:paragraph-properties fo:margin-left="-0.19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xl30">
      <style:paragraph-properties fo:margin-top="0cm" fo:margin-bottom="0cm" loext:contextual-spacing="false" fo:orphans="0" fo:widows="0"/>
      <style:text-properties style:letter-kerning="true" style:font-name-complex="Times New Roman"/>
    </style:style>
    <style:style style:name="P44" style:family="paragraph" style:parent-style-name="xl25">
      <style:paragraph-properties fo:margin-top="0cm" fo:margin-bottom="0cm" loext:contextual-spacing="false" fo:text-align="justify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5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Text_20_body">
      <style:paragraph-properties fo:margin-left="0cm" fo:margin-right="0cm" fo:line-height="0.706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Text_20_body">
      <style:paragraph-properties fo:margin-left="2.117cm" fo:margin-right="0cm" fo:line-height="150%" fo:text-align="justify" style:justify-single-word="false" fo:text-indent="-2.11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" style:master-page-name="MP0">
      <style:paragraph-properties fo:line-height="1.058cm" fo:text-align="justify" style:justify-single-word="false" style:page-number="auto" fo:break-before="page"/>
    </style:style>
    <style:style style:name="P4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Text_20_body" style:list-style-name="WW8Num1">
      <style:paragraph-properties fo:text-align="justify" style:justify-single-word="false">
        <style:tab-stops>
          <style:tab-stop style:position="-3.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2" style:family="paragraph" style:parent-style-name="Text_20_body" style:list-style-name="L1">
      <style:paragraph-properties fo:margin-left="1cm" fo:margin-right="0cm" fo:line-height="0.882cm" fo:hyphenation-ladder-count="no-limit" fo:text-indent="-1cm" style:auto-text-indent="false" style:vertical-align="auto">
        <style:tab-stops/>
      </style:paragraph-properties>
      <style:text-properties fo:hyphenate="true"/>
    </style:style>
    <style:style style:name="P53" style:family="paragraph" style:parent-style-name="Text_20_body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標楷體" fo:font-size="14pt" officeooo:paragraph-rsid="00111e87" style:font-name-asian="標楷體" style:font-size-asian="14pt" style:font-name-complex="標楷體" style:font-size-complex="14pt"/>
    </style:style>
    <style:style style:name="T1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officeooo:rsid="00125e12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56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14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officeooo:rsid="00125e12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7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fo:color="#000000" style:font-name="標楷體" fo:font-weight="bold" style:font-name-asian="標楷體" style:font-weight-asian="bold" style:font-name-complex="Arial" style:font-size-complex="12pt" style:font-weight-complex="bold"/>
    </style:style>
    <style:style style:name="T20" style:family="text">
      <style:text-properties fo:color="#000000" style:font-name="標楷體" style:font-name-asian="標楷體" style:font-name-complex="Arial" style:font-size-complex="12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ff0000" style:font-name="標楷體" style:font-name-asian="標楷體" style:font-name-complex="Arial" style:font-size-complex="12pt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27" style:family="text">
      <style:text-properties fo:color="#ff0000" style:font-name="標楷體" fo:font-size="16pt" style:font-name-asian="標楷體" style:font-size-asian="16pt" style:font-size-complex="16pt"/>
    </style:style>
    <style:style style:name="T28" style:family="text">
      <style:text-properties style:text-position="17% 100%" style:font-name="標楷體" style:font-name-asian="標楷體"/>
    </style:style>
    <style:style style:name="T29" style:family="text">
      <style:text-properties fo:color="#ff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WW-預設段落字型"><text:span text:style-name="T1">第七點 附表一</text:span></text:span></text:p>
      <text:p text:style-name="P1"><text:span text:style-name="WW-預設段落字型"><text:span text:style-name="T19">切 <text:s text:c="4"/>結 <text:s text:c="3"/>書</text:span></text:span><text:span text:style-name="WW-預設段落字型"><text:span text:style-name="T20">（</text:span></text:span><text:span text:style-name="WW-預設段落字型"><text:span text:style-name="T23">建購</text:span></text:span><text:span text:style-name="WW-預設段落字型"><text:span text:style-name="T20">住宅補助用）</text:span></text:span></text:p>
      <text:p text:style-name="P4"/>
      <text:p text:style-name="P32">具切結書人 <text:s text:c="21"/>為申請「經濟弱勢原住民建購住宅補助」，經切結同意完全遵守下列各款事項：</text:p>
      <text:p text:style-name="P33"><text:span text:style-name="預設段落字型"><text:span text:style-name="T20">一、具切結人、配偶、</text:span></text:span><text:span text:style-name="WW-預設段落字型"><text:span text:style-name="T20">同一戶籍內之直系親屬及認列綜合所得稅扶養親</text:span></text:span></text:p>
      <text:p text:style-name="P33"><text:span text:style-name="WW-預設段落字型"><text:span text:style-name="T22"><text:s text:c="4"/></text:span></text:span><text:span text:style-name="WW-預設段落字型"><text:span text:style-name="T20">屬免稅額之納稅義務人</text:span></text:span><text:span text:style-name="預設段落字型"><text:span text:style-name="T20">完全符合本補助要點之規定。</text:span></text:span></text:p>
      <text:p text:style-name="P33"><text:span text:style-name="預設段落字型"><text:span text:style-name="T20">二、具切結人、配偶、</text:span></text:span><text:span text:style-name="WW-預設段落字型"><text:span text:style-name="T20">同一戶籍內之直系親屬及認列綜合所得稅扶養親</text:span></text:span></text:p>
      <text:p text:style-name="P33"><text:span text:style-name="WW-預設段落字型"><text:span text:style-name="T22"><text:s text:c="4"/></text:span></text:span><text:span text:style-name="WW-預設段落字型"><text:span text:style-name="T20">屬免稅額之納稅義務人</text:span></text:span><text:span text:style-name="預設段落字型"><text:span text:style-name="T20">無二人以上同時申請或一人重複申請之情事。</text:span></text:span></text:p>
      <text:p text:style-name="P33"><text:span text:style-name="WW-預設段落字型"><text:span text:style-name="T20">三、具切結人</text:span></text:span><text:span text:style-name="WW-預設段落字型"><text:span text:style-name="T22">建購住宅未逾二年（以政府會計年度起始日往前推算二</text:span></text:span></text:p>
      <text:p text:style-name="P33"><text:span text:style-name="WW-預設段落字型"><text:span text:style-name="T22"><text:s text:c="4"/>年），且不曾接受政府其他住宅補助（不含內政部辦理之各項住宅</text:span></text:span></text:p>
      <text:p text:style-name="P33"><text:span text:style-name="WW-預設段落字型"><text:span text:style-name="T22"><text:s text:c="4"/>貸款補貼）。</text:span></text:span></text:p>
      <text:p text:style-name="P5"><text:s text:c="5"/>具切結人所具結如有不實而違反上項情事者，除願撤銷補助權利外，並願接受法律制裁，特立此切結書為憑。</text:p>
      <text:p text:style-name="P5"/>
      <text:p text:style-name="P5"/>
      <text:p text:style-name="P34">具　結　人： <text:s text:c="12"/>（簽名蓋章）</text:p>
      <text:p text:style-name="P34">身分證字號：</text:p>
      <text:p text:style-name="P34">戶籍地址：</text:p>
      <text:p text:style-name="P34"/>
      <text:p text:style-name="P34">通訊地址：</text:p>
      <text:p text:style-name="P34"/>
      <text:p text:style-name="P34">連絡電話：</text:p>
      <text:p text:style-name="P36"/>
      <text:p text:style-name="P29"><text:span text:style-name="WW-預設段落字型"><text:span text:style-name="T4">中 <text:s text:c="5"/>華 <text:s text:c="5"/>民 <text:s text:c="5"/>國 <text:s text:c="9"/>年 <text:s text:c="6"/>月 <text:s text:c="6"/>日</text:span></text:span></text:p>
      <text:p text:style-name="P29"/>
      <text:p text:style-name="P29"/>
      <text:p text:style-name="P3"><text:soft-page-break/><text:span text:style-name="WW-預設段落字型"><text:span text:style-name="T1">第七點 附表二</text:span></text:span></text:p>
      <text:p text:style-name="P1"><text:span text:style-name="WW-預設段落字型"><text:span text:style-name="T1">切 <text:s text:c="4"/>結 <text:s text:c="3"/>書</text:span></text:span><text:span text:style-name="WW-預設段落字型"><text:span text:style-name="T5">（</text:span></text:span><text:span text:style-name="WW-預設段落字型"><text:span text:style-name="T23">修繕</text:span></text:span><text:span text:style-name="WW-預設段落字型"><text:span text:style-name="T5">住宅補助用）</text:span></text:span></text:p>
      <text:p text:style-name="P4"/>
      <text:p text:style-name="P32">具切結書人 <text:s text:c="21"/>為申請「經濟弱勢原住民修繕住宅補助」，經切結同意完全遵守下列各款事項：</text:p>
      <text:p text:style-name="P33"><text:span text:style-name="預設段落字型"><text:span text:style-name="T20">一、具切結人、配偶、</text:span></text:span><text:span text:style-name="WW-預設段落字型"><text:span text:style-name="T20">同一戶籍內之直系親屬及認列綜合所得稅扶養親</text:span></text:span></text:p>
      <text:p text:style-name="P33"><text:span text:style-name="WW-預設段落字型"><text:span text:style-name="T22"><text:s text:c="4"/></text:span></text:span><text:span text:style-name="WW-預設段落字型"><text:span text:style-name="T20">屬免稅額之納稅義務人</text:span></text:span><text:span text:style-name="預設段落字型"><text:span text:style-name="T20">完全符合本補助要點之規定。</text:span></text:span></text:p>
      <text:p text:style-name="P33"><text:span text:style-name="預設段落字型"><text:span text:style-name="T20">二、具切結人、配偶、</text:span></text:span><text:span text:style-name="WW-預設段落字型"><text:span text:style-name="T20">同一戶籍內之直系親屬及認列綜合所得稅扶養親</text:span></text:span></text:p>
      <text:p text:style-name="P33"><text:span text:style-name="WW-預設段落字型"><text:span text:style-name="T22"><text:s text:c="4"/></text:span></text:span><text:span text:style-name="WW-預設段落字型"><text:span text:style-name="T20">屬免稅額之納稅義務人</text:span></text:span><text:span text:style-name="預設段落字型"><text:span text:style-name="T20">無二人以上同時申請或一人重複申請之情事。</text:span></text:span></text:p>
      <text:p text:style-name="P38"><text:span text:style-name="預設段落字型"><text:span text:style-name="T20">三、</text:span></text:span><text:span text:style-name="WW-預設段落字型"><text:span text:style-name="T20">具切結人「自有住宅」屋齡超過七年，具切結人</text:span></text:span><text:span text:style-name="WW-預設段落字型"><text:span text:style-name="T21">、配偶</text:span></text:span><text:span text:style-name="WW-預設段落字型"><text:span text:style-name="T20">、同一戶籍 <text:s/>內之直系親屬及認列綜合所得稅扶養親屬免稅額之納稅義務人</text:span></text:span><text:span text:style-name="WW-預設段落字型"><text:span text:style-name="T21">均無其他自有住宅，且近五年內不曾接受政府其他住宅補助（不含內政部辦理之各項住宅貸款補貼）</text:span></text:span><text:span text:style-name="WW-預設段落字型"><text:span text:style-name="T20">。</text:span></text:span></text:p>
      <text:p text:style-name="P4"><text:s text:c="5"/>具結人所具結如有不實而違反上項情事者，除願撤銷補助權利外，並願接受法律制裁，特立此切結書為憑。</text:p>
      <text:p text:style-name="P35">具　結　人： <text:s text:c="12"/>（簽名蓋章）</text:p>
      <text:p text:style-name="P35">身分證字號：</text:p>
      <text:p text:style-name="P35">戶籍地址：</text:p>
      <text:p text:style-name="P35"/>
      <text:p text:style-name="P35">通訊地址：</text:p>
      <text:p text:style-name="P35"/>
      <text:p text:style-name="P35">連絡電話：</text:p>
      <text:p text:style-name="P37"/>
      <text:p text:style-name="P29"><text:span text:style-name="WW-預設段落字型"><text:span text:style-name="T22">中 <text:s text:c="5"/>華 <text:s text:c="5"/>民 <text:s text:c="5"/>國 <text:s text:c="9"/></text:span></text:span><text:span text:style-name="WW-預設段落字型"><text:span text:style-name="T4">年 <text:s text:c="5"/>月 <text:s text:c="5"/>日</text:span></text:span></text:p>
      <text:p text:style-name="P9"/>
      <text:p text:style-name="P9"/>
      <text:p text:style-name="P9"/>
      <text:p text:style-name="Standard"><text:soft-page-break/>領 <text:s text:c="6"/>據</text:p>
      <text:p text:style-name="Standard"/>
      <text:p text:style-name="P30"><text:span text:style-name="預設段落字型"><text:span text:style-name="T3">茲領到臺中市政府原住民族事務委員會核發</text:span></text:span><text:span text:style-name="預設段落字型"><text:span text:style-name="T7">○○○</text:span></text:span><text:span text:style-name="預設段落字型"><text:span text:style-name="T3">年度經濟弱勢原住民</text:span></text:span></text:p>
      <text:p text:style-name="Standard">□建購□修繕住宅補助款計新臺幣　　拾　　萬　　仟　　佰　　拾　　元整。</text:p>
      <text:p text:style-name="Standard"/>
      <text:p text:style-name="Standard">此致</text:p>
      <text:p text:style-name="Standard">臺中市政府原住民族事務委員會</text:p>
      <text:p text:style-name="Standard"/>
      <text:p text:style-name="Standard"/>
      <text:p text:style-name="Standard">具 <text:s/>領 <text:s/>人： <text:s text:c="17"/>簽章</text:p>
      <text:p text:style-name="Standard">身分證字號：</text:p>
      <text:p text:style-name="Standard">住 <text:s text:c="5"/>址：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/>
            <text:p text:style-name="Standard"/>
            <text:p text:style-name="Standard"/>
            <text:p text:style-name="Standard"><text:span text:style-name="預設段落字型"><text:span text:style-name="T28">請浮貼金融存摺封面影本</text:span></text:span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"/>中 <text:s/>華 <text:s text:c="2"/>民 <text:s text:c="2"/>國 <text:s text:c="6"/>年 <text:s text:c="5"/>月 <text:s text:c="5"/>日（請款時填寫）</text:p>
      <text:p text:style-name="Text_20_body"/>
      <text:p text:style-name="Text_20_body"/>
      <text:p text:style-name="Text_20_body"/>
      <text:p text:style-name="Text_20_body"/>
      <text:p text:style-name="P9"><text:soft-page-break/>第八點附表四</text:p>
      <text:p text:style-name="P29"><text:span text:style-name="預設段落字型"><text:span text:style-name="T6">原住民族委員會經濟弱勢原住民</text:span></text:span><text:span text:style-name="預設段落字型"><text:span text:style-name="T24">修繕</text:span></text:span><text:span text:style-name="預設段落字型"><text:span text:style-name="T6">住宅補助</text:span></text:span></text:p>
      <text:p text:style-name="P13">估價單黏貼表</text:p>
      <text:p text:style-name="P17">估價廠商：</text:p>
      <text:p text:style-name="P17">修繕委託人：</text:p>
      <text:p text:style-name="P17">修繕地點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  <text:p text:style-name="P6"/>
            <text:p text:style-name="P6"/>
            <text:p text:style-name="P6"/>
            <text:p text:style-name="P14">估價單黏貼處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oft-page-break/>第八點 附表五</text:p>
      <text:p text:style-name="P10">原住民族委員會</text:p>
      <text:p text:style-name="P29"><text:span text:style-name="預設段落字型"><text:span text:style-name="T7">經濟弱勢原住民</text:span></text:span><text:span text:style-name="預設段落字型"><text:span text:style-name="T25">修繕</text:span></text:span><text:span text:style-name="預設段落字型"><text:span text:style-name="T7">住宅補助施工結算明細表</text:span></text:span></text:p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9"><text:span text:style-name="WW-預設段落字型"><text:span text:style-name="T2">序號</text:span></text:span></text:p>
          </table:table-cell>
          <table:table-cell table:style-name="表格3.A1" office:value-type="string">
            <text:p text:style-name="P29"><text:span text:style-name="WW-預設段落字型"><text:span text:style-name="T2">品 <text:s text:c="12"/>名</text:span></text:span></text:p>
          </table:table-cell>
          <table:table-cell table:style-name="表格3.A1" office:value-type="string">
            <text:p text:style-name="P29"><text:span text:style-name="WW-預設段落字型"><text:span text:style-name="T2">數 <text:s/>量</text:span></text:span></text:p>
          </table:table-cell>
          <table:table-cell table:style-name="表格3.A1" office:value-type="string">
            <text:p text:style-name="P29"><text:span text:style-name="WW-預設段落字型"><text:span text:style-name="T2">單 <text:s/>價</text:span></text:span></text:p>
          </table:table-cell>
          <table:table-cell table:style-name="表格3.A1" office:value-type="string">
            <text:p text:style-name="P29"><text:span text:style-name="WW-預設段落字型"><text:span text:style-name="T2">金 <text:s/>額</text:span></text:span></text:p>
          </table:table-cell>
          <table:table-cell table:style-name="表格3.F1" office:value-type="string">
            <text:p text:style-name="P29"><text:span text:style-name="WW-預設段落字型"><text:span text:style-name="T2">備 <text:s/>註</text:span></text:span></text:p>
          </table:table-cell>
        </table:table-row>
        <table:table-row table:style-name="表格3.2"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F2" office:value-type="string">
            <text:p text:style-name="P30"><text:span text:style-name="WW-預設段落字型"><text:span text:style-name="T4">　</text:span></text:span></text:p>
          </table:table-cell>
        </table:table-row>
        <table:table-row table:style-name="表格3.2"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F2" office:value-type="string">
            <text:p text:style-name="P30"><text:span text:style-name="WW-預設段落字型"><text:span text:style-name="T4">　</text:span></text:span></text:p>
          </table:table-cell>
        </table:table-row>
        <table:table-row table:style-name="表格3.2"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F2" office:value-type="string">
            <text:p text:style-name="P30"><text:span text:style-name="WW-預設段落字型"><text:span text:style-name="T4">　</text:span></text:span></text:p>
          </table:table-cell>
        </table:table-row>
        <table:table-row table:style-name="表格3.2"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F2" office:value-type="string">
            <text:p text:style-name="P30"><text:span text:style-name="WW-預設段落字型"><text:span text:style-name="T4">　</text:span></text:span></text:p>
          </table:table-cell>
        </table:table-row>
        <table:table-row table:style-name="表格3.2"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F2" office:value-type="string">
            <text:p text:style-name="P30"><text:span text:style-name="WW-預設段落字型"><text:span text:style-name="T4">　</text:span></text:span>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B8" office:value-type="string">
            <text:p text:style-name="P29"><text:span text:style-name="WW-預設段落字型"><text:span text:style-name="T2">合 <text:s text:c="11"/>計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A2" office:value-type="string">
            <text:p text:style-name="P30"><text:span text:style-name="WW-預設段落字型"><text:span text:style-name="T4">　</text:span></text:span></text:p>
          </table:table-cell>
          <table:table-cell table:style-name="表格3.F2" office:value-type="string">
            <text:p text:style-name="P30"><text:span text:style-name="WW-預設段落字型"><text:span text:style-name="T4">　</text:span></text:span></text:p>
          </table:table-cell>
        </table:table-row>
      </table:table>
      <text:p text:style-name="P6"/>
      <text:p text:style-name="P6"/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>
          <table:table-cell table:style-name="表格4.A1" office:value-type="string">
            <text:p text:style-name="P25">鄉(鎮市區)長</text:p>
          </table:table-cell>
          <table:table-cell table:style-name="表格4.A1" office:value-type="string">
            <text:p text:style-name="P25">主辦課長</text:p>
          </table:table-cell>
          <table:table-cell table:style-name="表格4.A1" office:value-type="string">
            <text:p text:style-name="P25">主辦人</text:p>
          </table:table-cell>
          <table:table-cell table:style-name="表格4.A1" office:value-type="string">
            <text:p text:style-name="P25">勘驗人</text:p>
          </table:table-cell>
          <table:table-cell table:style-name="表格4.E1" office:value-type="string">
            <text:p text:style-name="P25">申請人</text:p>
          </table:table-cell>
        </table:table-row>
        <table:table-row table:style-name="表格4.2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E1" office:value-type="string">
            <text:p text:style-name="P7"/>
          </table:table-cell>
        </table:table-row>
      </table:table>
      <text:p text:style-name="P30"><text:span text:style-name="預設段落字型"><text:span text:style-name="T4"><text:s text:c="112"/></text:span></text:span></text:p>
      <text:p text:style-name="P26"/>
      <text:p text:style-name="P26"/>
      <text:p text:style-name="P26"/>
      <text:p text:style-name="P26"/>
      <text:p text:style-name="P26"><text:soft-page-break/></text:p>
      <text:p text:style-name="P26">憑 <text:s/>證 <text:s/>黏 <text:s/>貼 <text:s/>處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6">憑證１</text:p>
            <text:p text:style-name="P26"/>
          </table:table-cell>
        </table:table-row>
        <table:table-row>
          <table:table-cell table:style-name="表格5.A1" office:value-type="string">
            <text:p text:style-name="P26">憑證２</text:p>
            <text:p text:style-name="P26"/>
          </table:table-cell>
        </table:table-row>
        <table:table-row>
          <table:table-cell table:style-name="表格5.A1" office:value-type="string">
            <text:p text:style-name="P26">憑證３</text:p>
            <text:p text:style-name="P26"/>
          </table:table-cell>
        </table:table-row>
        <table:table-row>
          <table:table-cell table:style-name="表格5.A1" office:value-type="string">
            <text:p text:style-name="P26">憑證４</text:p>
            <text:p text:style-name="P26"/>
          </table:table-cell>
        </table:table-row>
        <table:table-row>
          <table:table-cell table:style-name="表格5.A1" office:value-type="string">
            <text:p text:style-name="P26">憑證５</text:p>
            <text:p text:style-name="P26"/>
          </table:table-cell>
        </table:table-row>
        <table:table-row>
          <table:table-cell table:style-name="表格5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0"><text:span text:style-name="T29">○○</text:span>市政府/縣（市）政府<text:span text:style-name="T29">○○</text:span>鄉（鎮、市、區）</text:p>
      <text:p text:style-name="P10"><text:span text:style-name="T29">○○○</text:span>年度「經濟弱勢原住民修繕住宅補助」</text:p>
      <text:p text:style-name="P10">核定戶<text:span text:style-name="T29">○○○</text:span>開工報告表</text:p>
      <text:p text:style-name="P10"/>
      <text:p text:style-name="P18">申報日期： <text:s text:c="3"/>年 <text:s text:c="2"/>月 <text:s text:c="2"/>日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8">修繕項目</text:p>
          </table:table-cell>
          <table:table-cell table:style-name="表格6.B1" office:value-type="string">
            <text:p text:style-name="P19"/>
          </table:table-cell>
        </table:table-row>
        <table:table-row>
          <table:table-cell table:style-name="表格6.A1" office:value-type="string">
            <text:p text:style-name="P18">修繕廠商</text:p>
          </table:table-cell>
          <table:table-cell table:style-name="表格6.B1" office:value-type="string">
            <text:p text:style-name="P19"/>
          </table:table-cell>
        </table:table-row>
        <table:table-row>
          <table:table-cell table:style-name="表格6.A1" office:value-type="string">
            <text:p text:style-name="P18">修繕地點</text:p>
          </table:table-cell>
          <table:table-cell table:style-name="表格6.B1" office:value-type="string">
            <text:p text:style-name="P19"/>
          </table:table-cell>
        </table:table-row>
        <table:table-row>
          <table:table-cell table:style-name="表格6.A1" office:value-type="string">
            <text:p text:style-name="P18">開工日期</text:p>
          </table:table-cell>
          <table:table-cell table:style-name="表格6.B1" office:value-type="string">
            <text:p text:style-name="P18">中華民國 <text:s text:c="3"/>年 <text:s text:c="2"/>月 <text:s text:c="2"/>日</text:p>
          </table:table-cell>
        </table:table-row>
      </table:table>
      <text:p text:style-name="P18">備註：</text:p>
      <text:p text:style-name="P39">1.請於期限內完工查驗並完成請款手續。</text:p>
      <text:p text:style-name="P39">2.核准日期及文號：</text:p>
      <text:p text:style-name="P53"><text:span text:style-name="T29">○○</text:span>市政府/縣（市）政府 <text:s text:c="2"/>年 <text:s text:c="2"/>月 <text:s text:c="2"/>日<text:span text:style-name="T29"> ○○○○</text:span>字</text:p>
      <text:p text:style-name="P53">第<text:span text:style-name="T29">○○○○○○○○○</text:span>號函</text:p>
      <text:p text:style-name="P39">3.完工期限： <text:s text:c="2"/>年 <text:s/>月 <text:s/>日</text:p>
      <text:p text:style-name="P18"/>
      <text:p text:style-name="P18"/>
      <text:p text:style-name="P18"/>
      <text:p text:style-name="P18">申請人　　 <text:s text:c="4"/>承辦人　　　　　課長　　　　鄉（鎮/市/區）長</text:p>
      <text:p text:style-name="P18"/>
      <text:p text:style-name="P18"/>
      <text:p text:style-name="P18"/>
      <text:p text:style-name="P18"/>
      <text:p text:style-name="P18"/>
      <text:p text:style-name="P18"/>
      <text:p text:style-name="P20">中 <text:s/>華 <text:s text:c="2"/>民 <text:s text:c="2"/>國 <text:s text:c="6"/>年 <text:s text:c="5"/>月 <text:s text:c="5"/>日</text:p>
      <text:p text:style-name="P10"/>
      <text:p text:style-name="P25"/>
      <text:p text:style-name="P25"/>
      <text:p text:style-name="P25"/>
      <text:p text:style-name="P25"/>
      <text:p text:style-name="P25"/>
      <text:p text:style-name="P25"/>
      <text:p text:style-name="P10"><text:soft-page-break/>○○○年度</text:p>
      <text:p text:style-name="P10">「經濟弱勢原住民修繕住宅補助」</text:p>
      <text:p text:style-name="P10">僱工薪資表</text:p>
      <text:p text:style-name="P18">工作別：○○市政府/縣（市）○○鄉（鎮、市、區）核定戶○○○君</text:p>
      <text:p text:style-name="P40">○○○年度「經濟弱勢原住民修繕住宅補助」</text:p>
      <text:p text:style-name="P18">工作地點（修繕住宅核准地點）：</text:p>
      <text:p text:style-name="P18">核准日期及文號：</text:p>
      <text:p text:style-name="P18">○○市政府/縣（市）政府 <text:s text:c="2"/>年 <text:s text:c="2"/>月 <text:s text:c="2"/>日 ○○○○字第○○○○○○○○○○○號函</text:p>
      <text:p text:style-name="P18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B"/>
        <table:table-column table:style-name="表格7.F"/>
        <table:table-row>
          <table:table-cell table:style-name="表格7.A1" office:value-type="string">
            <text:p text:style-name="P18">姓名</text:p>
          </table:table-cell>
          <table:table-cell table:style-name="表格7.A1" office:value-type="string">
            <text:p text:style-name="P18">身分證字號</text:p>
          </table:table-cell>
          <table:table-cell table:style-name="表格7.A1" office:value-type="string">
            <text:p text:style-name="P18">每日工資</text:p>
          </table:table-cell>
          <table:table-cell table:style-name="表格7.A1" office:value-type="string">
            <text:p text:style-name="P18">工作日數</text:p>
          </table:table-cell>
          <table:table-cell table:style-name="表格7.A1" office:value-type="string">
            <text:p text:style-name="P18">實領金額</text:p>
          </table:table-cell>
          <table:table-cell table:style-name="表格7.F1" office:value-type="string">
            <text:p text:style-name="P18">住址及領款人簽章</text:p>
          </table:table-cell>
        </table:table-row>
        <table:table-row table:style-name="表格7.2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F1" office:value-type="string">
            <text:p text:style-name="P41">住址：</text:p>
            <text:p text:style-name="P41">領款人簽章：</text:p>
          </table:table-cell>
        </table:table-row>
        <table:table-row table:style-name="表格7.2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F1" office:value-type="string">
            <text:p text:style-name="P41">住址：</text:p>
            <text:p text:style-name="P41">領款人簽章：</text:p>
          </table:table-cell>
        </table:table-row>
        <table:table-row table:style-name="表格7.2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F1" office:value-type="string">
            <text:p text:style-name="P41">住址：</text:p>
            <text:p text:style-name="P41">領款人簽章：</text:p>
          </table:table-cell>
        </table:table-row>
        <table:table-row table:style-name="表格7.2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F1" office:value-type="string">
            <text:p text:style-name="P41">住址：</text:p>
            <text:p text:style-name="P41">領款人簽章：</text:p>
          </table:table-cell>
        </table:table-row>
        <table:table-row table:style-name="表格7.2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F1" office:value-type="string">
            <text:p text:style-name="P42"/>
          </table:table-cell>
        </table:table-row>
        <table:table-row table:style-name="表格7.2">
          <table:table-cell table:style-name="表格7.A1" table:number-columns-spanned="3" office:value-type="string">
            <text:p text:style-name="P18">合 <text:s/>計</text:p>
          </table:table-cell>
          <table:covered-table-cell/>
          <table:covered-table-cell/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F1" office:value-type="string">
            <text:p text:style-name="P19"/>
          </table:table-cell>
        </table:table-row>
      </table:table>
      <text:p text:style-name="P30"><draw:frame draw:style-name="fr1" draw:name="外框1" text:anchor-type="paragraph" svg:x="11.619cm" svg:y="0.917cm" svg:width="1.54cm" style:rel-width="scale" svg:height="1.159cm" style:rel-height="scale" draw:z-index="0"><draw:text-box><text:p text:style-name="Standard"/></draw:text-box></draw:frame><text:span text:style-name="預設段落字型"><text:span text:style-name="T9">備註：依所得稅法申辦扣繳綜合所得稅。</text:span></text:span></text:p>
      <text:p text:style-name="P18"><text:s text:c="16"/></text:p>
      <text:p text:style-name="P30"><text:span text:style-name="預設段落字型"><text:span text:style-name="T9"><text:s text:c="4"/>製表人簽章（受補助戶）：</text:span></text:span></text:p>
      <text:p text:style-name="P30"><text:span text:style-name="WW-預設段落字型"><text:span text:style-name="T10"><text:s text:c="3"/>製表日期：中華民國 <text:s text:c="3"/>年 <text:s text:c="2"/>月 <text:s text:c="2"/></text:span></text:span><text:span text:style-name="WW-預設段落字型"><text:span text:style-name="T11">日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29"><text:soft-page-break/><text:span text:style-name="預設段落字型"><text:span text:style-name="T12">臺中市 </text:span></text:span><text:span text:style-name="預設段落字型"><text:span text:style-name="T14"><text:s/></text:span></text:span><text:span text:style-name="預設段落字型"><text:span text:style-name="T12"><text:s/></text:span></text:span><text:span text:style-name="預設段落字型"><text:span text:style-name="T13">南屯</text:span></text:span><text:span text:style-name="預設段落字型"><text:span text:style-name="T12">區 </text:span></text:span></text:p>
      <text:p text:style-name="P29"><text:span text:style-name="預設段落字型"><text:span text:style-name="T8">112</text:span></text:span><text:span text:style-name="預設段落字型"><text:span text:style-name="T7">年度經濟弱勢原住民</text:span></text:span><text:span text:style-name="預設段落字型"><text:span text:style-name="T25">修繕</text:span></text:span><text:span text:style-name="預設段落字型"><text:span text:style-name="T7">住宅補助</text:span></text:span></text:p>
      <text:p text:style-name="P43">驗收查驗紀錄表</text:p>
      <text:p text:style-name="P21">一、申請人：</text:p>
      <text:p text:style-name="P21">二、查驗地點（修繕住宅地址）：</text:p>
      <text:p text:style-name="P21">三、查驗日期： <text:s text:c="2"/>年 <text:s text:c="2"/>月 <text:s text:c="3"/>日</text:p>
      <text:p text:style-name="P21">四、查驗人員：</text:p>
      <text:p text:style-name="P21">五、查驗情形如下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8">序號</text:p>
          </table:table-cell>
          <table:table-cell table:style-name="表格8.A1" office:value-type="string">
            <text:p text:style-name="P18">申請修繕項目</text:p>
          </table:table-cell>
          <table:table-cell table:style-name="表格8.A1" office:value-type="string">
            <text:p text:style-name="P18">查驗情形</text:p>
            <text:p text:style-name="P18"><text:s text:c="2"/>□符合</text:p>
          </table:table-cell>
          <table:table-cell table:style-name="表格8.A1" office:value-type="string">
            <text:p text:style-name="P18">查驗情形</text:p>
            <text:p text:style-name="P18">□不符合</text:p>
          </table:table-cell>
          <table:table-cell table:style-name="表格8.E1" office:value-type="string">
            <text:p text:style-name="P18">查驗意見</text:p>
          </table:table-cell>
        </table:table-row>
        <table:table-row table:style-name="表格8.1"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list xml:id="list5493918023995665363" text:style-name="WW8Num1">
              <text:list-item>
                <text:p text:style-name="P50">符合</text:p>
              </text:list-item>
            </text:list>
            <text:p text:style-name="P18">※依申請項目修繕完竣</text:p>
          </table:table-cell>
          <table:table-cell table:style-name="表格8.A1" office:value-type="string">
            <text:list xml:id="list141155556784028" text:continue-numbering="true" text:style-name="WW8Num1">
              <text:list-item>
                <text:p text:style-name="P50">不符合</text:p>
              </text:list-item>
            </text:list>
            <text:p text:style-name="P18">※依申請項目修繕完竣</text:p>
          </table:table-cell>
          <table:table-cell table:style-name="表格8.E2" office:value-type="string">
            <text:p text:style-name="P19"/>
          </table:table-cell>
        </table:table-row>
        <table:table-row table:style-name="表格8.3"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list xml:id="list141157153580796" text:continue-numbering="true" text:style-name="WW8Num1">
              <text:list-item>
                <text:p text:style-name="P50">符合</text:p>
              </text:list-item>
            </text:list>
            <text:p text:style-name="P18">※依申請項目修繕完竣</text:p>
          </table:table-cell>
          <table:table-cell table:style-name="表格8.A1" office:value-type="string">
            <text:list xml:id="list141157078465967" text:continue-numbering="true" text:style-name="WW8Num1">
              <text:list-item>
                <text:p text:style-name="P50">不符合</text:p>
              </text:list-item>
            </text:list>
            <text:p text:style-name="P18">※依申請項目修繕完竣</text:p>
          </table:table-cell>
          <table:table-cell table:style-name="表格8.E3" office:value-type="string">
            <text:p text:style-name="P19"/>
          </table:table-cell>
        </table:table-row>
        <table:table-row table:style-name="表格8.4"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list xml:id="list141156903195711" text:continue-numbering="true" text:style-name="WW8Num1">
              <text:list-item>
                <text:p text:style-name="P50">符合</text:p>
              </text:list-item>
            </text:list>
            <text:p text:style-name="P18">※依申請項目修繕完竣</text:p>
          </table:table-cell>
          <table:table-cell table:style-name="表格8.A1" office:value-type="string">
            <text:list xml:id="list141157078132715" text:continue-numbering="true" text:style-name="WW8Num1">
              <text:list-item>
                <text:p text:style-name="P50">不符合</text:p>
              </text:list-item>
            </text:list>
            <text:p text:style-name="P18">※依申請項目修繕完竣</text:p>
          </table:table-cell>
          <table:table-cell table:style-name="表格8.E4" office:value-type="string">
            <text:p text:style-name="P19"/>
          </table:table-cell>
        </table:table-row>
        <table:table-row table:style-name="表格8.5"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list xml:id="list141157234479948" text:continue-numbering="true" text:style-name="WW8Num1">
              <text:list-item>
                <text:p text:style-name="P50">符合</text:p>
              </text:list-item>
            </text:list>
            <text:p text:style-name="P18">※依申請項目修繕完竣</text:p>
          </table:table-cell>
          <table:table-cell table:style-name="表格8.A1" office:value-type="string">
            <text:list xml:id="list141155630748225" text:continue-numbering="true" text:style-name="WW8Num1">
              <text:list-item>
                <text:p text:style-name="P50">不符合</text:p>
              </text:list-item>
            </text:list>
            <text:p text:style-name="P18">※依申請項目修繕完竣</text:p>
          </table:table-cell>
          <table:table-cell table:style-name="表格8.E5" office:value-type="string">
            <text:p text:style-name="P19"/>
          </table:table-cell>
        </table:table-row>
        <table:table-row table:style-name="表格8.6"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list xml:id="list141157234150262" text:continue-numbering="true" text:style-name="WW8Num1">
              <text:list-item>
                <text:p text:style-name="P50">符合</text:p>
              </text:list-item>
            </text:list>
            <text:p text:style-name="P18">※依申請項目修繕完竣</text:p>
          </table:table-cell>
          <table:table-cell table:style-name="表格8.A1" office:value-type="string">
            <text:list xml:id="list141156245137732" text:continue-numbering="true" text:style-name="WW8Num1">
              <text:list-item>
                <text:p text:style-name="P50">不符合</text:p>
              </text:list-item>
            </text:list>
            <text:p text:style-name="P18">※依申請項目修繕完竣</text:p>
          </table:table-cell>
          <table:table-cell table:style-name="表格8.E6" office:value-type="string">
            <text:p text:style-name="P19"/>
          </table:table-cell>
        </table:table-row>
        <table:table-row table:style-name="表格8.7">
          <table:table-cell table:style-name="表格8.A1" table:number-columns-spanned="2" office:value-type="string">
            <text:p text:style-name="P44">※經查驗結果</text:p>
          </table:table-cell>
          <table:covered-table-cell/>
          <table:table-cell table:style-name="表格8.A1" office:value-type="string">
            <text:p text:style-name="P18">□符合規定，准予驗收</text:p>
          </table:table-cell>
          <table:table-cell table:style-name="表格8.A1" office:value-type="string">
            <text:p text:style-name="P18">□不符合規定</text:p>
          </table:table-cell>
          <table:table-cell table:style-name="表格8.E7" office:value-type="string">
            <text:p text:style-name="P19"/>
          </table:table-cell>
        </table:table-row>
      </table:table>
      <text:p text:style-name="P18"/>
      <text:p text:style-name="P18">查驗人　　 <text:s text:c="5"/>承辦人　　　　課長　　　　鄉（鎮、市、區）長</text:p>
      <text:p text:style-name="Text_20_body"/>
      <text:p text:style-name="P29"/>
      <text:p text:style-name="P29"/>
      <text:p text:style-name="P29"/>
      <text:p text:style-name="Text_20_body"/>
      <text:p text:style-name="P29"><text:soft-page-break/><text:span text:style-name="預設段落字型"><text:span text:style-name="T7">經濟弱勢原住民</text:span></text:span><text:span text:style-name="預設段落字型"><text:span text:style-name="T25">修繕</text:span></text:span><text:span text:style-name="預設段落字型"><text:span text:style-name="T7">住宅</text:span></text:span></text:p>
      <text:p text:style-name="P11">補助施工前、中、後照片對照表（申請中或核銷專用）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22">修繕項目：□屋頂 <text:s/>□天花板 <text:s/>□浴廁 <text:s/>□廚房 <text:s/>□臥室 <text:s text:c="2"/>□地板 <text:s/>□牆壁 <text:s/>□其他</text:p>
          </table:table-cell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22">施工前</text:p>
          </table:table-cell>
          <table:table-cell table:style-name="表格9.A2" office:value-type="string">
            <text:p text:style-name="P22">施工中</text:p>
          </table:table-cell>
          <table:table-cell table:style-name="表格9.A1" office:value-type="string">
            <text:p text:style-name="P22">施工後</text:p>
          </table:table-cell>
        </table:table-row>
        <table:table-row table:style-name="表格9.3">
          <table:table-cell table:style-name="表格9.A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45">照片黏貼處</text:p>
          </table:table-cell>
          <table:table-cell table:style-name="表格9.A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46">照片黏貼處</text:p>
          </table:table-cell>
          <table:table-cell table:style-name="表格9.A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46">照片黏貼處</text:p>
            <text:p text:style-name="P22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2"><text:soft-page-break/><text:span text:style-name="預設段落字型"><text:span text:style-name="T7">經濟弱勢原住民</text:span></text:span><text:span text:style-name="預設段落字型"><text:span text:style-name="T25">建購</text:span></text:span><text:span text:style-name="預設段落字型"><text:span text:style-name="T7">住宅補助</text:span></text:span></text:p>
      <text:p text:style-name="P11">施工前、中、後照片對照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22">住宅來源：□自建住宅 <text:s/>□購置住宅（若無施工過程逕貼成屋照片） <text:s/></text:p>
          </table:table-cell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22">施工前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照片黏貼處</text:p>
          </table:table-cell>
          <table:table-cell table:style-name="表格10.A2" office:value-type="string">
            <text:p text:style-name="P22">施工中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照片黏貼處</text:p>
            <text:p text:style-name="P22"/>
          </table:table-cell>
          <table:table-cell table:style-name="表格10.A1" office:value-type="string">
            <text:p text:style-name="P22">施工後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照片黏貼處</text:p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31"><text:span text:style-name="預設段落字型"><text:span text:style-name="T12">臺中市 </text:span></text:span><text:span text:style-name="預設段落字型"><text:span text:style-name="T14"><text:s/></text:span></text:span><text:span text:style-name="預設段落字型"><text:span text:style-name="T12"><text:s text:c="7"/>區</text:span></text:span></text:p>
      <text:p text:style-name="P31"><text:span text:style-name="預設段落字型"><text:span text:style-name="T7">○○○年度核定戶○○○君經濟弱勢原住民</text:span></text:span><text:span text:style-name="預設段落字型"><text:span text:style-name="T25">修繕</text:span></text:span><text:span text:style-name="預設段落字型"><text:span text:style-name="T7">住宅補助</text:span></text:span></text:p>
      <text:p text:style-name="P12">施工前、中、後照片對照表（核銷專用）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P47">修繕項目：□屋頂 <text:s/>□天花板 □浴廁 □廚房 <text:s/>□臥室 <text:s text:c="3"/>□地板 <text:s text:c="3"/></text:p>
            <text:p text:style-name="P47">□牆壁 <text:s text:c="2"/>□給水、排水 <text:s text:c="2"/>□其他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21">施工前</text:p>
          </table:table-cell>
          <table:table-cell table:style-name="表格11.A1" office:value-type="string">
            <text:p text:style-name="P21">照片黏貼處</text:p>
          </table:table-cell>
        </table:table-row>
        <table:table-row table:style-name="表格11.3">
          <table:table-cell table:style-name="表格11.A2" office:value-type="string">
            <text:p text:style-name="P21">施工中</text:p>
          </table:table-cell>
          <table:table-cell table:style-name="表格11.A1" office:value-type="string">
            <text:p text:style-name="P21">照片黏貼處</text:p>
          </table:table-cell>
        </table:table-row>
        <table:table-row table:style-name="表格11.4">
          <table:table-cell table:style-name="表格11.A2" office:value-type="string">
            <text:p text:style-name="P21">施工後</text:p>
          </table:table-cell>
          <table:table-cell table:style-name="表格11.A1" office:value-type="string">
            <text:p text:style-name="P21">照片黏貼處</text:p>
          </table:table-cell>
        </table:table-row>
      </table:table>
      <text:p text:style-name="P21"/>
      <text:p text:style-name="P16"/>
      <text:p text:style-name="P29"><text:soft-page-break/><text:span text:style-name="預設段落字型"><text:span text:style-name="T15">臺中市政府辦理經濟弱勢原住民</text:span></text:span><text:span text:style-name="預設段落字型"><text:span text:style-name="T26">建購(修繕)</text:span></text:span><text:span text:style-name="預設段落字型"><text:span text:style-name="T15">住宅補助</text:span></text:span></text:p>
      <text:p text:style-name="P29"><text:span text:style-name="預設段落字型"><text:span text:style-name="T15">會勘紀錄表</text:span></text:span></text:p>
      <text:p text:style-name="Text_20_body"/>
      <text:p text:style-name="Text_20_body"/>
      <text:list xml:id="list1016892757183508003" text:style-name="L1">
        <text:list-item>
          <text:p text:style-name="P52"><text:span text:style-name="預設段落字型"><text:span text:style-name="T17">申請人：</text:span></text:span></text:p>
        </text:list-item>
        <text:list-item>
          <text:p text:style-name="P52"><text:span text:style-name="預設段落字型"><text:span text:style-name="T17">查驗地點(</text:span></text:span><text:span text:style-name="預設段落字型"><text:span text:style-name="T16">□建購</text:span></text:span><text:span text:style-name="預設段落字型"><text:span text:style-name="T15"> □</text:span></text:span><text:span text:style-name="預設段落字型"><text:span text:style-name="T16">修繕</text:span></text:span><text:span text:style-name="預設段落字型"><text:span text:style-name="T17">住宅</text:span></text:span><text:span text:style-name="預設段落字型"><text:span text:style-name="T18">)</text:span></text:span> </text:p>
        </text:list-item>
      </text:list>
      <text:p text:style-name="Standard"><text:span text:style-name="預設段落字型"><text:span text:style-name="T17">地址：</text:span></text:span></text:p>
      <text:list xml:id="list141155983952804" text:continue-numbering="true" text:style-name="L1">
        <text:list-item>
          <text:p text:style-name="P52"><text:span text:style-name="預設段落字型"><text:span text:style-name="T17">查驗日期：</text:span></text:span><text:span text:style-name="預設段落字型"><text:span text:style-name="T18"> <text:s text:c="2"/></text:span></text:span><text:span text:style-name="預設段落字型"><text:span text:style-name="T17">年</text:span></text:span><text:span text:style-name="預設段落字型"><text:span text:style-name="T18"> <text:s text:c="2"/></text:span></text:span><text:span text:style-name="預設段落字型"><text:span text:style-name="T17">月</text:span></text:span><text:span text:style-name="預設段落字型"><text:span text:style-name="T18"> <text:s text:c="2"/></text:span></text:span><text:span text:style-name="預設段落字型"><text:span text:style-name="T17">日</text:span></text:span></text:p>
        </text:list-item>
        <text:list-item>
          <text:p text:style-name="P52"><text:span text:style-name="預設段落字型"><text:span text:style-name="T17">查驗情形如下：</text:span></text:span></text:p>
        </text:list-item>
      </text:list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>與會人員簽名處</text:p>
      <text:p text:style-name="Standard"/>
      <text:p text:style-name="Standard">申請人：</text:p>
      <text:p text:style-name="Standard"/>
      <text:p text:style-name="Standard">區公所：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共同持分房屋委託申請切結書</text:p>
      <text:p text:style-name="Standard"><text:soft-page-break/><text:span text:style-name="預設段落字型"><text:span text:style-name="T18">本人 <text:s text:c="13"/>(申請人)欲申請「經濟弱勢原住民</text:span></text:span><text:span text:style-name="預設段落字型"><text:span text:style-name="T27">建購(修繕)</text:span></text:span><text:span text:style-name="預設段落字型"><text:span text:style-name="T18">住宅補助」，所座落位於臺中市 <text:s text:c="5"/>區 <text:s text:c="9"/></text:span></text:span></text:p>
      <text:p text:style-name="Standard"><text:s text:c="5"/>里 <text:s text:c="6"/>鄰 <text:s text:c="7"/>路(街) <text:s text:c="4"/>段 <text:s text:c="3"/>巷 <text:s text:c="4"/>弄 <text:s text:c="4"/>號 <text:s text:c="4"/>樓之 <text:s text:c="4"/>之房屋，係與 <text:s text:c="27"/>共同持分，共同同意委由本人名義申請。</text:p>
      <text:p text:style-name="Standard">特立此切結書書證，如有不實，願負一切相關法律責任。</text:p>
      <text:p text:style-name="Standard">此致 </text:p>
      <text:p text:style-name="Standard"><text:s text:c="4"/>臺中市政府原住民族事務委員會</text:p>
      <text:p text:style-name="Standard">立書人(申請人): <text:s text:c="24"/>(簽名蓋章)</text:p>
      <text:p text:style-name="Standard">身分證字號：</text:p>
      <text:p text:style-name="Standard">戶籍地址：</text:p>
      <text:p text:style-name="Standard">通訊地址：</text:p>
      <text:p text:style-name="Standard">電話:</text:p>
      <text:p text:style-name="Standard">房屋共有所有權人: <text:s text:c="24"/>(簽名蓋章)</text:p>
      <text:p text:style-name="Standard">身分證字號：</text:p>
      <text:p text:style-name="Standard">戶籍地址：</text:p>
      <text:p text:style-name="Standard">通訊地址：</text:p>
      <text:p text:style-name="Standard">電話:</text:p>
      <text:p text:style-name="Standard"/>
      <text:p text:style-name="Standard">房屋共有所有權人: <text:s text:c="24"/>(簽名蓋章)</text:p>
      <text:p text:style-name="Standard">身分證字號：</text:p>
      <text:p text:style-name="Standard">戶籍地址：</text:p>
      <text:p text:style-name="Standard">通訊地址：</text:p>
      <text:p text:style-name="Standard">電話:</text:p>
      <text:p text:style-name="Standard"/>
      <text:p text:style-name="Standard"/>
      <text:p text:style-name="Standard"/>
      <text:p text:style-name="Standard">中 華 民 國 <text:s text:c="10"/>年 <text:s text:c="9"/>月 <text:s text:c="10"/>日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xl3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subject/>
    <meta:initial-creator>project2213</meta:initial-creator>
    <meta:creation-date>2021-05-03T02:12:00Z</meta:creation-date>
    <dc:date>2023-05-17T14:11:54.719000000</dc:date>
    <meta:print-date>2022-05-27T03:10:00Z</meta:print-date>
    <meta:editing-cycles>25</meta:editing-cycles>
    <meta:editing-duration>PT1H45M55S</meta:editing-duration>
    <meta:document-statistic meta:table-count="11" meta:image-count="0" meta:object-count="0" meta:page-count="14" meta:paragraph-count="250" meta:word-count="2186" meta:character-count="3160" meta:non-whitespace-character-count="2239"/>
    <meta:template xlink:type="simple" xlink:actuate="onRequest" xlink:title="" xlink:href="file:///C:/Users/nt3063/Downloads/387370000A_1120091721_ATTACH4%20(1).odt/Normal"/>
  </office:meta>
</office:document-meta>
</file>