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ableColumn13" style:family="table-column">
      <style:table-column-properties style:column-width="0.9506in" style:use-optimal-column-width="false"/>
    </style:style>
    <style:style style:name="TableColumn14" style:family="table-column">
      <style:table-column-properties style:column-width="1.1902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0729in" style:use-optimal-column-width="false"/>
    </style:style>
    <style:style style:name="TableColumn17" style:family="table-column">
      <style:table-column-properties style:column-width="0.5694in" style:use-optimal-column-width="false"/>
    </style:style>
    <style:style style:name="TableColumn18" style:family="table-column">
      <style:table-column-properties style:column-width="0.3756in" style:use-optimal-column-width="false"/>
    </style:style>
    <style:style style:name="TableColumn19" style:family="table-column">
      <style:table-column-properties style:column-width="0.2777in" style:use-optimal-column-width="false"/>
    </style:style>
    <style:style style:name="TableColumn20" style:family="table-column">
      <style:table-column-properties style:column-width="1.221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2" style:family="table">
      <style:table-properties style:width="6.325in" fo:margin-left="-0.1506in" table:align="left"/>
    </style:style>
    <style:style style:name="TableRow23" style:family="table-row">
      <style:table-row-properties style:min-row-height="0.944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50%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P27" style:parent-style-name="Standard" style:family="paragraph">
      <style:paragraph-properties fo:text-align="center" fo:line-height="50%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50%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50%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center" fo:line-height="50%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50%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50%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56" style:family="table-row">
      <style:table-row-properties style:min-row-height="0.5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5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50%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50%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 style:min-row-height="0.465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453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8" style:family="table-row">
      <style:table-row-properties style:min-row-height="0.762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3333in" fo:text-indent="0.0972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6111in" style:use-optimal-row-height="false"/>
    </style:style>
    <style:style style:name="TableCell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1.575in" style:use-optimal-row-height="false"/>
    </style:style>
    <style:style style:name="TableCell11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35" style:parent-style-name="Standard" style:family="paragraph">
      <style:paragraph-properties fo:line-height="0.1666in" fo:margin-left="0.175in" fo:text-indent="-0.1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Row155" style:family="table-row">
      <style:table-row-properties style:min-row-height="0.7472in" style:use-optimal-row-height="false"/>
    </style:style>
    <style:style style:name="TableCell156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line-height="0.2777in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Textbody" style:list-style-name="LFO2" style:family="paragraph"/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73" style:parent-style-name="Textbody" style:list-style-name="LFO2" style:family="paragraph"/>
    <style:style style:name="T1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(112</text:span><text:span text:style-name="T6">）臺中市政府原住民族事務委員會</text:span><text:span text:style-name="T7">辦理原住民中低收入戶</text:span><text:span text:style-name="T8">(</text:span><text:span text:style-name="T9">含低收入戶</text:span><text:span text:style-name="T10">)</text:span><text:span text:style-name="T11">子女課後照顧補助計畫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學生</text:span></text:p>
            <text:p text:style-name="P27"><text:span text:style-name="T28">姓</text:span><text:span text:style-name="T29"><text:s text:c="4"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蓋章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出生</text:span></text:p>
            <text:p text:style-name="P41"><text:span text:style-name="T42">年月日</text:span></text:p>
          </table:table-cell>
          <table:covered-table-cell/>
          <table:table-cell table:style-name="TableCell43">
            <text:p text:style-name="P44"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      </table:table-cell>
          <table:table-cell table:style-name="TableCell51">
            <text:p text:style-name="P52"><text:span text:style-name="T53">族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身分證字號</text:span>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<text:span text:style-name="T64">性別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聯絡電話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text:s/></text:span><text:span text:style-name="T76">戶籍地址</text:span></text:p>
          </table:table-cell>
          <table:table-cell table:style-name="TableCell77" table:number-columns-spanned="9">
            <text:p text:style-name="P78"><text:span text:style-name="T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<text:s/></text:span><text:span text:style-name="T84">聯絡地址</text:span></text:p>
          </table:table-cell>
          <table:table-cell table:style-name="TableCell85" table:number-columns-spanned="9">
            <text:p text:style-name="P86"><text:span text:style-name="T8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就讀學校校名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Standard"><text:span text:style-name="T95">就讀學校校址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年級</text:span></text:p>
            <text:p text:style-name="P102"><text:span text:style-name="T103">班級</text:span></text:p>
          </table:table-cell>
          <table:table-cell table:style-name="TableCell104" table:number-columns-spanned="2">
            <text:p text:style-name="P105"><text:span text:style-name="T106">____________</text:span><text:span text:style-name="T107">學系（科）</text:span><text:span text:style-name="T108"><text:s text:c="6"/>______________</text:span><text:span text:style-name="T109">年</text:span><text:span text:style-name="T110">級</text:span></text:p>
          </table:table-cell>
          <table:covered-table-cell/>
          <table:table-cell table:style-name="TableCell111" table:number-columns-spanned="3">
            <text:p text:style-name="P112"><text:span text:style-name="T113">聯絡電話</text:span>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繳驗證件</text:span><text:span text:style-name="T120">(</text:span><text:span text:style-name="T121">依序排列</text:span><text:span text:style-name="T122">)</text:span></text:p>
          </table:table-cell>
          <table:table-cell table:style-name="TableCell123" table:number-columns-spanned="9">
            <text:p text:style-name="P124"><text:span text:style-name="T125">□</text:span><text:span text:style-name="T126">申請書乙份。</text:span></text:p>
            <text:p text:style-name="P127"><text:span text:style-name="T128">□</text:span><text:span text:style-name="T129">申請人身分證正反面影本</text:span><text:span text:style-name="T130">(</text:span><text:span text:style-name="T131">15</text:span><text:span text:style-name="T132">歲以下學生請附戶口名簿影本</text:span><text:span text:style-name="T133">)</text:span><text:span text:style-name="T134">。</text:span></text:p>
            <text:p text:style-name="P135"><text:span text:style-name="T136">□</text:span><text:span text:style-name="T137">學生證影本。</text:span><text:span text:style-name="T138"><text:s text:c="6"/>□</text:span><text:span text:style-name="T139">就讀學校出具之在學證明書乙份。</text:span></text:p>
            <text:p text:style-name="P140"><text:span text:style-name="T141">□</text:span><text:span text:style-name="T142">低收入戶。</text:span><text:span text:style-name="T143"><text:s text:c="8"/>□</text:span><text:span text:style-name="T144">中低收入戶證明。</text:span></text:p>
            <text:p text:style-name="P145"><text:span text:style-name="T146">□</text:span><text:span text:style-name="T147">領據申請書乙份。</text:span><text:span text:style-name="T148"><text:s text:c="2"/>□</text:span><text:span text:style-name="T149">郵局帳戶封面影本。</text:span></text:p>
            <text:p text:style-name="P150"><text:span text:style-name="T151">□</text:span><text:span text:style-name="T152">繳費收據正本。</text:span><text:span text:style-name="T153"><text:s text:c="4"/>□</text:span><text:span text:style-name="T154">安親班或補習班立案證明書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核定</text:span></text:p>
            <text:p text:style-name="P159"><text:span text:style-name="T160">結果</text:span></text:p>
          </table:table-cell>
          <table:table-cell table:style-name="TableCell161" table:number-columns-spanned="9">
            <text:p text:style-name="P162"><text:span text:style-name="T163">□</text:span><text:span text:style-name="T164">符</text:span><text:span text:style-name="T165"><text:s text:c="2"/></text:span><text:span text:style-name="T166">合。</text:span></text:p>
            <text:p text:style-name="P167"><text:span text:style-name="T168">□</text:span><text:span text:style-name="T169">不符合，</text:span><text:span text:style-name="T17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71"><text:span text:style-name="T172">粗框部分由受理單位填具，申請人勿填寫－由本會填寫。</text:span></text:p>
        </text:list-item>
        <text:list-item>
          <text:p text:style-name="P173"><text:span text:style-name="T174">案件中如有塗</text:span><text:span text:style-name="T175">(</text:span><text:span text:style-name="T176">修</text:span><text:span text:style-name="T177">)</text:span><text:span text:style-name="T178">改之處，應加蓋申請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line-height="125%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【附件一】</text:span></text:p>
      </style:header>
      <style:footer>
        <text:p text:style-name="P4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100年度原住民中低收入戶子女課後照顧補助計畫</dc:title>
    <meta:initial-creator>m2283</meta:initial-creator>
    <dc:creator>黃秀芸</dc:creator>
    <meta:creation-date>2023-07-10T01:03:00Z</meta:creation-date>
    <dc:date>2023-07-10T01:03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70" meta:character-count="468" meta:row-count="3" meta:non-whitespace-character-count="399"/>
  </office:meta>
</office:document-meta>
</file>