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違章居住事實切結書</text:p>
      <text:p text:style-name="P2"/>
      <text:p text:style-name="Default"><text:span text:style-name="T3">本人房屋係民國</text:span><text:span text:style-name="T4">_______</text:span><text:span text:style-name="T5">年建於清水區</text:span><text:span text:style-name="T6">_________</text:span><text:span text:style-name="T7">段</text:span><text:span text:style-name="T8">___________</text:span><text:span text:style-name="T9">小段</text:span><text:span text:style-name="T10">__________</text:span><text:span text:style-name="T11">地號上，茲因未能取得合法建築執照，特以違章建築方式申請編釘門牌號碼；且本人確係居住在該建物內，並無利用申請門牌號從事不法情事，嗣後戶政事務所辦理門牌整編將無異議配合整編，如有不實願負法律責任，恐口無憑特立此切結書。</text:span></text:p>
      <text:p text:style-name="P12"/>
      <text:p text:style-name="P13"/>
      <text:p text:style-name="P14">此致</text:p>
      <text:p text:style-name="P15">臺中市清水區戶政事務所</text:p>
      <text:p text:style-name="P16">申請人：</text:p>
      <text:p text:style-name="P17">身分證字號：</text:p>
      <text:p text:style-name="P18">住址：</text:p>
      <text:p text:style-name="P19">電話：</text:p>
      <text:p text:style-name="P20"/>
      <text:p text:style-name="P21"/>
      <text:p text:style-name="P22"/>
      <text:p text:style-name="內文"><text:span text:style-name="T23"><text:s text:c="4"/></text:span><text:span text:style-name="T24">民國</text:span><text:span text:style-name="T25"><text:s text:c="6"/></text:span><text:span text:style-name="T26"><text:s/></text:span><text:span text:style-name="T27"><text:s text:c="4"/>年<text:s/></text:span><text:span text:style-name="T28"><text:s/></text:span><text:span text:style-name="T29"><text:s/></text:span><text:span text:style-name="T30"><text:s text:c="9"/></text:span><text:span text:style-name="T31"><text:s/>月<text:s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葉志敏</dc:creator>
    <meta:creation-date>2022-08-31T02:46:00Z</meta:creation-date>
    <dc:date>2022-08-31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