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0.6437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0055in"/>
    </style:style>
    <style:style style:name="TableColumn38" style:family="table-column">
      <style:table-column-properties style:column-width="1.0993in"/>
    </style:style>
    <style:style style:name="TableColumn39" style:family="table-column">
      <style:table-column-properties style:column-width="1.6729in"/>
    </style:style>
    <style:style style:name="TableColumn40" style:family="table-column">
      <style:table-column-properties style:column-width="1.5118in"/>
    </style:style>
    <style:style style:name="Table34" style:family="table">
      <style:table-properties style:width="5.91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letter-spacing="0.0312in" style:letter-kerning="false"/>
    </style:style>
    <style:style style:name="T50" style:parent-style-name="預設段落字型" style:family="text">
      <style:text-properties style:font-name="標楷體" style:font-name-asian="標楷體" fo:letter-spacing="0.0104in" style:letter-kerning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letter-spacing="0.5in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25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208in" style:letter-kerning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7875in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fo:font-weight="bold" style:font-weight-asian="bold"/>
    </style:style>
    <style:style style:name="TableRow106" style:family="table-row">
      <style:table-row-properties style:min-row-height="4.607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2083in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 fo:break-before="page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公寓大廈管理組織報備證明補發作業說明</text:p>
      <text:p text:style-name="P2">壹、相關法令、規定、程序書、標準作業程序、參考資料：</text:p>
      <text:p text:style-name="P3">一、行政程序法<text:s/></text:p>
      <text:p text:style-name="P4">二、公寓大廈管理條例</text:p>
      <text:p text:style-name="P5">三、公寓大廈管理組織申請報備處理原則<text:s/></text:p>
      <text:p text:style-name="P6">四、內政部解釋令<text:s/></text:p>
      <text:p text:style-name="P7">五、臺中市公寓大廈管理組織報備申請注意事項<text:s/></text:p>
      <text:p text:style-name="P8">六、其他相關法令<text:s/></text:p>
      <text:p text:style-name="P9">貳、民眾應附證件：<text:s/></text:p>
      <text:p text:style-name="P10">一、申請人身分證正本或其他身分證件<text:s/></text:p>
      <text:p text:style-name="P11">二、委託者（申請人身分證影本、印章及受託人身分證正本）<text:s/></text:p>
      <text:p text:style-name="P12">參、申請文件：<text:s/></text:p>
      <text:p text:style-name="P13">一、公寓大廈管理組織報備證明書補發申請書<text:s/></text:p>
      <text:p text:style-name="P14">二、切結書一份<text:s/></text:p>
      <text:p text:style-name="P15">三、最近一次區分所有權人會議紀錄及簽到冊（可得知現任主任委員）<text:s/></text:p>
      <text:p text:style-name="P16">四、公寓大廈管理委員會報備核准公文（如無則全體委員具切結書）<text:s/></text:p>
      <text:p text:style-name="P17">肆、作業要點：<text:s/></text:p>
      <text:p text:style-name="P18">一、補發公寓大廈管理組織報備證明，申請人為現任主任委員，在區分所有權人會議會議紀錄可查得公寓大廈管理委員會主任委員。<text:s/></text:p>
      <text:p text:style-name="P19">二、依據 95 年 12 月 19 日市府召開台中市 95 年度年終民政業務檢討會報第 5 點討論事項編號 3 提案簽辦。<text:s/></text:p>
      <text:p text:style-name="P20">三、參照內政部營建署 92.5.14 營署建管字第 0922907655 號，公寓大廈管理 組織報備證明登報遺失作廢申請補發，原受理機關得否受理，請基於事實需要及便民原則由原受理機關依職權辦理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soft-page-break/>
            <text:p text:style-name="P43"><text:span text:style-name="T44">臺中市</text:span><text:span text:style-name="T45">沙鹿</text:span><text:span text:style-name="T46">區公寓大廈管理組織報備證明書補發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公寓大廈名</text:span><text:span text:style-name="T50">稱</text:span>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地</text:span><text:span text:style-name="T60">址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申請人</text:p>
          </table:table-cell>
          <table:table-cell table:style-name="TableCell66">
            <text:p text:style-name="P67"><text:span text:style-name="T68">姓</text:span><text:span text:style-name="T69">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公寓大廈管理組織</text:p>
            <text:p text:style-name="P74">報備證明核准文號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身分證字號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擔任職務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申請原因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應 繳 附 證 件</text:p>
          </table:table-cell>
          <table:table-cell table:style-name="TableCell97" table:number-columns-spanned="5">
            <text:p text:style-name="P98">一、申請書一份（如附件）。<text:s/></text:p>
            <text:p text:style-name="P99">二、申請人國民身分證正、反兩面影本各一份。<text:s/></text:p>
            <text:p text:style-name="P100">三、公寓大廈管理委員會報備核准公文或報備證明書影本。<text:s/></text:p>
            <text:p text:style-name="P101">四、切結書一份（如附件）。<text:s/></text:p>
            <text:p text:style-name="P102">五、最近一次區分所有權人會議紀錄及簽到冊。<text:s/></text:p>
            <text:p text:style-name="P103">（以上表格除第 3 項外，均須附正本，查驗後發還；影本需蓋管委會大 章及主任委員私章）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此致<text:s/></text:p>
            <text:p text:style-name="P109"><text:s text:c="17"/>臺中市沙鹿區公所</text:p>
            <text:p text:style-name="P110"/>
            <text:p text:style-name="P111"/>
            <text:p text:style-name="P112"><text:s text:c="17"/>申請人：<text:s text:c="23"/>管理委員會</text:p>
            <text:p text:style-name="P113"/>
            <text:p text:style-name="P114"><text:s text:c="17"/>主任委員：</text:p>
            <text:p text:style-name="P115"/>
            <text:p text:style-name="P116"/>
            <text:p text:style-name="P117"/>
            <text:p text:style-name="P118"/>
            <text:p text:style-name="P119"><text:span text:style-name="T120">中華民國年月<text:s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22"/>
      <text:soft-page-break/>
      <text:p text:style-name="P123">切 結 書</text:p>
      <text:p text:style-name="P124">本 <text:s text:c="6"/>公寓大廈管理組織報備證明因 <text:s text:c="5"/><text:s text:c="2"/>不慎遺失（破損），茲立具切結書，嗣後如經發現有不實情事，<text:s/></text:p>
      <text:p text:style-name="P125">本人願負一切法律責任，恐口說無憑，特立此書為據。<text:s/></text:p>
      <text:p text:style-name="P126">此致</text:p>
      <text:p text:style-name="P127">臺中市沙鹿區公所</text:p>
      <text:p text:style-name="P128"/>
      <text:p text:style-name="P129"/>
      <text:p text:style-name="P130">立切結書人：<text:s text:c="22"/>公寓大廈管理委員會<text:s/></text:p>
      <text:p text:style-name="P131">主任委員：<text:s/></text:p>
      <text:p text:style-name="P132">身分證字號：<text:s/></text:p>
      <text:p text:style-name="P133">地 址：</text:p>
      <text:p text:style-name="P134"/>
      <text:p text:style-name="P135"/>
      <text:p text:style-name="P136"/>
      <text:p text:style-name="P137"/>
      <text:p text:style-name="P138"/>
      <text:p text:style-name="P139"><text:span text:style-name="T140">中 華 民 國 年 月 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14T01:31:00Z</meta:creation-date>
    <dc:date>2023-07-14T01:31:00Z</dc:date>
    <meta:print-date>2023-07-14T01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100" meta:row-count="7" meta:non-whitespace-character-count="938"/>
  </office:meta>
</office:document-meta>
</file>