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nothing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style:line-break="normal" fo:text-align="end" fo:margin-top="0.05in" fo:margin-bottom="0.05in" fo:line-height="0.2777in" fo:margin-left="0.3888in" fo:text-indent="-0.38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list-style-name="LFO21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list-style-name="LFO21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list-style-name="LFO21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list-style-name="LFO21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list-style-name="LFO21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list-style-name="LFO36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list-style-name="LFO36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list-style-name="LFO36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list-style-name="LFO36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list-style-name="LFO36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list-style-name="LFO36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list-style-name="LFO36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list-style-name="LFO13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list-style-name="LFO13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0.3944in">
        <style:tab-stops>
          <style:tab-stop style:type="left" style:position="-0.0006in"/>
          <style:tab-stop style:type="left" style:position="0.2951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" style:list-style-name="LFO11" style:family="paragraph">
      <style:paragraph-properties fo:text-align="justify" fo:line-height="0.3055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list-style-name="LFO11" style:family="paragraph">
      <style:paragraph-properties fo:text-align="justify"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" style:parent-style-name="內文" style:list-style-name="LFO6" style:family="paragraph">
      <style:paragraph-properties fo:line-height="0.3055in" fo:margin-left="0.7875in" fo:text-indent="-0.3937in">
        <style:tab-stops>
          <style:tab-stop style:type="left" style:position="-2.1208in"/>
          <style:tab-stop style:type="left" style:position="-1.727in"/>
          <style:tab-stop style:type="left" style:position="-1.3333in"/>
          <style:tab-stop style:type="left" style:position="-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list-style-name="LFO6" style:family="paragraph">
      <style:paragraph-properties fo:line-height="0.3055in" fo:margin-left="0.7875in" fo:text-indent="-0.3937in">
        <style:tab-stops>
          <style:tab-stop style:type="left" style:position="-2.1208in"/>
          <style:tab-stop style:type="left" style:position="-1.727in"/>
          <style:tab-stop style:type="left" style:position="-1.3333in"/>
          <style:tab-stop style:type="left" style:position="-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list-style-name="LFO6" style:family="paragraph">
      <style:paragraph-properties fo:line-height="0.3055in" fo:margin-left="0.7875in" fo:text-indent="-0.3937in">
        <style:tab-stops>
          <style:tab-stop style:type="left" style:position="-2.1208in"/>
          <style:tab-stop style:type="left" style:position="-1.727in"/>
          <style:tab-stop style:type="left" style:position="-1.3333in"/>
          <style:tab-stop style:type="left" style:position="-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list-style-name="LFO6" style:family="paragraph">
      <style:paragraph-properties fo:line-height="0.3055in" fo:margin-left="0.7875in" fo:text-indent="-0.3937in">
        <style:tab-stops>
          <style:tab-stop style:type="left" style:position="-2.1208in"/>
          <style:tab-stop style:type="left" style:position="-1.727in"/>
          <style:tab-stop style:type="left" style:position="-1.3333in"/>
          <style:tab-stop style:type="left" style:position="-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list-style-name="LFO6" style:family="paragraph">
      <style:paragraph-properties fo:line-height="0.3055in" fo:margin-left="0.7875in" fo:text-indent="-0.3937in">
        <style:tab-stops>
          <style:tab-stop style:type="left" style:position="-2.1208in"/>
          <style:tab-stop style:type="left" style:position="-1.727in"/>
          <style:tab-stop style:type="left" style:position="-1.3333in"/>
          <style:tab-stop style:type="left" style:position="-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list-style-name="LFO6" style:family="paragraph">
      <style:paragraph-properties fo:line-height="0.3055in" fo:margin-left="0.7875in" fo:text-indent="-0.3937in">
        <style:tab-stops>
          <style:tab-stop style:type="left" style:position="-2.1208in"/>
          <style:tab-stop style:type="left" style:position="-1.727in"/>
          <style:tab-stop style:type="left" style:position="-1.3333in"/>
          <style:tab-stop style:type="left" style:position="-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7875in">
        <style:tab-stops>
          <style:tab-stop style:type="left" style:position="-2.1208in"/>
          <style:tab-stop style:type="left" style:position="-1.727in"/>
          <style:tab-stop style:type="left" style:position="-1.3333in"/>
          <style:tab-stop style:type="left" style:position="-1in"/>
        </style:tab-stops>
      </style:paragraph-properties>
    </style:style>
    <style:style style:name="P67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1.1208in"/>
          <style:tab-stop style:type="left" style:position="-0.3333in"/>
          <style:tab-stop style:type="left" style:position="-0.097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1.1208in"/>
          <style:tab-stop style:type="left" style:position="-0.3333in"/>
          <style:tab-stop style:type="left" style:position="-0.0979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1.1208in"/>
          <style:tab-stop style:type="left" style:position="-0.3333in"/>
          <style:tab-stop style:type="left" style:position="-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7875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內文" style:list-style-name="LFO8" style:family="paragraph">
      <style:paragraph-properties fo:text-align="justify" fo:line-height="0.3055in" fo:margin-left="0.7875in">
        <style:tab-stops>
          <style:tab-stop style:type="left" style:position="-0.7875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list-style-name="LFO8" style:family="paragraph">
      <style:paragraph-properties fo:text-align="justify" fo:line-height="0.3055in" fo:margin-left="0.7875in">
        <style:tab-stops>
          <style:tab-stop style:type="left" style:position="-0.7875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list-style-name="LFO8" style:family="paragraph">
      <style:paragraph-properties fo:text-align="justify" fo:line-height="0.3055in" fo:margin-left="0.7875in">
        <style:tab-stops>
          <style:tab-stop style:type="left" style:position="-0.7875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內文" style:list-style-name="LFO37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" style:list-style-name="LFO37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內文" style:list-style-name="LFO37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" style:parent-style-name="內文" style:list-style-name="LFO37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" style:parent-style-name="內文" style:list-style-name="LFO37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內文" style:list-style-name="LFO37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8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" style:parent-style-name="內文" style:list-style-name="LFO20" style:family="paragraph">
      <style:paragraph-properties fo:text-align="justify" fo:margin-top="0.1402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內文" style:family="paragraph">
      <style:paragraph-properties fo:break-before="page" fo:line-height="0.2777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complex="新細明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27" style:parent-style-name="內文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olumn132" style:family="table-column">
      <style:table-column-properties style:column-width="1.1631in"/>
    </style:style>
    <style:style style:name="TableColumn133" style:family="table-column">
      <style:table-column-properties style:column-width="0.2368in"/>
    </style:style>
    <style:style style:name="TableColumn134" style:family="table-column">
      <style:table-column-properties style:column-width="1.8979in"/>
    </style:style>
    <style:style style:name="TableColumn135" style:family="table-column">
      <style:table-column-properties style:column-width="3.2979in"/>
    </style:style>
    <style:style style:name="Table131" style:family="table">
      <style:table-properties style:width="6.5958in" fo:margin-left="0in" table:align="left"/>
    </style:style>
    <style:style style:name="TableRow136" style:family="table-row">
      <style:table-row-properties style:min-row-height="0.486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78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3" style:family="table-row">
      <style:table-row-properties style:min-row-height="0.32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18" style:family="table-row">
      <style:table-row-properties style:min-row-height="0.606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29" style:family="table-row">
      <style:table-row-properties style:min-row-height="0.652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fo:color="#000000"/>
    </style:style>
    <style:style style:name="TableRow234" style:family="table-row">
      <style:table-row-properties style:min-row-height="1.378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style:snap-to-layout-grid="false" fo:text-align="justify" fo:line-height="0.25in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style:snap-to-layout-grid="false" fo:text-align="justify" fo:line-height="0.25in" fo:text-indent="0.0833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fo:line-height="0.25in" fo:text-indent="0.0833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line-height="0.25in" fo:text-indent="0.0833in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fo:line-height="0.25in" fo:text-indent="0.0833in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 fo:line-height="0.25in" fo:text-indent="0.0833in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fo:line-height="0.25in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Row324" style:family="table-row">
      <style:table-row-properties style:min-row-height="0.85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125in" fo:margin-bottom="0.125in" fo:line-height="0.25in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 fo:line-height="0.25in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1.384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125in" fo:margin-bottom="0.125in" fo:line-height="0.25in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text-align="justify" fo:line-height="0.25in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text-align="justify" fo:line-height="0.25in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break-before="page"/>
    </style:style>
    <style:style style:name="T373" style:parent-style-name="預設段落字型" style:family="text">
      <style:text-properties fo:color="#000000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complex="新細明體" fo:font-size="10pt" style:font-size-asian="10pt" style:font-size-complex="10pt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80" style:family="table-column">
      <style:table-column-properties style:column-width="1.0402in"/>
    </style:style>
    <style:style style:name="TableColumn381" style:family="table-column">
      <style:table-column-properties style:column-width="1.0479in"/>
    </style:style>
    <style:style style:name="TableColumn382" style:family="table-column">
      <style:table-column-properties style:column-width="4.4868in"/>
    </style:style>
    <style:style style:name="Table379" style:family="table">
      <style:table-properties style:width="6.57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5in" fo:margin-bottom="0.05in" style:line-height-at-least="0.1666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5in" fo:margin-bottom="0.05in" style:line-height-at-least="0.1666in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25in" fo:margin-bottom="0.05in" style:line-height-at-least="0.1666in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top="0.05in" fo:margin-bottom="0.05in" style:line-height-at-least="0.1666in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5in" fo:margin-bottom="0.05in" style:line-height-at-least="0.1666in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5in" fo:margin-bottom="0.05in" style:line-height-at-least="0.1666in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5in" fo:margin-bottom="0.05in" style:line-height-at-least="0.1666in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5in" fo:margin-bottom="0.05in" style:line-height-at-least="0.1666in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5in" fo:margin-bottom="0.05in" style:line-height-at-least="0.1666in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5in" fo:margin-bottom="0.05in" style:line-height-at-least="0.1666in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5in" fo:margin-bottom="0.05in" style:line-height-at-least="0.1666in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05" style:parent-style-name="內文" style:family="paragraph">
      <style:text-properties fo:color="#000000"/>
    </style:style>
    <style:style style:name="P506" style:parent-style-name="內文" style:family="paragraph">
      <style:paragraph-properties fo:break-before="page" fo:text-align="center" fo:line-height="0.3472in"/>
    </style:style>
    <style:style style:name="T507" style:parent-style-name="預設段落字型" style:family="text">
      <style:text-properties fo:color="#000000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complex="新細明體" fo:font-size="10pt" style:font-size-asian="10pt" style:font-size-complex="10pt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14" style:parent-style-name="內文" style:family="paragraph">
      <style:paragraph-properties fo:line-height="0.3472in"/>
      <style:text-properties fo:color="#000000"/>
    </style:style>
    <style:style style:name="TableColumn516" style:family="table-column">
      <style:table-column-properties style:column-width="6.1409in"/>
    </style:style>
    <style:style style:name="Table515" style:family="table">
      <style:table-properties style:width="6.1409in" fo:margin-left="0in" table:align="left"/>
    </style:style>
    <style:style style:name="TableRow517" style:family="table-row">
      <style:table-row-properties style:min-row-height="6.190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20" style:parent-style-name="內文" style:family="paragraph">
      <style:paragraph-properties fo:line-height="0.4166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27" style:parent-style-name="內文" style:family="paragraph">
      <style:paragraph-properties fo:line-height="0.4166in" fo:text-indent="0.5in"/>
      <style:text-properties style:font-name="標楷體" style:font-name-asian="標楷體" fo:color="#000000" fo:font-size="18pt" style:font-size-asian="18pt" style:font-size-complex="18pt"/>
    </style:style>
    <style:style style:name="P528" style:parent-style-name="內文" style:family="paragraph">
      <style:paragraph-properties fo:line-height="0.4166in" fo:text-indent="0.5in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30" style:parent-style-name="內文" style:family="paragraph">
      <style:paragraph-properties fo:line-height="0.4166in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32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533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534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535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536" style:parent-style-name="內文" style:family="paragraph">
      <style:paragraph-properties fo:line-height="0.3472in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3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3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40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41" style:parent-style-name="內文" style:family="paragraph">
      <style:paragraph-properties fo:line-height="0.3472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44" style:parent-style-name="內文" style:family="paragraph">
      <style:paragraph-properties fo:line-height="0.3055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46" style:parent-style-name="內文" style:family="paragraph">
      <style:paragraph-properties fo:line-height="0.3055in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8" style:parent-style-name="內文" style:family="paragraph">
      <style:paragraph-properties fo:line-height="0.3055in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0" style:parent-style-name="內文" style:family="paragraph">
      <style:paragraph-properties fo:break-before="page" fo:text-align="center" fo:line-height="0.3472in"/>
    </style:style>
    <style:style style:name="T551" style:parent-style-name="預設段落字型" style:family="text">
      <style:text-properties fo:color="#000000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-complex="新細明體" fo:font-size="10pt" style:font-size-asian="10pt" style:font-size-complex="10pt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8" style:parent-style-name="預設段落字型" style:family="text">
      <style:text-properties fo:color="#000000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-complex="新細明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62" style:parent-style-name="內文" style:family="paragraph">
      <style:paragraph-properties fo:line-height="0.3472in"/>
      <style:text-properties fo:color="#000000"/>
    </style:style>
    <style:style style:name="TableColumn564" style:family="table-column">
      <style:table-column-properties style:column-width="6.1409in"/>
    </style:style>
    <style:style style:name="Table563" style:family="table">
      <style:table-properties style:width="6.1409in" fo:margin-left="0in" table:align="left"/>
    </style:style>
    <style:style style:name="TableRow565" style:family="table-row">
      <style:table-row-properties style:min-row-height="6.190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68" style:parent-style-name="內文" style:family="paragraph">
      <style:paragraph-properties fo:line-height="0.4166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-0.0138in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84" style:parent-style-name="內文" style:family="paragraph">
      <style:paragraph-properties fo:line-height="0.4166in" fo:text-indent="0.5in"/>
      <style:text-properties style:font-name="標楷體" style:font-name-asian="標楷體" fo:color="#000000" fo:font-size="18pt" style:font-size-asian="18pt" style:font-size-complex="18pt"/>
    </style:style>
    <style:style style:name="P585" style:parent-style-name="內文" style:family="paragraph">
      <style:paragraph-properties fo:line-height="0.4166in" fo:text-indent="0.5in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87" style:parent-style-name="內文" style:family="paragraph">
      <style:paragraph-properties fo:line-height="0.4166in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89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590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591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592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593" style:parent-style-name="內文" style:family="paragraph">
      <style:paragraph-properties fo:line-height="0.3472in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9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9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99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00" style:parent-style-name="內文" style:family="paragraph">
      <style:paragraph-properties fo:line-height="0.3472in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03" style:parent-style-name="內文" style:family="paragraph">
      <style:paragraph-properties fo:line-height="0.3055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05" style:parent-style-name="內文" style:family="paragraph">
      <style:paragraph-properties fo:line-height="0.3055in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7" style:parent-style-name="內文" style:family="paragraph">
      <style:paragraph-properties fo:line-height="0.3055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610" style:parent-style-name="內文" style:family="paragraph">
      <style:paragraph-properties style:text-autospace="none" fo:line-height="0.3055in"/>
      <style:text-properties style:font-name="標楷體" style:font-name-asian="標楷體" style:letter-kerning="false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屯區藝文中心表演藝術活動申請審查簡章</text:span><text:span text:style-name="T3"><text:s text:c="18"/></text:span></text:p>
      <text:p text:style-name="P4">臺中市政府文化局113年7月28日簽奉核定公告</text:p>
      <text:list text:style-name="LFO20" text:continue-numbering="true">
        <text:list-item>
          <text:p text:style-name="P5"><text:span text:style-name="T6">宗旨:</text:span><text:span text:style-name="T7">臺中市屯區藝文中心（以下簡稱屯區中心）為推動本市多元表演藝術之發展，豐富民眾藝術文化生活並鼓勵表演藝術者及團體規劃優質節目演出，訂定本簡章以提供從事表演藝術工作者發表舞臺。</text:span></text:p>
        </text:list-item>
        <text:list-item>
          <text:p text:style-name="P8">申請時間：每年8月1日至8月31日受理申請，9月審查翌年1月至12月之節目。</text:p>
        </text:list-item>
        <text:list-item>
          <text:p text:style-name="P9">申請場地：演藝廳（座位1,150席）、實驗劇場(座位至多200席)。</text:p>
        </text:list-item>
        <text:list-item>
          <text:p text:style-name="P10">申請類別：音樂、舞蹈、戲劇(曲)、民俗技藝等表演藝術相關活動。</text:p>
        </text:list-item>
        <text:list-item>
          <text:p text:style-name="P11">申請資格：</text:p>
        </text:list-item>
      </text:list>
      <text:list text:style-name="LFO21" text:continue-numbering="true">
        <text:list-item>
          <text:p text:style-name="P12">團體：經政府立案之文化藝術事業、表演團體、國民小學以上之學校、節目經紀代理公司或人民團體(團體申請者須檢附立案或登記證書影本)。</text:p>
        </text:list-item>
        <text:list-item>
          <text:p text:style-name="P13">個人：限本國籍從事各類型表演藝術之個人(個人或聯演者須檢附主要代表人身分證正反面影本)。</text:p>
        </text:list-item>
        <text:list-item>
          <text:p text:style-name="P14">如為目前在校之學生，申請表需由學校具文申請。</text:p>
        </text:list-item>
        <text:list-item>
          <text:p text:style-name="P15">申請計畫內容必須為表演藝術類，並符合屯區中心相關規定。(請參閱臺中市屯區藝文中心場地使用管理辦法)</text:p>
        </text:list-item>
        <text:list-item>
          <text:p text:style-name="P16">為實質普及推廣表演藝術活動，以提升全民藝術水平，恕不受理才藝班成果發表及學校畢業典禮等類型活動。</text:p>
        </text:list-item>
      </text:list>
      <text:list text:style-name="LFO20" text:continue-numbering="true">
        <text:list-item>
          <text:p text:style-name="P17">申請資料：(以下文字書面資料請備妥乙式4份)</text:p>
        </text:list-item>
      </text:list>
      <text:list text:style-name="LFO36" text:continue-numbering="true">
        <text:list-item>
          <text:p text:style-name="P18"><text:span text:style-name="T19">表演藝術活動審查申請表(附表一)。</text:span></text:p>
        </text:list-item>
        <text:list-item>
          <text:p text:style-name="P20">表演藝術活動經費概算表(附表二)。</text:p>
        </text:list-item>
        <text:list-item>
          <text:p text:style-name="P21">團體立案證明文件或個人身分證影本(演出者如為目前在校之學生，需由學校具文申請)。</text:p>
        </text:list-item>
        <text:list-item>
          <text:p text:style-name="P22">表演活動企劃書：包含演出名稱、演出內容、簡歷資料及其他相關附件。</text:p>
        </text:list-item>
        <text:list-item>
          <text:p text:style-name="P23">表演藝術活動同意書(送件單位須核章)(附表三)。</text:p>
        </text:list-item>
        <text:list-item>
          <text:p text:style-name="P24">聲明書(附表四)</text:p>
        </text:list-item>
        <text:list-item>
          <text:p text:style-name="P25"><text:span text:style-name="T26">影音資料乙份：影音資料請以三段為限，每段不超過</text:span><text:span text:style-name="T27">10</text:span><text:span text:style-name="T28">分鐘</text:span><text:span text:style-name="T29">，檔案格式為mp4、wav、wmv、avi、mpeg、rm、mov檔</text:span><text:span text:style-name="T30">，</text:span><text:span text:style-name="T31">請以光碟片、線上影音(連結或QR code)、隨身碟等資料儲存方式擇一提供。</text:span></text:p>
        </text:list-item>
      </text:list>
      <text:list text:style-name="LFO20" text:continue-numbering="true">
        <text:list-item>
          <text:p text:style-name="P32">審查程序：</text:p>
        </text:list-item>
      </text:list>
      <text:list text:style-name="LFO13" text:continue-numbering="true">
        <text:list-item>
          <text:p text:style-name="P33"><text:span text:style-name="T34">請於</text:span><text:span text:style-name="T35">每年8月31</text:span><text:span text:style-name="T36">日前，以郵戳為憑，寄至「臺中市屯區藝文中心展演股」收（請註</text:span><text:span text:style-name="T37">明</text:span><text:span text:style-name="T38">「</text:span><text:span text:style-name="T39">申請表演藝術審查</text:span><text:span text:style-name="T40">」</text:span><text:span text:style-name="T41">字樣），逾期不予受理</text:span><text:span text:style-name="T42">，</text:span><text:span text:style-name="T43">不論團隊通過與否，所送資料概不退件</text:span><text:span text:style-name="T44">，請自行備份留存。</text:span></text:p>
        </text:list-item>
        <text:list-item>
          <text:p text:style-name="P45">屯區中心於每年9月期間，聘請相關專家、學者召開審查會議，審查委員就送件單位所提演出內容、藝術性、企劃完整性及活動效益，依專業背景作實質審核。經審查委員會審查通過者，屯區中心得視實際狀況需要調整演出場地。</text:p>
        </text:list-item>
      </text:list>
      <text:list text:style-name="LFO20" text:continue-numbering="true">
        <text:list-item>
          <text:p text:style-name="P46">審查結果:</text:p>
        </text:list-item>
      </text:list>
      <text:p text:style-name="P47">審查結果於審查會議結束後15日內通知各申請者，經審查會議通過者，可分為下列兩種情形：</text:p>
      <text:list text:style-name="LFO11" text:continue-numbering="true">
        <text:list-item>
          <text:p text:style-name="P48">凡通過審核者，屯區中心無償提供場地，免收場租費，其中，採售票制者，票務由送件單位負責，售票所得歸送件單位，惟每場次須提供中心貴賓券(演藝廳28張、實驗劇場8張)。</text:p>
        </text:list-item>
        <text:list-item>
          <text:p text:style-name="P49">經評審為商業性較重但仍具藝術性，評定以場租方式辦理者，請依照本中心場地使用管理辦法進行相關程序，售票所得歸送件單位，不須提供貴賓券。</text:p>
        </text:list-item>
      </text:list>
      <text:list text:style-name="LFO20" text:continue-numbering="true">
        <text:list-item>
          <text:p text:style-name="P50">審查重點：</text:p>
        </text:list-item>
      </text:list>
      <text:list text:style-name="LFO6" text:continue-numbering="true">
        <text:list-item>
          <text:p text:style-name="P51">活動性質應為表演藝術。</text:p>
        </text:list-item>
        <text:list-item>
          <text:p text:style-name="P52"><text:span text:style-name="T53">長期持續專業經營者。</text:span></text:p>
        </text:list-item>
        <text:list-item>
          <text:p text:style-name="P54"><text:span text:style-name="T55">活動演出人數</text:span><text:span text:style-name="T56">(工作人員與演出者)</text:span><text:span text:style-name="T57">。</text:span></text:p>
        </text:list-item>
        <text:list-item>
          <text:p text:style-name="P58"><text:span text:style-name="T59">活動之效益、規模與預計參與人數</text:span><text:span text:style-name="T60">(觀眾)</text:span><text:span text:style-name="T61">。</text:span></text:p>
        </text:list-item>
        <text:list-item>
          <text:p text:style-name="P62"><text:span text:style-name="T63">計劃之完備程度及妥適性。</text:span></text:p>
        </text:list-item>
        <text:list-item>
          <text:p text:style-name="P64"><text:span text:style-name="T65">演出內容結合科技相關者，可酌予加分。</text:span></text:p>
        </text:list-item>
      </text:list>
      <text:p text:style-name="P66"/>
      <text:list text:style-name="LFO20" text:continue-numbering="true">
        <text:list-item>
          <text:p text:style-name="P67">有下列情形之一者，不予審查：</text:p>
        </text:list-item>
      </text:list>
      <text:soft-page-break/>
      <text:list text:style-name="LFO7" text:continue-numbering="true">
        <text:list-item>
          <text:p text:style-name="P68"><text:span text:style-name="T69">未依屯區中心規定日期提出申請、送件資料不全或資格不符者。</text:span></text:p>
        </text:list-item>
        <text:list-item>
          <text:p text:style-name="P70">演出團隊數或人數明顯超過本中心演藝廳後台能容納者。</text:p>
        </text:list-item>
        <text:list-item>
          <text:p text:style-name="P71">申請者不得提送與上一年度相同演出節目內容或劇碼相仿雷同者。</text:p>
        </text:list-item>
        <text:list-item>
          <text:p text:style-name="P72"><text:span text:style-name="T73">前一年度演出紀錄中明顯</text:span><text:span text:style-name="T74">違</text:span><text:span text:style-name="T75">反</text:span><text:span text:style-name="T76">屯區中心場地使用管理辦法及演出場地</text:span><text:span text:style-name="T77">及設備使用守則</text:span><text:span text:style-name="T78">或相關規範</text:span><text:span text:style-name="T79">者。</text:span></text:p>
        </text:list-item>
      </text:list>
      <text:list text:style-name="LFO20" text:continue-numbering="true">
        <text:list-item>
          <text:p text:style-name="P80">考核與評鑑</text:p>
        </text:list-item>
      </text:list>
      <text:list text:style-name="LFO8" text:continue-numbering="true">
        <text:list-item>
          <text:p text:style-name="P81"><text:span text:style-name="T82">經申請審查通過之案件，應依計畫內容確實執行，全程並由屯區中心</text:span><text:span text:style-name="T83">書面紀實，以為爾後申請審核之依據。</text:span></text:p>
        </text:list-item>
        <text:list-item>
          <text:p text:style-name="P84"><text:span text:style-name="T85">經</text:span><text:span text:style-name="T86">審核通過之活動企劃若有變更或因</text:span><text:span text:style-name="T87">故無法履行者，應於演出</text:span><text:span text:style-name="T88">30</text:span><text:span text:style-name="T89">日前</text:span><text:span text:style-name="T90">函報</text:span><text:span text:style-name="T91">中心同意後執行或取消</text:span><text:span text:style-name="T92">，無故取</text:span><text:span text:style-name="T93">消者得採兩年內不得申請之權益</text:span><text:span text:style-name="T94">。</text:span></text:p>
        </text:list-item>
        <text:list-item>
          <text:p text:style-name="P95"><text:span text:style-name="T96">檢送之申請資料若有隱匿或虛偽不實情事者，屯區中心得視情節或顯有違文</text:span><text:span text:style-name="T97">化</text:span><text:span text:style-name="T98">藝術推廣宗旨者，必要時得逕取消該場次演出</text:span><text:span text:style-name="T99">且三年內不得申請本中心檔期</text:span><text:span text:style-name="T100">。</text:span></text:p>
        </text:list-item>
      </text:list>
      <text:list text:style-name="LFO20" text:continue-numbering="true">
        <text:list-item>
          <text:p text:style-name="P101">注意事項</text:p>
        </text:list-item>
      </text:list>
      <text:list text:style-name="LFO37" text:continue-numbering="true">
        <text:list-item>
          <text:p text:style-name="P102"><text:span text:style-name="T103">經</text:span><text:span text:style-name="T104">申請審查通過之案件，屯區中心將依照送件申請演出檔期依序排定，如遇申請檔期重複，屯區中心得視實際狀況調整檔期</text:span><text:span text:style-name="T105">;</text:span><text:span text:style-name="T106">如遇屯區中心場館</text:span><text:span text:style-name="T107">舉辦活動、</text:span><text:span text:style-name="T108">整修或特殊需求時，屯區中心得通知取消或另行安排檔期。</text:span></text:p>
        </text:list-item>
        <text:list-item>
          <text:p text:style-name="P109"><text:span text:style-name="T110">演出執行請詳閱「臺中市屯區藝文中心演出場地</text:span><text:span text:style-name="T111">及設備使用守則</text:span><text:span text:style-name="T112">」</text:span><text:span text:style-name="T113">。</text:span></text:p>
        </text:list-item>
        <text:list-item>
          <text:p text:style-name="P114">若為售票性質演出，應確實依法取得相關稅務之合法性；若為募捐、募款等公益演出活動，應向主管機關取得許可文件。</text:p>
        </text:list-item>
        <text:list-item>
          <text:p text:style-name="P115">凡通過審核者，應於文宣、票券註明協辦單位：「臺中市政府文化局」字樣。</text:p>
        </text:list-item>
        <text:list-item>
          <text:p text:style-name="P116">凡通過審核者，屯區中心無償提供場地，免收場租費；惟鋼琴使用費仍需依「臺中市屯區藝文中心場地使用管理辦法」之規定收費。</text:p>
        </text:list-item>
        <text:list-item>
          <text:p text:style-name="P117">如遇天災(是否如期演出，依行政院人事行政總處發布之命令及臺中市政府發布之公告為準)、傳染病流行疫情、戰爭、國喪、主要演出者重病或死亡等不可抗力之因素，或場地設備故障，因而導致節目部分或全部無法順利進行，申請通過者得重議檔期；如因此導致解約，相關已發<text:soft-page-break/>生演出費用由申請者負擔。</text:p>
        </text:list-item>
      </text:list>
      <text:list text:style-name="LFO20" text:continue-numbering="true">
        <text:list-item>
          <text:p text:style-name="P118">屯區中心保有最終審查同意權，並依表演送件情況得進行臨時審查。</text:p>
        </text:list-item>
        <text:list-item>
          <text:p text:style-name="P119">本簡章如有未盡事宜，由屯區中心修正或補充之。</text:p>
        </text:list-item>
      </text:list>
      <text:soft-page-break/>
      <text:p text:style-name="P120"><draw:custom-shape svg:x="-0.48403in" svg:y="-0.15833in" svg:width="0.5in" svg:height="0.27778in" draw:z-index="251655680" draw:id="id1" draw:style-name="a1" draw:name="Rectangle 3" text:anchor-type="paragraph"><svg:title/><svg:desc/><text:p text:style-name="P121"><text:span text:style-name="T122">裝訂線</text:span></text:p><draw:enhanced-geometry draw:type="non-primitive" svg:viewBox="0 0 21600 21600" draw:enhanced-path="M 0 0 L 21600 0 21600 21600 0 21600 Z N"/></draw:custom-shape><draw:connector draw:type="line" svg:x1="-0.67014in" svg:y1="0.76806in" svg:x2="0.6625in" svg:y2="-0.3625in" draw:z-index="251653632" draw:id="id2" draw:style-name="a2" draw:name="Line 2" text:anchor-type="paragraph"><svg:title/><svg:desc/></draw:connector><draw:frame draw:z-index="251651584" draw:id="id3" draw:style-name="a3" draw:name="Text Box 19" text:anchor-type="paragraph" svg:x="0.16597in" svg:y="0.21944in" svg:width="0.875in" svg:height="0.46875in" style:rel-width="scale" style:rel-height="scale"><draw:text-box><text:p text:style-name="內文"><text:span text:style-name="T123">附表一</text:span></text:p></draw:text-box><svg:title/><svg:desc/></draw:frame></text:p>
      <text:p text:style-name="P124"/>
      <text:p text:style-name="P125"><text:span text:style-name="T126">臺中市屯區藝文中心表演藝術活動審查申請表</text:span></text:p>
      <text:p text:style-name="P127"><text:span text:style-name="T128">　　　　　　　　　　　　　　　 <text:s text:c="4"/></text:span><text:span text:style-name="T129">　</text:span><text:span text:style-name="T130">申請日期： <text:s text:c="3"/>年 <text:s text:c="3"/>月 <text:s text:c="3"/>日 <text:s text:c="32"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<text:span text:style-name="T139">節目名稱： <text:s text:c="32"/>□親子節目 □非親子節目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申請類別</text:span></text:p>
          </table:table-cell>
          <table:covered-table-cell/>
          <table:table-cell table:style-name="TableCell144" table:number-columns-spanned="2">
            <text:p text:style-name="P145">□音樂<text:s/>【音樂類請選:□反響板□免反響板】</text:p>
            <text:p text:style-name="P146"><text:span text:style-name="T147">□戲劇</text:span><text:span text:style-name="T148">(曲)<text:s/></text:span><text:span text:style-name="T149"><text:s text:c="2"/>□舞蹈 <text:s text:c="2"/>□民俗技藝 <text:s text:c="2"/>□其他</text:span><text:span text:style-name="T150"><text:s text:c="16"/>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申請場地</text:span></text:p>
          </table:table-cell>
          <table:covered-table-cell/>
          <table:table-cell table:style-name="TableCell155" table:number-columns-spanned="2">
            <text:p text:style-name="P156"><text:span text:style-name="T157">□演藝廳 <text:s text:c="2"/>□實驗劇場</text:span>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申請者</text:span><text:span text:style-name="T162">(團體/個人)</text:span><text:span text:style-name="T163">：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演出人數</text:span><text:span text:style-name="T168">(含工作人員)</text:span><text:span text:style-name="T169">：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立案日期：</text:span><text:span text:style-name="T174"><text:s text:c="5"/></text:span><text:span text:style-name="T175">年/</text:span><text:span text:style-name="T176"><text:s text:c="5"/></text:span><text:span text:style-name="T177">月/</text:span><text:span text:style-name="T178"><text:s text:c="5"/></text:span><text:span text:style-name="T179">日</text:span></text:p>
            <text:p text:style-name="P180"><text:span text:style-name="T181">(個人申請者免填)</text:span></text:p>
          </table:table-cell>
          <table:covered-table-cell/>
          <table:covered-table-cell/>
          <table:table-cell table:style-name="TableCell182">
            <text:p text:style-name="P183"><text:span text:style-name="T184">立案字號：</text:span></text:p>
            <text:p text:style-name="P185">(統一編號：)</text:p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負責人/團長：</text:span><text:span text:style-name="T190"><text:s text:c="16"/></text:span><text:span text:style-name="T191">行動電話：</text:span><text:span text:style-name="T192"><text:s text:c="16"/>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計畫聯絡人：</text:span><text:span text:style-name="T197"><text:s text:c="13"/></text:span><text:span text:style-name="T198">電話：</text:span><text:span text:style-name="T199"><text:s text:c="13"/></text:span><text:span text:style-name="T200">行動電話：</text:span><text:span text:style-name="T201"><text:s text:c="14"/></text:span></text:p>
            <text:p text:style-name="P202"><text:span text:style-name="T203">e-mail：</text:span><text:span text:style-name="T204"><text:s text:c="50"/>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立案地址：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聯絡地址：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節目長度<text:tab/></text:p>
          </table:table-cell>
          <table:table-cell table:style-name="TableCell216" table:number-columns-spanned="3">
            <text:p text:style-name="P217">上半場： <text:s text:c="2"/>分鐘 ／中場： <text:s text:c="2"/>分鐘／ 下半場： <text:s text:c="2"/>分鐘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共同演出團體</text:p>
            <text:p text:style-name="P221"/>
          </table:table-cell>
          <table:table-cell table:style-name="TableCell222" table:number-columns-spanned="3">
            <text:p text:style-name="P223">□是 <text:s/>□否</text:p>
            <text:p text:style-name="P224"><text:span text:style-name="T225">與</text:span><text:span text:style-name="T226"><text:s text:c="11"/></text:span><text:span text:style-name="T227">團隊/學校 共同演出</text:span></text:p>
            <text:p text:style-name="P228">(請務必詳列，若申請通過後則不得增加)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演出內容（簡述）：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希望</text:span><text:span text:style-name="T238">申請檔期</text:span><text:span text:style-name="T239">（ 表演場</text:span></text:p>
            <text:p text:style-name="P240">地如遇中心舉</text:p>
            <text:p text:style-name="P241">辦活動、整修</text:p>
            <text:p text:style-name="P242">或休館等特殊</text:p>
            <text:p text:style-name="P243">需求，得由中</text:p>
            <text:p text:style-name="P244">心通知取消或</text:p>
            <text:p text:style-name="P245">另行安排時間</text:p>
            <text:p text:style-name="P246"><text:span text:style-name="T247">及地點）</text:span></text:p>
          </table:table-cell>
          <table:table-cell table:style-name="TableCell248" table:number-columns-spanned="3">
            <text:p text:style-name="P249"><text:span text:style-name="T250">※演出場次：</text:span><text:span text:style-name="T251"><text:s text:c="4"/>　　<text:s/></text:span><text:span text:style-name="T252">場</text:span></text:p>
            <text:p text:style-name="P253"><text:span text:style-name="T254">※檔期時間：</text:span><text:span text:style-name="T255">（請填列5時段，至少2不同月份）</text:span></text:p>
            <text:p text:style-name="P256"><text:span text:style-name="T257">1.</text:span><text:span text:style-name="T258"><text:s text:c="4"/></text:span><text:span text:style-name="T259">年</text:span><text:span text:style-name="T260"><text:s text:c="4"/></text:span><text:span text:style-name="T261">月</text:span><text:span text:style-name="T262"><text:s text:c="4"/></text:span><text:span text:style-name="T263">日 □上午</text:span><text:span text:style-name="T264">(10:30~)</text:span><text:span text:style-name="T265">□下午</text:span><text:span text:style-name="T266">(14:30~)</text:span><text:span text:style-name="T267"><text:s/>□晚上</text:span><text:span text:style-name="T268">(19:30~)</text:span></text:p>
            <text:p text:style-name="P269"><text:span text:style-name="T270">2.</text:span><text:span text:style-name="T271"><text:s text:c="4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 □上午</text:span><text:span text:style-name="T277">(10:30~)</text:span><text:span text:style-name="T278">□下午</text:span><text:span text:style-name="T279">(14:30~)</text:span><text:span text:style-name="T280"><text:s/>□晚上</text:span><text:span text:style-name="T281">(19:30~)</text:span></text:p>
            <text:p text:style-name="P282"><text:span text:style-name="T283">3.</text:span><text:span text:style-name="T284"><text:s text:c="4"/></text:span><text:span text:style-name="T285">年</text:span><text:span text:style-name="T286"><text:s text:c="4"/></text:span><text:span text:style-name="T287">月</text:span><text:span text:style-name="T288"><text:s text:c="4"/></text:span><text:span text:style-name="T289">日 □上午</text:span><text:span text:style-name="T290">(10:30~)</text:span><text:span text:style-name="T291">□下午</text:span><text:span text:style-name="T292">(14:30~)</text:span><text:span text:style-name="T293"><text:s/>□晚上</text:span><text:span text:style-name="T294">(19:30~)</text:span></text:p>
            <text:p text:style-name="P295"><text:span text:style-name="T296">4.</text:span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 □上午</text:span><text:span text:style-name="T303">(10:30~)</text:span><text:span text:style-name="T304">□下午</text:span><text:span text:style-name="T305">(14:30~)</text:span><text:span text:style-name="T306"><text:s/>□晚上</text:span><text:span text:style-name="T307">(19:30~)</text:span></text:p>
            <text:p text:style-name="P308"><text:span text:style-name="T309">5.</text:span><text:span text:style-name="T310"><text:s text:c="4"/></text:span><text:span text:style-name="T311">年</text:span><text:span text:style-name="T312"><text:s text:c="4"/></text:span><text:span text:style-name="T313">月</text:span><text:span text:style-name="T314"><text:s text:c="4"/></text:span><text:span text:style-name="T315">日 □上午</text:span><text:span text:style-name="T316">(10:30~)</text:span><text:span text:style-name="T317">□下午</text:span><text:span text:style-name="T318">(14:30~)</text:span><text:span text:style-name="T319"><text:s/>□晚上</text:span><text:span text:style-name="T320">(19:30~)</text:span></text:p>
            <text:p text:style-name="P321"><text:span text:style-name="T322">※裝臺時間：</text:span><text:span text:style-name="T323">□演出當天□演出前一天□其他:</text:span></text:p>
          </table:table-cell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<text:span text:style-name="T327">票 <text:s text:c="3"/>務</text:span></text:p>
          </table:table-cell>
          <table:table-cell table:style-name="TableCell328" table:number-columns-spanned="3">
            <text:p text:style-name="P329"><text:span text:style-name="T330">□免費索票(</text:span><text:span text:style-name="T331">演藝廳須對號入座)</text:span><text:span text:style-name="T332"><text:line-break/></text:span><text:span text:style-name="T333"><text:line-break/>□售票（□兩廳院；□年代；□</text:span><text:span text:style-name="T334">自售</text:span><text:span text:style-name="T335">；□</text:span><text:span text:style-name="T336">其他</text:span><text:span text:style-name="T337">）</text:span><text:span text:style-name="T338"><text:line-break/></text:span><text:span text:style-name="T339">票價：</text:span><text:span text:style-name="T340"><text:s text:c="6"/></text:span><text:span text:style-name="T341">/</text:span><text:span text:style-name="T342"><text:s text:c="6"/></text:span><text:span text:style-name="T343">/</text:span><text:span text:style-name="T344"><text:s text:c="6"/></text:span><text:span text:style-name="T345">/</text:span><text:span text:style-name="T346"><text:s text:c="6"/></text:span><text:span text:style-name="T347">/</text:span><text:span text:style-name="T348"><text:s text:c="6"/></text:span><text:span text:style-name="T349">/</text:span><text:span text:style-name="T350"><text:s text:c="6"/></text:span><text:span text:style-name="T351">/</text:span><text:span text:style-name="T352"><text:s text:c="6"/>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<text:s/>申請資料</text:span><text:span text:style-name="T357"><text:line-break/></text:span><text:span text:style-name="T358"><text:s/>自我檢核</text:span></text:p>
          </table:table-cell>
          <table:table-cell table:style-name="TableCell359" table:number-columns-spanned="3">
            <text:p text:style-name="P360"><text:span text:style-name="T361">□經費概算表 <text:s text:c="14"/>□活動企劃書</text:span></text:p>
            <text:p text:style-name="P362"><text:span text:style-name="T363">□團體立案證明文件或個人身分證影本□表演藝術活動同意書</text:span></text:p>
            <text:p text:style-name="P364"><text:span text:style-name="T365">□</text:span><text:span text:style-name="T366">聲明書</text:span><text:span text:style-name="T367"><text:s text:c="7"/>□影音資料</text:span><text:span text:style-name="T368"><text:line-break/></text:span><text:span text:style-name="T369">(以上書面資料需</text:span><text:span text:style-name="T370">請以標楷體、14級字繕打，A4紙張直式橫書及列印，並以長尾夾或迴紋針</text:span><text:span text:style-name="T371">裝訂於左上角，並備妥乙式4份)</text:span></text:p>
          </table:table-cell>
          <table:covered-table-cell/>
          <table:covered-table-cell/>
        </table:table-row>
      </table:table>
      <text:soft-page-break/>
      <text:p text:style-name="P372"><text:span text:style-name="T373"><draw:custom-shape svg:x="-0.50833in" svg:y="-0.29444in" svg:width="0.5in" svg:height="0.27778in" draw:z-index="251658752" draw:id="id4" draw:style-name="a4" draw:name="Rectangle 6" text:anchor-type="paragraph"><svg:title/><svg:desc/><text:p text:style-name="P374"><text:span text:style-name="T375">裝訂線</text:span></text:p><draw:enhanced-geometry draw:type="non-primitive" svg:viewBox="0 0 21600 21600" draw:enhanced-path="M 0 0 L 21600 0 21600 21600 0 21600 Z N"/></draw:custom-shape></text:span><text:span text:style-name="T376"><draw:connector draw:type="line" svg:x1="-0.68889in" svg:y1="0.74375in" svg:x2="0.64375in" svg:y2="-0.38681in" draw:z-index="251656704" draw:id="id5" draw:style-name="a5" draw:name="Line 5" text:anchor-type="paragraph"><svg:title/><svg:desc/></draw:connector></text:span><text:span text:style-name="T377"><draw:frame draw:z-index="251657728" draw:id="id6" draw:style-name="a6" draw:name="Text Box 7" text:anchor-type="paragraph" svg:x="0.21319in" svg:y="0in" svg:width="0.875in" svg:height="0.41042in" style:rel-width="scale" style:rel-height="scale"><draw:text-box><text:p text:style-name="內文"><text:span text:style-name="T378">附表二</text:span></text:p></draw:text-box><svg:title/><svg:desc/></draw:frame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>
            <text:p text:style-name="P385"><text:span text:style-name="T386">臺中市屯區藝文中心表演藝術活動經費概算表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節目名稱</text:span>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rows-spanned="2">
            <text:p text:style-name="P395"><text:span text:style-name="T396">經費</text:span></text:p>
          </table:table-cell>
          <table:table-cell table:style-name="TableCell397" table:number-columns-spanned="2">
            <text:p text:style-name="P398"><text:span text:style-name="T399">總</text:span><text:span text:style-name="T400">經費：</text:span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<text:span text:style-name="T405">演出單位自籌經費： <text:s text:c="17"/>其他經費來源：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預估票房</text:span></text:p>
            <text:p text:style-name="P410">收入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3">
            <text:p text:style-name="P415"><text:span text:style-name="T416">活動經費明細概算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項目</text:span></text:p>
          </table:table-cell>
          <table:table-cell table:style-name="TableCell421">
            <text:p text:style-name="P422"><text:span text:style-name="T423">金額</text:span></text:p>
          </table:table-cell>
          <table:table-cell table:style-name="TableCell424">
            <text:p text:style-name="P425"><text:span text:style-name="T426">詳細說明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總計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soft-page-break/>
      <text:p text:style-name="P506"><text:span text:style-name="T507"><draw:custom-shape svg:x="-0.48333in" svg:y="-0.12778in" svg:width="0.5in" svg:height="0.27778in" draw:z-index="251662848" draw:id="id7" draw:style-name="a7" draw:name="Rectangle 6" text:anchor-type="paragraph"><svg:title/><svg:desc/><text:p text:style-name="P508"><text:span text:style-name="T509">裝訂線</text:span></text:p><draw:enhanced-geometry draw:type="non-primitive" svg:viewBox="0 0 21600 21600" draw:enhanced-path="M 0 0 L 21600 0 21600 21600 0 21600 Z N"/></draw:custom-shape></text:span><text:span text:style-name="T510"><draw:frame draw:z-index="251652608" draw:id="id8" draw:style-name="a8" draw:name="Text Box 10" text:anchor-type="paragraph" svg:x="-0.00069in" svg:y="0.13611in" svg:width="0.875in" svg:height="0.40625in" style:rel-width="scale" style:rel-height="scale"><draw:text-box><text:p text:style-name="內文"><text:span text:style-name="T511">附表三</text:span></text:p><text:p text:style-name="內文"/></draw:text-box><svg:title/><svg:desc/></draw:frame></text:span><text:span text:style-name="T512"><draw:connector draw:type="line" svg:x1="-0.69167in" svg:y1="0.77292in" svg:x2="0.64097in" svg:y2="-0.35833in" draw:z-index="251654656" draw:id="id9" draw:style-name="a9" draw:name="Line 8" text:anchor-type="paragraph"><svg:title/><svg:desc/></draw:connector></text:span><text:span text:style-name="T513">臺中市屯區藝文中心表演藝術活動同意書</text:span></text:p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<text:span text:style-name="T521"><text:s text:c="3"/></text:span><text:span text:style-name="T522"><text:s/>本單位（人）申請 <text:s/></text:span><text:span text:style-name="T523"><text:s text:c="5"/></text:span><text:span text:style-name="T524">年度臺中市政府文化局屯區藝文中心（□演藝廳 / □實驗劇場）活</text:span><text:span text:style-name="T525">動演出，若通過審查，依申請內容演出</text:span><text:span text:style-name="T526">，如有變更或因故無法執行之情事，將於規定期限前函請貴局同意後始執行或取消演出，特立此據為憑。</text:span></text:p>
            <text:p text:style-name="P527"/>
            <text:p text:style-name="P528"><text:span text:style-name="T529">此致</text:span></text:p>
            <text:p text:style-name="P530"><text:span text:style-name="T531"><text:s text:c="4"/>臺中市政府文化局</text:span></text:p>
            <text:p text:style-name="P532"/>
            <text:p text:style-name="P533"/>
            <text:p text:style-name="P534"/>
            <text:p text:style-name="P535"/>
            <text:p text:style-name="P536"><text:span text:style-name="T537">立同意書單位（人）：</text:span></text:p>
            <text:p text:style-name="P538"/>
            <text:p text:style-name="P539"/>
            <text:p text:style-name="P540"><text:s text:c="9"/></text:p>
            <text:p text:style-name="P541"><text:span text:style-name="T542"><text:s text:c="11"/></text:span><text:span text:style-name="T543">中 <text:s/>華 <text:s/>民 <text:s/>國 <text:s text:c="5"/>年 <text:s text:c="3"/>月 <text:s text:c="5"/>日</text:span></text:p>
          </table:table-cell>
        </table:table-row>
      </table:table>
      <text:p text:style-name="P544"><text:span text:style-name="T545"><text:s text:c="22"/></text:span></text:p>
      <text:p text:style-name="P546"><text:span text:style-name="T547">註：1、演出單位立同意書人為團員代表或主要代表人。</text:span></text:p>
      <text:p text:style-name="P548"><text:span text:style-name="T549"><text:s text:c="4"/>2、經紀公司請附演出單位同意書或代理權或往來書函。</text:span></text:p>
      <text:soft-page-break/>
      <text:p text:style-name="P550"><text:span text:style-name="T551"><draw:custom-shape svg:x="-0.55833in" svg:y="-0.12778in" svg:width="0.5in" svg:height="0.27778in" draw:z-index="251663872" draw:id="id10" draw:style-name="a10" draw:name="Rectangle 6" text:anchor-type="paragraph"><svg:title/><svg:desc/><text:p text:style-name="P552"><text:span text:style-name="T553">裝訂線</text:span></text:p><draw:enhanced-geometry draw:type="non-primitive" svg:viewBox="0 0 21600 21600" draw:enhanced-path="M 0 0 L 21600 0 21600 21600 0 21600 Z N"/></draw:custom-shape></text:span><text:span text:style-name="T554"><draw:connector draw:type="line" svg:x1="-0.74167in" svg:y1="0.75069in" svg:x2="0.59097in" svg:y2="-0.38056in" draw:z-index="251660800" draw:id="id11" draw:style-name="a11" draw:name="Line 8" text:anchor-type="paragraph"><svg:title/><svg:desc/></draw:connector></text:span><text:span text:style-name="T555"><draw:frame draw:z-index="251659776" draw:id="id12" draw:style-name="a12" draw:name="Text Box 10" text:anchor-type="paragraph" svg:x="0.20764in" svg:y="-0.05556in" svg:width="0.875in" svg:height="0.40625in" style:rel-width="scale" style:rel-height="scale"><draw:text-box><text:p text:style-name="內文"><text:span text:style-name="T556">附表</text:span><text:span text:style-name="T557">四</text:span></text:p><text:p text:style-name="內文"/></draw:text-box><svg:title/><svg:desc/></draw:frame></text:span><text:span text:style-name="T558"><draw:custom-shape svg:x="-0.64167in" svg:y="-0.65833in" svg:width="0.5in" svg:height="0.27778in" draw:z-index="251661824" draw:id="id13" draw:style-name="a13" draw:name="Rectangle 9" text:anchor-type="paragraph"><svg:title/><svg:desc/><text:p text:style-name="P559"><text:span text:style-name="T560">裝訂線</text:span></text:p><draw:enhanced-geometry draw:type="non-primitive" svg:viewBox="0 0 21600 21600" draw:enhanced-path="M 0 0 L 21600 0 21600 21600 0 21600 Z N"/></draw:custom-shape></text:span><text:span text:style-name="T561">聲明書</text:span>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><text:span text:style-name="T569"><text:s text:c="3"/></text:span><text:span text:style-name="T570"><text:s/>本單位（人）申請</text:span><text:span text:style-name="T571"><text:s text:c="5"/></text:span><text:span text:style-name="T572">年度臺中市政府文化局屯區藝文中心活</text:span><text:span text:style-name="T573">動演出，</text:span><text:span text:style-name="T574">檢送之申請資料若有隱匿</text:span><text:span text:style-name="T575">、</text:span><text:span text:style-name="T576">虛偽不實情事</text:span><text:span text:style-name="T577">或明顯不符文化藝術推廣宗旨者</text:span><text:span text:style-name="T578">，屯區中心得視情節必要</text:span><text:span text:style-name="T579">，</text:span><text:span text:style-name="T580">逕</text:span><text:span text:style-name="T581">行</text:span><text:span text:style-name="T582">取消該場次演出且三年內不得申請該中心檔期</text:span><text:span text:style-name="T583">。</text:span></text:p>
            <text:p text:style-name="P584"/>
            <text:p text:style-name="P585"><text:span text:style-name="T586">此致</text:span></text:p>
            <text:p text:style-name="P587"><text:span text:style-name="T588"><text:s text:c="4"/>臺中市政府文化局</text:span></text:p>
            <text:p text:style-name="P589"/>
            <text:p text:style-name="P590"/>
            <text:p text:style-name="P591"/>
            <text:p text:style-name="P592"/>
            <text:p text:style-name="P593"><text:span text:style-name="T594">立</text:span><text:span text:style-name="T595">聲明</text:span><text:span text:style-name="T596">書單位（人）：</text:span></text:p>
            <text:p text:style-name="P597"/>
            <text:p text:style-name="P598"/>
            <text:p text:style-name="P599"><text:s text:c="9"/></text:p>
            <text:p text:style-name="P600"><text:span text:style-name="T601"><text:s text:c="11"/></text:span><text:span text:style-name="T602">中 <text:s/>華 <text:s/>民 <text:s/>國 <text:s text:c="5"/>年 <text:s text:c="3"/>月 <text:s text:c="5"/>日</text:span></text:p>
          </table:table-cell>
        </table:table-row>
      </table:table>
      <text:p text:style-name="P603"><text:span text:style-name="T604"><text:s text:c="22"/></text:span></text:p>
      <text:p text:style-name="P605"><text:span text:style-name="T606">註：1、演出單位立同意書人為團員代表或主要代表人。</text:span></text:p>
      <text:p text:style-name="P607"><text:span text:style-name="T608"><text:s text:c="4"/>2、經紀公司請附演出單位同意書或代理權或往來書函。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style:use-window-font-color="true" fo:font-size="14pt" style:font-size-asian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 style:text-underline-color="font-color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標楷體" style:font-name-asian="標楷體" fo:font-size="14pt" style:font-size-asian="14pt" fo:language="en" fo:country="US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color="font-color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 style:text-underline-color="font-color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nothing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屯區藝文中心演藝廳申請簡章</dc:title>
    <dc:subject/>
    <meta:initial-creator>user</meta:initial-creator>
    <dc:creator>劉星佑</dc:creator>
    <meta:creation-date>2024-07-28T10:14:00Z</meta:creation-date>
    <dc:date>2024-07-28T10:14:00Z</dc:date>
    <meta:print-date>2024-07-28T10:13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02" meta:character-count="4030" meta:row-count="28" meta:non-whitespace-character-count="3436"/>
  </office:meta>
</office:document-meta>
</file>