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3888in" fo:margin-right="-0.7319in" fo:text-indent="-0.9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4534in" style:use-optimal-column-width="false"/>
    </style:style>
    <style:style style:name="TableColumn7" style:family="table-column">
      <style:table-column-properties style:column-width="1.0451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0.9298in" style:use-optimal-column-width="false"/>
    </style:style>
    <style:style style:name="TableColumn12" style:family="table-column">
      <style:table-column-properties style:column-width="0.518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525in" style:use-optimal-column-width="false"/>
    </style:style>
    <style:style style:name="TableColumn15" style:family="table-column">
      <style:table-column-properties style:column-width="0.5118in" style:use-optimal-column-width="false"/>
    </style:style>
    <style:style style:name="Table5" style:family="table">
      <style:table-properties style:width="7.25in" fo:margin-left="-0.7305in" table:align="left"/>
    </style:style>
    <style:style style:name="TableRow16" style:family="table-row">
      <style:table-row-properties style:min-row-height="0.3472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6833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25in"/>
      <style:text-properties style:font-name="標楷體" style:font-name-asian="標楷體"/>
    </style:style>
    <style:style style:name="TableRow34" style:family="table-row">
      <style:table-row-properties style:min-row-height="0.6833in" style:use-optimal-row-height="false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1" style:family="table-row">
      <style:table-row-properties style:min-row-height="0.6833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25in"/>
      <style:text-properties style:font-name="標楷體" style:font-name-asian="標楷體"/>
    </style:style>
    <style:style style:name="TableRow51" style:family="table-row">
      <style:table-row-properties style:min-row-height="0.6833in" style:use-optimal-row-height="false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25in"/>
      <style:text-properties style:font-name="標楷體" style:font-name-asian="標楷體"/>
    </style:style>
    <style:style style:name="P57" style:parent-style-name="內文" style:family="paragraph">
      <style:paragraph-properties fo:margin-top="0.125in"/>
      <style:text-properties style:font-name="標楷體" style:font-name-asian="標楷體"/>
    </style:style>
    <style:style style:name="TableRow58" style:family="table-row">
      <style:table-row-properties style:min-row-height="1.118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25in"/>
      <style:text-properties style:font-name="標楷體" style:font-name-asian="標楷體"/>
    </style:style>
    <style:style style:name="P61" style:parent-style-name="內文" style:family="paragraph">
      <style:paragraph-properties fo:margin-top="0.125in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875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583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2583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569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3569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569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3569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3569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3569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3569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3569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6013in" fo:margin-right="0.0111in" fo:text-indent="-0.4909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0.3569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6277in" fo:text-indent="-0.4909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3569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indent="0.1666in"/>
      <style:text-properties style:font-name="標楷體" style:font-name-asian="標楷體"/>
    </style:style>
    <style:style style:name="P242" style:parent-style-name="內文" style:family="paragraph">
      <style:paragraph-properties fo:text-indent="0.1666in"/>
      <style:text-properties style:font-name="標楷體" style:font-name-asian="標楷體"/>
    </style:style>
    <style:style style:name="TableRow243" style:family="table-row">
      <style:table-row-properties style:min-row-height="0.6194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indent="-0.5in"/>
      <style:text-properties style:font-name="標楷體" style:font-name-asian="標楷體" fo:font-size="14pt" style:font-size-asian="14pt"/>
    </style:style>
    <style:style style:name="TableColumn250" style:family="table-column">
      <style:table-column-properties style:column-width="6.75in"/>
    </style:style>
    <style:style style:name="Table249" style:family="table">
      <style:table-properties style:width="6.75in" fo:margin-left="-0.425in" table:align="left"/>
    </style:style>
    <style:style style:name="TableRow251" style:family="table-row">
      <style:table-row-properties style:min-row-height="10.5958in"/>
    </style:style>
    <style:style style:name="TableCell252" style:family="table-cell">
      <style:table-cell-properties fo:border="0.0625in double #800080" style:border-line-width="0.0208in 0.0208in 0.0208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fo:margin-top="0.25in" fo:margin-left="0.1666in">
        <style:tab-stops/>
      </style:paragraph-properties>
      <style:text-properties style:font-name-asian="標楷體" fo:font-size="14pt" style:font-size-asian="14pt"/>
    </style:style>
    <style:style style:name="P25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5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25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5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26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6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6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6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65" style:parent-style-name="內文" style:family="paragraph">
      <style:paragraph-properties style:snap-to-layout-grid="false" fo:text-align="justify" fo:margin-left="0.5555in" fo:text-indent="-0.3888in">
        <style:tab-stops/>
      </style:paragraph-properties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3pt" style:font-size-asian="13pt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271" style:parent-style-name="預設段落字型" style:family="text">
      <style:text-properties style:font-name="標楷體" style:font-name-asian="標楷體" fo:font-size="13pt" style:font-size-asian="13pt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273" style:parent-style-name="預設段落字型" style:family="text">
      <style:text-properties style:font-name="標楷體" style:font-name-asian="標楷體" fo:font-size="13pt" style:font-size-asian="13pt"/>
    </style:style>
    <style:style style:name="T274" style:parent-style-name="預設段落字型" style:family="text">
      <style:text-properties style:font-name="標楷體" style:font-name-asian="標楷體" fo:font-size="13pt" style:font-size-asian="13pt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276" style:parent-style-name="預設段落字型" style:family="text">
      <style:text-properties style:font-name="標楷體" style:font-name-asian="標楷體" fo:font-size="13pt" style:font-size-asian="13pt"/>
    </style:style>
    <style:style style:name="T277" style:parent-style-name="預設段落字型" style:family="text">
      <style:text-properties style:font-name="標楷體" style:font-name-asian="標楷體" fo:font-size="13pt" style:font-size-asian="13pt"/>
    </style:style>
    <style:style style:name="P27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28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8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8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8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8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85" style:parent-style-name="內文" style:family="paragraph">
      <style:paragraph-properties style:line-height-at-least="0.1666in" fo:margin-left="0.6125in">
        <style:tab-stops/>
      </style:paragraph-properties>
      <style:text-properties style:font-name-asian="標楷體" fo:font-size="14pt" style:font-size-asian="14pt"/>
    </style:style>
    <style:style style:name="P286" style:parent-style-name="內文" style:family="paragraph">
      <style:paragraph-properties style:line-height-at-least="0.1666in" fo:margin-left="0.6125in">
        <style:tab-stops/>
      </style:paragraph-properties>
      <style:text-properties style:font-name-asian="標楷體" fo:font-size="14pt" style:font-size-asian="14pt"/>
    </style:style>
    <style:style style:name="P287" style:parent-style-name="內文" style:family="paragraph">
      <style:paragraph-properties style:snap-to-layout-grid="false" fo:text-align="justify" fo:margin-left="0.6125in">
        <style:tab-stops/>
      </style:paragraph-properties>
      <style:text-properties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28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29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291" style:parent-style-name="內文" style:family="paragraph">
      <style:paragraph-properties style:snap-to-layout-grid="false" fo:text-align="justify" fo:margin-left="0.5555in" fo:text-indent="-0.3888in">
        <style:tab-stops/>
      </style:paragraph-properties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 style:font-size-complex="13.5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96" style:parent-style-name="預設段落字型" style:family="text">
      <style:text-properties style:font-name-asian="標楷體" fo:font-size="14pt" style:font-size-asian="14pt" style:font-size-complex="13.5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P303" style:parent-style-name="內文" style:family="paragraph">
      <style:paragraph-properties style:snap-to-layout-grid="false" fo:text-align="justify" fo:margin-left="0.4152in">
        <style:tab-stops/>
      </style:paragraph-properties>
    </style:style>
    <style:style style:name="T304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P310" style:parent-style-name="內文" style:family="paragraph">
      <style:paragraph-properties style:snap-to-layout-grid="false" fo:text-align="justify" fo:margin-left="0.4152in">
        <style:tab-stops/>
      </style:paragraph-properties>
    </style:style>
    <style:style style:name="T311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P318" style:parent-style-name="內文" style:family="paragraph">
      <style:paragraph-properties style:snap-to-layout-grid="false" fo:text-align="justify" fo:margin-left="0.4152in">
        <style:tab-stops/>
      </style:paragraph-properties>
    </style:style>
    <style:style style:name="T319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P324" style:parent-style-name="內文" style:family="paragraph">
      <style:paragraph-properties style:snap-to-layout-grid="false" fo:text-align="justify" fo:margin-left="0.4152in">
        <style:tab-stops/>
      </style:paragraph-properties>
    </style:style>
    <style:style style:name="P325" style:parent-style-name="內文" style:family="paragraph">
      <style:paragraph-properties style:snap-to-layout-grid="false" fo:text-align="justify" fo:margin-left="0.5555in" fo:text-indent="-0.3888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P327" style:parent-style-name="內文" style:family="paragraph">
      <style:paragraph-properties fo:margin-left="0.3888in" fo:margin-right="-0.7319in" fo:text-indent="-0.9722in">
        <style:tab-stops/>
      </style:paragraph-properties>
    </style:style>
  </office:automatic-styles>
  <office:body>
    <office:text text:use-soft-page-breaks="true">
      <text:p text:style-name="P1"><text:span text:style-name="T2">臺中市太平地政事務所檔案應用申請書</text:span><text:span text:style-name="T3"><text:s text:c="6"/></text:span><text:span text:style-name="T4">申請書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5"/>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份證明文件字號</text:p>
          </table:table-cell>
          <table:table-cell table:style-name="TableCell23" table:number-columns-spanned="5">
            <text:p text:style-name="P24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<text:s/>申請人<text:s/>：</text:p>
          </table:table-cell>
          <table:covered-table-cell/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rows-spanned="2">
            <text:p text:style-name="P31"/>
          </table:table-cell>
          <table:table-cell table:style-name="TableCell32" table:number-columns-spanned="5">
            <text:p text:style-name="P33"><text:s/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 table:number-columns-spanned="5">
            <text:p text:style-name="P39">電話：（H）<text:s text:c="9"/>（O）</text:p>
            <text:p text:style-name="P40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◎代理人</text:p>
            <text:p text:style-name="P44">與申請人之關係：</text:p>
          </table:table-cell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/>
          </table:table-cell>
          <table:table-cell table:style-name="TableCell49" table:number-columns-spanned="5">
            <text:p text:style-name="P50"><text:s/>地址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 table:number-columns-spanned="5">
            <text:p text:style-name="P56">電話：（H）<text:s text:c="9"/>（O）</text:p>
            <text:p text:style-name="P57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◎法人、團體、事務所或營業所名稱：___________________________________________________</text:p>
            <text:p text:style-name="P61"><text:s text:c="3"/>地<text:s/>址<text:s/>：<text:s/>__________________________________________________________________________</text:p>
            <text:p text:style-name="P62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序<text:s/>號</text:p>
          </table:table-cell>
          <table:table-cell table:style-name="TableCell66" table:number-columns-spanned="5">
            <text:p text:style-name="P67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申請項目（可複選）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 table:number-rows-spanned="2">
            <text:p text:style-name="P74">檔號或文(編)號</text:p>
          </table:table-cell>
          <table:covered-table-cell/>
          <table:table-cell table:style-name="TableCell75" table:number-columns-spanned="3" table:number-rows-spanned="2">
            <text:p text:style-name="P76">檔案名稱或內容要旨或其他可供查詢檔號或文(編)號之資訊</text:p>
          </table:table-cell>
          <table:covered-table-cell/>
          <table:covered-table-cell/>
          <table:table-cell table:style-name="TableCell77" table:number-rows-spanned="2">
            <text:p text:style-name="P78">閱覽抄錄</text:p>
          </table:table-cell>
          <table:table-cell table:style-name="TableCell79" table:number-columns-spanned="2">
            <text:p text:style-name="P80">複製紙本</text:p>
          </table:table-cell>
          <table:covered-table-cell/>
          <table:table-cell table:style-name="TableCell81" table:number-rows-spanned="2">
            <text:p text:style-name="P82">複製</text:p>
            <text:p text:style-name="P83"><text:span text:style-name="T84">電子檔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table-cell table:style-name="TableCell90">
            <text:p text:style-name="P91">黑白</text:p>
          </table:table-cell>
          <table:table-cell table:style-name="TableCell92">
            <text:p text:style-name="P93">彩色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<text:span text:style-name="T113">□</text:span>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□</text:span></text:p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><text:span text:style-name="T208">□</text:span>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<text:span text:style-name="T227">□</text:span></text:p>
          </table:table-cell>
        </table:table-row>
        <table:table-row table:style-name="TableRow228">
          <table:table-cell table:style-name="TableCell229" table:number-columns-spanned="10">
            <text:p text:style-name="P230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><text:span text:style-name="T234">◎</text:span><text:span text:style-name="T235">序號</text:span><text:span text:style-name="T236">　　　　　　　　　　有</text:span><text:span text:style-name="T237">使用檔案原件之必要，事由：</text:span><text:span text:style-name="T238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>申請目的：□歷史考證<text:s text:c="4"/>□學術研究<text:s text:c="4"/>□事證稽憑<text:s text:c="4"/>□業務參考<text:s text:c="4"/>□權益保障</text:p>
            <text:p text:style-name="P242"><text:s text:c="10"/>□其他（請敘明目的）：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0">
            <text:p text:style-name="P245"><text:s text:c="2"/>此致<text:s text:c="2"/>臺中市太平地政事務所</text:p>
            <text:p text:style-name="P246"><text:s text:c="7"/>申請人簽章：________________◎代理人簽章：_______________</text:p>
            <text:p text:style-name="P247">申請日期：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請詳閱後附填寫須知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>填<text:s text:c="3"/>寫<text:s text:c="3"/>須<text:s text:c="3"/>知</text:p>
            <text:p text:style-name="P255">一、◎標記者，請依需要加填，其他欄位請填具完整。</text:p>
            <text:p text:style-name="P256"/>
            <text:p text:style-name="P257">二、身分證明文件字號請填列身分證字號、護照或居留證號碼。</text:p>
            <text:p text:style-name="P258"/>
            <text:p text:style-name="P259">三、代理人如係意定代理者，請檢具委任書；如係法定代理者，請檢具相關證明文件影本。申請案件屬個人隱私資料者，請檢具身分關係證明文件影本。</text:p>
            <text:p text:style-name="P260"/>
            <text:p text:style-name="P261">四、法人、團體、事務所或營業所請附登記證影本。</text:p>
            <text:p text:style-name="P262"/>
            <text:p text:style-name="P263">五、本機關檔案應用准駁依檔案法第18條、政府資訊公開法第18條、行政程序法第46條及其他法令之規定辦理。</text:p>
            <text:p text:style-name="P264"/>
            <text:p text:style-name="P265"><text:span text:style-name="T266">六、</text:span><text:span text:style-name="T267">申請閱覽</text:span><text:span text:style-name="T268">、抄錄或複製檔案</text:span><text:span text:style-name="T269">，應於本所所定時間及場所為之。閱覽時間除例假日及國定假日外，為星期一至星期五上午</text:span><text:span text:style-name="T270">8</text:span><text:span text:style-name="T271">時至</text:span><text:span text:style-name="T272">12</text:span><text:span text:style-name="T273">時；下午</text:span><text:span text:style-name="T274">1</text:span><text:span text:style-name="T275">時至</text:span><text:span text:style-name="T276">5</text:span><text:span text:style-name="T277">時。</text:span></text:p>
            <text:p text:style-name="P278"/>
            <text:p text:style-name="P279">七、閱覽、抄錄或複製檔案，應遵守檔案法及相關規定，並不得有下列行為：</text:p>
            <text:p text:style-name="P280">（一）添註、塗改、更換、抽取、圈點或污損檔案。</text:p>
            <text:p text:style-name="P281">（二）拆散已裝訂完成之檔案。</text:p>
            <text:p text:style-name="P282">（三）以其他方法破壞檔案或變更檔案內容。</text:p>
            <text:p text:style-name="P283"/>
            <text:p text:style-name="P284">八、檔案應用依檔案閱覽抄錄複製收費標準收費。</text:p>
            <text:p text:style-name="P285">B4尺寸以下影印機黑白複印每頁2元；彩色複印每頁10元。</text:p>
            <text:p text:style-name="P286">A3尺寸每張3元；彩色複印每頁15元。</text:p>
            <text:p text:style-name="P287">閱覽、抄錄機關檔案，每二小時收取新台幣二十元;不足二小時，以二小時計算。</text:p>
            <text:p text:style-name="P288"/>
            <text:p text:style-name="P289">九、應用檔案而侵害第三人之著作權或隱私權等權益情形時，應由申請人（代理人）自負責任。</text:p>
            <text:p text:style-name="P290"/>
            <text:p text:style-name="P291"><text:span text:style-name="T292">十、</text:span><text:span text:style-name="T293">申請書填具後，得以</text:span><text:span text:style-name="T294">親送</text:span><text:span text:style-name="T295">、</text:span><text:span text:style-name="T296">郵寄或傳真方式</text:span><text:span text:style-name="T297">送臺中市太平地政事務所，亦可於「</text:span><text:a xlink:href="https://eservices.taichung.gov.tw/assortBusines/Agree/149/Application/160785/387162700A" office:target-frame-name="_top" xlink:show="replace"><text:span text:style-name="T298">臺中市政府服務</text:span><text:span text:style-name="T299">E</text:span><text:span text:style-name="T300">櫃檯</text:span></text:a><text:span text:style-name="T301">／臺中市太平地政事務所檔案應用申請」線上提出申請</text:span><text:span text:style-name="T302">。</text:span></text:p>
            <text:p text:style-name="P303"><text:span text:style-name="T304"></text:span><text:span text:style-name="T305">地址：</text:span><text:span text:style-name="T306">411020</text:span><text:span text:style-name="T307">臺中市太平區大源路</text:span><text:span text:style-name="T308">1-19</text:span><text:span text:style-name="T309">號</text:span></text:p>
            <text:p text:style-name="P310"><text:span text:style-name="T311"></text:span><text:span text:style-name="T312">電話：（</text:span><text:span text:style-name="T313">04</text:span><text:span text:style-name="T314">）</text:span><text:span text:style-name="T315">23933800</text:span><text:span text:style-name="T316">分機</text:span><text:span text:style-name="T317">308</text:span></text:p>
            <text:p text:style-name="P318"><text:span text:style-name="T319"></text:span><text:span text:style-name="T320">傳真：（</text:span><text:span text:style-name="T321">04</text:span><text:span text:style-name="T322">）</text:span><text:span text:style-name="T323">23920772</text:span></text:p>
            <text:p text:style-name="P324"/>
            <text:p text:style-name="P325"><text:span text:style-name="T326">十一、其他應告知事項：無</text:span>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1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地政事務所檔案應用申請書</dc:title>
    <dc:description/>
    <dc:subject/>
    <meta:initial-creator>aa</meta:initial-creator>
    <dc:creator>余憶如</dc:creator>
    <meta:creation-date>2022-07-12T07:18:00Z</meta:creation-date>
    <dc:date>2022-07-13T02:44:00Z</dc:date>
    <meta:print-date>2022-07-12T07:16:00Z</meta:print-date>
    <meta:template xlink:href="Normal.dotm" xlink:type="simple"/>
    <meta:editing-cycles>6</meta:editing-cycles>
    <meta:editing-duration>PT900S</meta:editing-duration>
    <meta:document-statistic meta:page-count="2" meta:paragraph-count="3" meta:word-count="255" meta:character-count="1712" meta:row-count="12" meta:non-whitespace-character-count="1460"/>
  </office:meta>
</office:document-meta>
</file>