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4.3312in"/>
    </style:style>
    <style:style style:name="TableColumn16" style:family="table-column">
      <style:table-column-properties style:column-width="1.8902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26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P195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Standard" style:family="paragraph">
      <style:paragraph-properties fo:line-height="0.347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text-align="center" fo:line-height="0.3888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08" style:parent-style-name="Standard" style:family="paragraph">
      <style:paragraph-properties fo:text-align="center" fo:line-height="0.3888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Standard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break-before="page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line-height="0.3333in" fo:text-indent="0.4444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P228" style:parent-style-name="內文" style:family="paragraph">
      <style:text-properties style:font-name="標楷體" style:font-name-asian="標楷體" fo:font-size="16pt" style:font-size-asian="16pt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新細明體" style:font-name-asian="新細明體" fo:font-size="16pt" style:font-size-asian="16pt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start" fo:line-height="0.3888in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text-properties fo:color="#FF0000"/>
    </style:style>
    <style:style style:name="P246" style:parent-style-name="內文" style:family="paragraph">
      <style:text-properties fo:color="#FF0000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125in" fo:line-height="0.3055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125in" fo:line-height="0.3055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8" style:parent-style-name="內文" style:family="paragraph">
      <style:paragraph-properties fo:margin-top="0.125in" fo:line-height="0.3055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break-before="page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line-height="0.3472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9" style:family="table-column">
      <style:table-column-properties style:column-width="0.5673in"/>
    </style:style>
    <style:style style:name="TableColumn360" style:family="table-column">
      <style:table-column-properties style:column-width="1.3826in"/>
    </style:style>
    <style:style style:name="TableColumn361" style:family="table-column">
      <style:table-column-properties style:column-width="1.4583in"/>
    </style:style>
    <style:style style:name="TableColumn362" style:family="table-column">
      <style:table-column-properties style:column-width="0.5416in"/>
    </style:style>
    <style:style style:name="TableColumn363" style:family="table-column">
      <style:table-column-properties style:column-width="1.5416in"/>
    </style:style>
    <style:style style:name="TableColumn364" style:family="table-column">
      <style:table-column-properties style:column-width="1.5833in"/>
    </style:style>
    <style:style style:name="Table358" style:family="table">
      <style:table-properties style:width="7.075in" fo:margin-left="0in" table:align="lef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0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2777in" fo:margin-left="0.000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41" style:parent-style-name="內文" style:family="paragraph">
      <style:paragraph-properties fo:line-height="0.2777in" fo:margin-left="0.00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44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widows="2" fo:orphans="2" fo:break-before="page"/>
    </style:style>
    <style:style style:name="P553" style:parent-style-name="內文" style:family="paragraph">
      <style:paragraph-properties fo:widows="2" fo:orphans="2" fo:margin-bottom="0.125in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55" style:family="table-column">
      <style:table-column-properties style:column-width="0.4923in"/>
    </style:style>
    <style:style style:name="TableColumn556" style:family="table-column">
      <style:table-column-properties style:column-width="1.0826in"/>
    </style:style>
    <style:style style:name="TableColumn557" style:family="table-column">
      <style:table-column-properties style:column-width="1.05in"/>
    </style:style>
    <style:style style:name="TableColumn558" style:family="table-column">
      <style:table-column-properties style:column-width="0.4805in"/>
    </style:style>
    <style:style style:name="TableColumn559" style:family="table-column">
      <style:table-column-properties style:column-width="1.9152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1.0826in"/>
    </style:style>
    <style:style style:name="Table554" style:family="table">
      <style:table-properties style:width="6.7923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055in"/>
      <style:text-properties style:font-name="標楷體" style:font-name-asian="標楷體" style:font-name-complex="Times New Roman" fo:font-size="11pt" style:font-size-asian="11pt"/>
    </style:style>
    <style:style style:name="TableRow568" style:family="table-row">
      <style:table-row-properties/>
    </style:style>
    <style:style style:name="P56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3541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3347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98" style:family="table-row">
      <style:table-row-properties style:min-row-height="0.3347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11" style:family="table-row">
      <style:table-row-properties style:min-row-height="0.3347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24" style:family="table-row">
      <style:table-row-properties style:min-row-height="0.3347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3347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50" style:family="table-row">
      <style:table-row-properties style:min-row-height="0.3347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63" style:family="table-row">
      <style:table-row-properties style:min-row-height="0.3347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76" style:family="table-row">
      <style:table-row-properties style:min-row-height="0.3347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89" style:family="table-row">
      <style:table-row-properties style:min-row-height="0.3347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02" style:family="table-row">
      <style:table-row-properties style:min-row-height="0.334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15" style:family="table-row">
      <style:table-row-properties style:min-row-height="0.3347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28" style:family="table-row">
      <style:table-row-properties style:min-row-height="0.3347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41" style:family="table-row">
      <style:table-row-properties style:min-row-height="0.3347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54" style:family="table-row">
      <style:table-row-properties style:min-row-height="0.3347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67" style:family="table-row">
      <style:table-row-properties style:min-row-height="0.3347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80" style:family="table-row">
      <style:table-row-properties style:min-row-height="0.3347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93" style:family="table-row">
      <style:table-row-properties style:min-row-height="0.3347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06" style:family="table-row">
      <style:table-row-properties style:min-row-height="0.3347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19" style:family="table-row">
      <style:table-row-properties style:min-row-height="0.3347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32" style:family="table-row">
      <style:table-row-properties style:min-row-height="0.3347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內文" style:family="paragraph">
      <style:paragraph-properties fo:widows="2" fo:orphans="2" fo:break-before="page"/>
    </style:style>
    <style:style style:name="P847" style:parent-style-name="內文" style:family="paragraph">
      <style:paragraph-properties fo:text-align="center" fo:line-height="0.3055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9" style:parent-style-name="內文" style:family="paragraph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1" style:parent-style-name="內文" style:family="paragraph">
      <style:text-properties fo:color="#FF0000"/>
    </style:style>
    <style:style style:name="P852" style:parent-style-name="內文" style:family="paragraph">
      <style:text-properties fo:color="#FF0000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line-height="0.3055in"/>
    </style:style>
    <style:style style:name="T8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9" style:parent-style-name="內文" style:family="paragraph">
      <style:paragraph-properties fo:line-height="0.3055in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2" style:parent-style-name="內文" style:family="paragraph">
      <style:paragraph-properties fo:line-height="0.3055in"/>
    </style:style>
    <style:style style:name="T8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5" style:parent-style-name="內文" style:family="paragraph">
      <style:paragraph-properties fo:line-height="0.3055in"/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8" style:parent-style-name="內文" style:family="paragraph">
      <style:paragraph-properties fo:line-height="0.3055in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1" style:parent-style-name="內文" style:family="paragraph">
      <style:paragraph-properties fo:line-height="0.3055in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4" style:parent-style-name="內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7" style:parent-style-name="內文" style:family="paragraph">
      <style:paragraph-properties fo:line-height="0.3055in"/>
    </style:style>
    <style:style style:name="T8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0" style:parent-style-name="內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84" style:parent-style-name="內文" style:family="paragraph">
      <style:paragraph-properties fo:line-height="0.3055in" fo:margin-left="0.33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7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2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5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line-height="0.3055in" fo:margin-left="0.33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9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4" style:parent-style-name="內文" style:family="paragraph">
      <style:paragraph-properties fo:line-height="0.3055in" fo:margin-left="1.3062in" fo:text-indent="-0.972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fo:line-height="0.3055in" fo:margin-left="1.2791in" fo:text-indent="-0.945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8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fo:line-height="0.3055in" fo:margin-left="0.33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2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5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8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1" style:parent-style-name="內文" style:family="paragraph">
      <style:paragraph-properties fo:margin-top="0.125in" fo:line-height="0.3055in"/>
    </style:style>
    <style:style style:name="T9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5" style:parent-style-name="內文" style:family="paragraph">
      <style:paragraph-properties fo:line-height="0.3055in" fo:margin-left="0.000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928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9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0" style:parent-style-name="內文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4" style:parent-style-name="內文" style:family="paragraph">
      <style:paragraph-properties fo:line-height="0.3055in" fo:margin-left="0.9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5" style:parent-style-name="內文" style:family="paragraph">
      <style:paragraph-properties fo:line-height="0.3055in" fo:margin-left="0.8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6" style:parent-style-name="內文" style:family="paragraph">
      <style:paragraph-properties fo:line-height="0.3055in" fo:margin-left="0.9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938" style:parent-style-name="內文" style:family="paragraph">
      <style:paragraph-properties fo:text-align="center" fo:line-height="0.3055in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0" style:parent-style-name="內文" style:family="paragraph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4" style:parent-style-name="內文" style:family="paragraph">
      <style:paragraph-properties fo:line-height="0.3055in"/>
    </style:style>
    <style:style style:name="T9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7" style:parent-style-name="內文" style:family="paragraph">
      <style:paragraph-properties fo:line-height="0.3055in"/>
    </style:style>
    <style:style style:name="T9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0" style:parent-style-name="內文" style:family="paragraph">
      <style:paragraph-properties fo:margin-bottom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952" style:family="table-column">
      <style:table-column-properties style:column-width="0.6659in"/>
    </style:style>
    <style:style style:name="TableColumn953" style:family="table-column">
      <style:table-column-properties style:column-width="1.0826in"/>
    </style:style>
    <style:style style:name="TableColumn954" style:family="table-column">
      <style:table-column-properties style:column-width="1.6388in"/>
    </style:style>
    <style:style style:name="TableColumn955" style:family="table-column">
      <style:table-column-properties style:column-width="0.625in"/>
    </style:style>
    <style:style style:name="TableColumn956" style:family="table-column">
      <style:table-column-properties style:column-width="1.1812in"/>
    </style:style>
    <style:style style:name="TableColumn957" style:family="table-column">
      <style:table-column-properties style:column-width="1.6736in"/>
    </style:style>
    <style:style style:name="Table951" style:family="table">
      <style:table-properties style:width="6.8673in" fo:margin-left="0in" table:align="left"/>
    </style:style>
    <style:style style:name="TableRow958" style:family="table-row">
      <style:table-row-properties style:min-row-height="0.411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1" style:family="table-row">
      <style:table-row-properties style:min-row-height="0.411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411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411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411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118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4118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4118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4118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widows="2" fo:orphans="2" fo:margin-top="0.125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margin-top="0.25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2" style:parent-style-name="內文" style:family="paragraph">
      <style:text-properties style:font-name="標楷體" style:font-name-asian="標楷體"/>
    </style:style>
    <style:style style:name="T10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08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font-size-complex="12pt"/>
    </style:style>
    <style:style style:name="P1086" style:parent-style-name="內文" style:family="paragraph">
      <style:paragraph-properties style:snap-to-layout-grid="false" style:line-height-at-least="0.1666in"/>
    </style:style>
    <style:style style:name="T108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1089" style:family="table-column">
      <style:table-column-properties style:column-width="3.25in"/>
    </style:style>
    <style:style style:name="TableColumn1090" style:family="table-column">
      <style:table-column-properties style:column-width="3.25in"/>
    </style:style>
    <style:style style:name="Table1088" style:family="table">
      <style:table-properties style:width="6.5in" fo:margin-left="0.075in" table:align="left"/>
    </style:style>
    <style:style style:name="TableRow1091" style:family="table-row">
      <style:table-row-properties style:min-row-height="2.4611in"/>
    </style:style>
    <style:style style:name="TableCell1092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text-align="end" style:line-height-at-least="0.1666in" fo:margin-right="0.0784in"/>
      <style:text-properties style:font-name="Times New Roman" style:font-name-asian="標楷體" style:font-name-complex="Times New Roman" fo:font-size="8pt" style:font-size-asian="8pt" style:font-size-complex="8pt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098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2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3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5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6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7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1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letter-spacing="0.0138in" style:font-size-complex="12pt"/>
    </style:style>
    <style:style style:name="P111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style:font-name-complex="Times New Roman" fo:letter-spacing="0.0138in" style:font-size-complex="12pt"/>
    </style:style>
    <style:style style:name="P111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P1115" style:parent-style-name="內文" style:family="paragraph">
      <style:paragraph-properties fo:widows="2" fo:orphans="2" fo:break-before="page"/>
    </style:style>
    <style:style style:name="P1116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17" style:parent-style-name="內文" style:family="paragraph">
      <style:paragraph-properties fo:text-align="end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1119" style:family="table-column">
      <style:table-column-properties style:column-width="3.3381in"/>
    </style:style>
    <style:style style:name="TableColumn1120" style:family="table-column">
      <style:table-column-properties style:column-width="3.5048in"/>
    </style:style>
    <style:style style:name="Table1118" style:family="table">
      <style:table-properties style:width="6.843in" fo:margin-left="0in" table:align="left"/>
    </style:style>
    <style:style style:name="TableRow1121" style:family="table-row">
      <style:table-row-properties style:min-row-height="0.3444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1126" style:family="table-row">
      <style:table-row-properties style:min-row-height="4.591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29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31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32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35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3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1137" style:family="table-row">
      <style:table-row-properties style:min-row-height="3.2618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 fo:text-indent="0.0201in"/>
    </style:style>
    <style:style style:name="T1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1141" style:parent-style-name="內文" style:family="paragraph">
      <style:paragraph-properties fo:widows="2" fo:orphans="2" fo:break-before="page"/>
    </style:style>
    <style:style style:name="P1142" style:parent-style-name="內文" style:family="paragraph">
      <style:paragraph-properties fo:text-align="center" fo:margin-top="0.125in" fo:margin-bottom="0.125in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50" style:parent-style-name="內文" style:family="paragraph">
      <style:paragraph-properties fo:text-indent="2.3472in"/>
      <style:text-properties style:font-name="標楷體" style:font-name-asian="標楷體" fo:font-size="26pt" style:font-size-asian="26pt" style:font-size-complex="26pt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61" style:parent-style-name="內文" style:family="paragraph">
      <style:paragraph-properties fo:text-align="center" fo:margin-top="0.125in" fo:margin-bottom="0.125in"/>
    </style:style>
    <style:style style:name="T1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<text:span text:style-name="T28">五、寺廟「負責人」變動（含管理或監察組織成員變動）</text:span></text:p>
          </table:table-cell>
          <table:table-cell table:style-name="TableCell29">
            <text:p text:style-name="P30">甲、管理委員制</text:p>
            <text:p text:style-name="P31"><text:span text:style-name="T32">【</text:span><text:span text:style-name="T33">寺廟負責人、管理或監察組織成員之產生，係由信徒大會選（推）舉管理或監察組織成員後，再由管理委員</text:span><text:span text:style-name="T34">會</text:span><text:span text:style-name="T35">中選出寺廟負責人。</text:span><text:span text:style-name="T36">】</text:span></text:p>
            <text:p text:style-name="P37">1、申請書(函)。</text:p>
            <text:p text:style-name="P38">2、信徒大會會議紀錄（含簽到簿、委託書）4份(正本1份影本3份)。</text:p>
            <text:p text:style-name="P39">※會議紀錄應包含：</text:p>
            <text:p text:style-name="P40"><text:span text:style-name="T41"><text:s/></text:span><text:span text:style-name="T42">(1)</text:span><text:span text:style-name="T43">管理委員</text:span><text:span text:style-name="T44">變動</text:span><text:span text:style-name="T45">案由及決議(依章程規定辦理成員變動時)或選舉結果(改選時)(建議敘明任期起訖年月日)</text:span></text:p>
            <text:p text:style-name="P46"><text:s/>(2)會議應出席人數是否符合組織章程規定</text:p>
            <text:p text:style-name="P47"><text:s/>(3)主席、紀錄各1人簽名或蓋章</text:p>
            <text:p text:style-name="P48"><text:s/>(4)會議紀錄首頁加蓋寺廟圖記、會議名稱屆次、年度是否正確</text:p>
            <text:p text:style-name="P49">3、管理或監察組織成員名冊正本4份。</text:p>
            <text:p text:style-name="P50"><text:s/>(1)註明造報人(應為負責人)、造報日期</text:p>
            <text:p text:style-name="P51"><text:s/>(2)加蓋寺廟圖記、負責人印信</text:p>
            <text:p text:style-name="P52"><text:s/>(3)註明任期起訖年月日</text:p>
            <text:p text:style-name="P53">4、管理或監察組織成員選舉相關會議紀錄（含簽到簿、委託書）4份(正本1份影本3份)。</text:p>
            <text:p text:style-name="P54"/>
            <text:p text:style-name="P55">5、變動後負責人國民身分證正背面影本4份。</text:p>
            <text:p text:style-name="P56">6、變動後寺廟圖記及負責人印鑑式正本4份。</text:p>
            <text:p text:style-name="P57">7、原核發寺廟登記證正本。</text:p>
            <text:p text:style-name="P58">8、其他有關文件（例如管理或監察組織成員辭職，應檢附該成員辭職書;任期未滿死亡證明文件等）。</text:p>
            <text:p text:style-name="P59">9、原備查鈐印寺廟章程、信徒名冊影本各1份。</text:p>
            <text:p text:style-name="P60">乙、管理人制</text:p>
            <text:p text:style-name="P61"><text:span text:style-name="T62">【</text:span><text:span text:style-name="T63">寺廟負責人、管理或監察組織成員，係由信徒大會選（推）舉產生。</text:span><text:span text:style-name="T64">】</text:span></text:p>
            <text:p text:style-name="P65">1、申請書(函)。</text:p>
            <text:p text:style-name="P66">2、信徒大會會議紀錄（含簽到簿、委託書）4份(正本1份影本3份)。</text:p>
            <text:p text:style-name="P67">※會議紀錄應包含：</text:p>
            <text:p text:style-name="P68"><text:s/>(1)管理人變動案由及決議</text:p>
            <text:p text:style-name="P69"><text:s/>(2)會議應出席人數是否符合組織章程規定</text:p>
            <text:p text:style-name="P70"><text:s/>(3)主席、紀錄各1人簽名或蓋章</text:p>
            <text:p text:style-name="P71"><text:s/>(4)會議紀錄首頁加蓋寺廟圖記、會議名稱屆次、年度是否正確</text:p>
            <text:p text:style-name="P72">3、管理或監察組織成員名冊正本4份。</text:p>
            <text:p text:style-name="P73"><text:s/>(1)註明造報人(應為負責人)、造報日期</text:p>
            <text:p text:style-name="P74"><text:s/>(2)加蓋寺廟圖記、負責人印信</text:p>
            <text:p text:style-name="P75"><text:s/>(3)註明任期起訖年月日</text:p>
            <text:p text:style-name="P76">4、變動後負責人國民身分證正背面影本4份。</text:p>
            <text:p text:style-name="P77">5、變動後寺廟圖記及負責人印鑑式正本4份。</text:p>
            <text:p text:style-name="P78">6、原核發寺廟登記證正本。</text:p>
            <text:p text:style-name="P79">7、其他有關文件（例如管理或監察組織成員辭職，應檢附該成員辭職書；任期未滿死亡證明等文件）。</text:p>
            <text:p text:style-name="P80">8、原備查鈐印寺廟章程、信徒名冊影本各1份。</text:p>
            <text:p text:style-name="P81">丙、執事會制（佛教）</text:p>
            <text:p text:style-name="P82"><text:span text:style-name="T83">【</text:span><text:span text:style-name="T84">佛教團體主要採取此種型態，其寺廟負責人、管理或監察組織成員之產生程序，配合依教制教規明定於章程，新任寺廟負責人（住持），由現任住持指定之，或就執事成員中提名，經執事會同意後繼任；監院由住持就執事成員中任免；具備○○資格之比丘、比丘尼，經住持指定或提名執事會通過，為新增執事</text:span><text:span text:style-name="T85">】</text:span></text:p>
            <text:p text:style-name="P86">1、申請書(函)。</text:p>
            <text:p text:style-name="P87">2、執事會會議紀錄（含簽到簿、委託書），或章程規定依教制教規所定衣缽傳承等證明文件4份(正本1份影本3份)。</text:p>
            <text:p text:style-name="P88">※會議紀錄應包含：</text:p>
            <text:p text:style-name="P89"><text:s/>(1)執事人員變動案由及決議</text:p>
            <text:p text:style-name="P90"><text:s/>(2)會議應出席人數是否符合組織章程規定</text:p>
            <text:p text:style-name="P91"><text:s/>(3)主席、紀錄各1人簽名或蓋章</text:p>
            <text:p text:style-name="P92"><text:s/>(4)會議紀錄首頁加蓋寺廟圖記、會議名稱屆次、年度是否正確</text:p>
            <text:p text:style-name="P93">3、變動後負責人國民身分證正背面影本4份。</text:p>
            <text:p text:style-name="P94">4、變動後寺廟圖記及負責人印鑑式正本4份。</text:p>
            <text:p text:style-name="P95">5、原核發寺廟登記證正本。</text:p>
            <text:p text:style-name="P96">6、其他有關文件（例如管理或監察組織成員辭職，應檢附該成員辭職書；死亡證明等文件）。</text:p>
            <text:p text:style-name="P97">7、負責人名冊正本4份。</text:p>
            <text:p text:style-name="P98"><text:s/>(1)註明造報人(應為負責人)、造報日期</text:p>
            <text:p text:style-name="P99"><text:s/>(2)加蓋寺廟圖記、負責人印信</text:p>
            <text:p text:style-name="P100"><text:s/>(3)註明任期起訖年月日(倘無任期限制則免)</text:p>
            <text:p text:style-name="P101">8、原備查鈐印寺廟章程、執事名冊影本各1份。</text:p>
          </table:table-cell>
          <table:table-cell table:style-name="TableCell102">
            <text:p text:style-name="P103">甲、管理委員制</text:p>
            <text:p text:style-name="P104"/>
            <text:p text:style-name="P105"/>
            <text:p text:style-name="P106"/>
            <text:p text:style-name="P107">1、變動登記範例1</text:p>
            <text:p text:style-name="P108">2、變動登記範例2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3、須知附件5</text:p>
            <text:p text:style-name="P119"/>
            <text:p text:style-name="P120"/>
            <text:p text:style-name="P121"/>
            <text:p text:style-name="P122">4、設立登記範例4；委託書可參考變動登記範例2</text:p>
            <text:p text:style-name="P123">5、設立登記範例2</text:p>
            <text:p text:style-name="P124">6、須知附件6</text:p>
            <text:p text:style-name="P125">7、由寺廟自行檢附</text:p>
            <text:p text:style-name="P126">8、由寺廟自行檢附，管理或監察組織成員辭職書如變動登記範例5</text:p>
            <text:p text:style-name="P127">9、由寺廟自行檢附</text:p>
            <text:p text:style-name="P128">乙、管理人制</text:p>
            <text:p text:style-name="P129">1、變動登記範例1</text:p>
            <text:p text:style-name="P130">2、變動登記範例2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3、須知附件5</text:p>
            <text:p text:style-name="P139"/>
            <text:p text:style-name="P140"/>
            <text:p text:style-name="P141"/>
            <text:p text:style-name="P142">4、設立登記範例2</text:p>
            <text:p text:style-name="P143">5、須知附件6</text:p>
            <text:p text:style-name="P144">6、由寺廟自行檢附</text:p>
            <text:p text:style-name="P145">7、由寺廟自行檢附；管理或監察組織成員辭職書如變動登記範例5</text:p>
            <text:p text:style-name="P146">8、由寺廟自行檢附</text:p>
            <text:p text:style-name="P147"/>
            <text:p text:style-name="P148">丙、執事會制（佛教）</text:p>
            <text:p text:style-name="P149"/>
            <text:p text:style-name="P150"/>
            <text:p text:style-name="P151"/>
            <text:p text:style-name="P152">1、變動登記範例1</text:p>
            <text:p text:style-name="P153">2、變動登記範例2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3、設立登記範例2</text:p>
            <text:p text:style-name="P164">4、須知附件6</text:p>
            <text:p text:style-name="P165">5、由寺廟自行檢附</text:p>
            <text:p text:style-name="P166">6、由寺廟自行檢附；管理或監察組織成員辭職書如變動登記範例5</text:p>
            <text:p text:style-name="P167">7、須知附件5</text:p>
            <text:p text:style-name="P168">8、由寺廟自行檢附</text:p>
          </table:table-cell>
        </table:table-row>
      </table:table>
      <text:p text:style-name="P169">說明：</text:p>
      <text:p text:style-name="P170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171">2.<text:tab/>文件建請雙面影印(列印)以響應節能減紙政策。</text:p>
      <text:p text:style-name="P172">3.<text:tab/>所送文件係影本者應切結「本影本與正本相符，若有不實願負法律責任」，並加蓋本局備查之負責人印信。</text:p>
      <text:p text:style-name="P173">4.<text:tab/>所有寺廟圖記、負責人印信皆須加蓋與本局備查「寺廟圖記及負責人印鑑式」所載相同之印章。</text:p>
      <text:p text:style-name="P174">5.變動登記範例參考內政部108年9月16日台內民字第1080224604號函附件。</text:p>
      <text:p text:style-name="P175"><text:span text:style-name="T176">6</text:span><text:span text:style-name="T177">.有關寺廟章程變動事項，寺廟得參考內政部103年5月27日台內民字第103169711號函檢送之章程範例自行訂定。</text:span></text:p>
      <text:p text:style-name="P178"><text:span text:style-name="T179"><draw:frame draw:z-index="251674624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180">變動登記</text:span><text:span text:style-name="T181">範例1.</text:span><text:span text:style-name="T182">變動登記申請書（函）</text:span><text:span text:style-name="T183">-擇一使用</text:span></text:p></draw:text-box><svg:title/><svg:desc/></draw:frame></text:span><text:span text:style-name="T184">○○(寺廟) <text:s/>函</text:span></text:p>
      <text:p text:style-name="P185"><text:span text:style-name="T186"><text:s text:c="2"/></text:span></text:p>
      <text:p text:style-name="P187"/>
      <text:p text:style-name="Standard"><text:span text:style-name="T188">受文者：</text:span><text:span text:style-name="T189">臺中市 <text:s text:c="4"/>區</text:span><text:span text:style-name="T190">公所</text:span></text:p>
      <text:p text:style-name="Standard"><text:span text:style-name="T191">發文日期：中華民國○年○月○日</text:span></text:p>
      <text:p text:style-name="Standard"><text:span text:style-name="T192">發文字號：○○○字第○○○號</text:span></text:p>
      <text:p text:style-name="Standard"><text:span text:style-name="T193">附件：</text:span><text:span text:style-name="T194">如主旨</text:span></text:p>
      <text:p text:style-name="P195"><text:span text:style-name="T196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197">臺中市政府民政局</text:span><text:span text:style-name="T198">審核，並請准予變動登記，請查照。</text:span></text:p>
      <text:p text:style-name="P199"><text:span text:style-name="T200">正本：</text:span><text:span text:style-name="T201">臺中市 <text:s text:c="3"/>區公所</text:span></text:p>
      <text:p text:style-name="P202"><text:span text:style-name="T203">副本：○○(寺廟)</text:span></text:p>
      <text:p text:style-name="P204"/>
      <text:p text:style-name="P205"><text:span text:style-name="T206">○○(寺廟)【加蓋寺廟圖記】</text:span></text:p>
      <text:p text:style-name="P207"/>
      <text:p text:style-name="P208"><text:span text:style-name="T209">主任委員 <text:s/>○○○ 印</text:span></text:p>
      <text:p text:style-name="P210"><text:span text:style-name="T211">【加蓋寺廟負責人印鑑式】</text:span></text:p>
      <text:p text:style-name="P212"/>
      <text:p text:style-name="P213"/>
      <text:p text:style-name="P214"><text:span text:style-name="T215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216">變動登記範例1.寺廟變動登記申請書-擇一使用</text:p></draw:text-box><svg:title/><svg:desc/></draw:frame></text:span><text:span text:style-name="T217">寺廟變動登記申請書</text:span></text:p>
      <text:p text:style-name="P218"/>
      <text:p text:style-name="P219"><text:span text:style-name="T220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221">予轉報</text:span><text:span text:style-name="T222">臺中市政府民政局</text:span><text:span text:style-name="T223">審核，並請准予寺廟變動登記。</text:span></text:p>
      <text:p text:style-name="P224"/>
      <text:p text:style-name="P225">敬 <text:s/>陳</text:p>
      <text:p text:style-name="P226">臺中市 <text:s text:c="7"/>區公所</text:p>
      <text:p text:style-name="P227"/>
      <text:p text:style-name="P228"/>
      <text:p text:style-name="P229"/>
      <text:p text:style-name="P230">寺廟名稱:○○○(加蓋寺廟圖記)</text:p>
      <text:p text:style-name="P231">負責人（申請者）：○○○（簽名或蓋章）</text:p>
      <text:p text:style-name="P232">住 <text:s text:c="3"/>址：</text:p>
      <text:p text:style-name="內文"><text:span text:style-name="T233">聯絡電話</text:span><text:span text:style-name="T234">：</text:span></text:p>
      <text:p text:style-name="P235"/>
      <text:p text:style-name="P236"/>
      <text:p text:style-name="P237"><text:span text:style-name="T238">中 華 民 國 <text:s text:c="6"/>年 <text:s text:c="6"/>月 <text:s text:c="6"/>日</text:span></text:p>
      <text:p text:style-name="P239"/>
      <text:p text:style-name="內文"><text:span text:style-name="T240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241">變動登記範例2.信徒大會（執事會）會議紀錄、簽到簿及委託書</text:p></draw:text-box><svg:title/><svg:desc/></draw:frame></text:span><text:span text:style-name="T242">○○○（寺廟名稱）○年第○次信徒大會（執事會）會議紀錄</text:span></text:p>
      <text:p text:style-name="P243"><text:span text:style-name="T244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245"/><text:p text:style-name="內文">寺廟圖記</text:p><text:p text:style-name="P246"/></draw:text-box><svg:title/><svg:desc/></draw:frame></text:span></text:p>
      <text:p text:style-name="P247"><text:span text:style-name="T248">一、開會日期：</text:span><text:span text:style-name="T249">○○年○○月○○日上（下）午○時○分 <text:s text:c="7"/></text:span></text:p>
      <text:p text:style-name="P250"><text:span text:style-name="T251">二、開會地點：</text:span><text:span text:style-name="T252">○○○○</text:span></text:p>
      <text:p text:style-name="P253"><text:span text:style-name="T254">三、出列席人員：</text:span><text:span text:style-name="T255">詳如簽到簿</text:span></text:p>
      <text:p text:style-name="P256"><text:span text:style-name="T257">四、報告出缺席人數：</text:span><text:span text:style-name="T258">本寺廟信徒（執事）總數○名，本次會議出席人數○名（含委託出席人數○名），死亡信徒○名，缺席人數○名，已達開會法定人數。</text:span></text:p>
      <text:p text:style-name="P259"><text:span text:style-name="T260">五、主 <text:s text:c="3"/>席：</text:span><text:span text:style-name="T261">○○○ <text:s text:c="21"/>紀錄：○○○</text:span></text:p>
      <text:p text:style-name="P262"><text:span text:style-name="T263">六、主席致詞：</text:span><text:span text:style-name="T264">（略）</text:span></text:p>
      <text:p text:style-name="P265"><text:span text:style-name="T266">七、列席人員致詞：</text:span><text:span text:style-name="T267">（略）</text:span></text:p>
      <text:p text:style-name="P268">八、報告事項：</text:p>
      <text:p text:style-name="P269">（一）○○○○○○○○</text:p>
      <text:p text:style-name="P270">（二）○○○○○○○○</text:p>
      <text:p text:style-name="P271"><text:span text:style-name="T272">九、討論事項：</text:span><text:span text:style-name="T273"><text:s/>(※依實際開會案由討論)</text:span></text:p>
      <text:p text:style-name="P274">（一）第1號議案 <text:s text:c="13"/>提案人：○○○</text:p>
      <text:p text:style-name="P275">案　由：本寺廟○年度收支決算報告乙案，提請討論。</text:p>
      <text:p text:style-name="P276">說　明：詳如會議資料第○頁，○○○○○○○○。</text:p>
      <text:p text:style-name="P277">決 <text:s/>議：決議通過。（或敘明實際決議情形）</text:p>
      <text:p text:style-name="P278"/>
      <text:p text:style-name="P279">（二）第2號議案 <text:s text:c="13"/>提案人：○○○</text:p>
      <text:p text:style-name="P280">案　由：本寺廟○年度信徒異動乙案，提請討論。</text:p>
      <text:p text:style-name="P281">說　明：詳如會議資料第○頁，○○○○○○○○。</text:p>
      <text:p text:style-name="P282">決 <text:s/>議：決議通過。（或敘明實際決議情形）</text:p>
      <text:p text:style-name="P283"/>
      <text:p text:style-name="P284">（三）第3號議案 <text:s text:c="13"/>提案人：○○○</text:p>
      <text:p text:style-name="P285"><text:span text:style-name="T286">案　由：本寺廟不動產○○地段○地號等○筆土地處分乙案，提請討論。</text:span></text:p>
      <text:p text:style-name="P287">說 <text:s/>明：詳如會議資料第○頁，○○○○○○○○。</text:p>
      <text:p text:style-name="P288">決 <text:s/>議：決議通過。（或敘明實際決議情形）</text:p>
      <text:p text:style-name="P289"/>
      <text:p text:style-name="P290">（四）第4號議案<text:s text:c="14"/>提案人：○○○</text:p>
      <text:p text:style-name="P291">案　由：本寺廟組織章程第○條、○條、○條修正乙案，提請討論。</text:p>
      <text:p text:style-name="P292">說　明：詳如會議資料第○頁，○○○○○○○○。<text:s/></text:p>
      <text:p text:style-name="P293">決 <text:s/>議：決議通過。（或敘明實際決議情形）</text:p>
      <text:p text:style-name="P294">十、臨時動議：</text:p>
      <text:p text:style-name="P295">第1號議案 <text:s text:c="17"/>提案人：○○○<text:s/></text:p>
      <text:p text:style-name="P296">案 <text:s/>由：○○○○○○○○○，提請討論。</text:p>
      <text:p text:style-name="P297">說 <text:s/>明：○○○○○○。</text:p>
      <text:p text:style-name="P298">決 <text:s/>議：決議通過。（或敘明實際決議情形）</text:p>
      <text:p text:style-name="P299"><text:span text:style-name="T300">十一、</text:span><text:span text:style-name="T301">選 舉：</text:span><text:span text:style-name="T302">【按實際情況記載】</text:span></text:p>
      <text:p text:style-name="P303"><text:span text:style-name="T304">（一）選舉名稱：</text:span><text:span text:style-name="T305">本寺廟第○屆管理委員及監察委員選舉</text:span></text:p>
      <text:p text:style-name="P306"><text:span text:style-name="T307">（二）選舉依據：</text:span><text:span text:style-name="T308">依本寺廟章程第○章第○條規定</text:span><text:span text:style-name="T309">：</text:span><text:span text:style-name="T310">「本廟（宮）管理委員會置管理委員○人，</text:span><text:span text:style-name="T311">……</text:span><text:span text:style-name="T312">。」第○章第○條規定：「本廟（宮）監察委員會置監察委員○人，……。」</text:span></text:p>
      <text:p text:style-name="P313"><text:span text:style-name="T314">（三）選舉方式：</text:span><text:span text:style-name="T315">依章程規定方式辦理；章程未規定部分，依本次會議決議之方式辦理。</text:span><text:span text:style-name="T316">（選舉方式包括單記投票、連記投票、舉手表決、擲筊或其他方式等）</text:span></text:p>
      <text:p text:style-name="P317">（四）選舉結果：</text:p>
      <text:p text:style-name="P318"><text:span text:style-name="T319">1、管理委員：</text:span><text:span text:style-name="T320">○○○（○）票、○○○（○）票。</text:span></text:p>
      <text:p text:style-name="P321"><text:span text:style-name="T322">2、</text:span><text:span text:style-name="T323">監察委員：</text:span><text:span text:style-name="T324">○○○（○）票、○○○（○）票。</text:span></text:p>
      <text:p text:style-name="P325"><text:span text:style-name="T326">3、無效票：</text:span><text:span text:style-name="T327">○○○（○）票。</text:span></text:p>
      <text:p text:style-name="P328">（五）當選人：<text:s/></text:p>
      <text:p text:style-name="P329"><text:span text:style-name="T330">1、管理委員：</text:span><text:span text:style-name="T331">(信徒名冊編號)○○○、(信徒名冊編號)○○○……等○人。</text:span></text:p>
      <text:p text:style-name="P332"><text:span text:style-name="T333">2、</text:span><text:span text:style-name="T334">監察委員：</text:span><text:span text:style-name="T335">(信徒名冊編號)○○○、(信徒名冊編號)○○○……等○人。</text:span></text:p>
      <text:p text:style-name="P336"><text:span text:style-name="T337">3、本屆任期自 <text:s text:c="2"/>年 <text:s text:c="2"/>月 <text:s text:c="2"/>日起至 <text:s text:c="2"/>年 <text:s text:c="2"/>月 <text:s text:c="2"/>日止(任期 <text:s text:c="2"/>年)。</text:span></text:p>
      <text:p text:style-name="P338"><text:span text:style-name="T339">十二、散 會：</text:span><text:span text:style-name="T340">○年○月○日上（下）午○時○分。 <text:s text:c="54"/></text:span></text:p>
      <text:p text:style-name="P341">　　　　　　　　　　　　　主 <text:s text:c="5"/>席：○○○(簽名或蓋章)</text:p>
      <text:p text:style-name="P342"><text:s text:c="26"/>紀 <text:s text:c="5"/>錄：○○○(簽名或蓋章)</text:p>
      <text:p text:style-name="P343"/>
      <text:p text:style-name="P344">附註：1、寺廟圖記得加蓋於會議紀錄封面或會議紀錄空白處。</text:p>
      <text:p text:style-name="P345">2、會議紀錄之各項人、事、時、地、物，請務必詳列記載。</text:p>
      <text:p text:style-name="P346">3、依會議規範第11條第2項，議事紀錄應由主席及紀錄分別簽署，如有增加簽署人之需求，請由寺廟自行規定。</text:p>
      <text:p text:style-name="P347"><text:span text:style-name="T348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349">變動登記範例2.信徒大會（執事會）會議紀錄、簽到簿及委託書</text:p></draw:text-box><svg:title/><svg:desc/></draw:frame></text:span><text:span text:style-name="T350">○○○（寺廟名稱）○年第○次信徒大會（執事會）簽到簿</text:span></text:p>
      <text:p text:style-name="P351"><text:span text:style-name="T352">開會時間：</text:span><text:span text:style-name="T353">○年○月○日上（下）午○時○分 <text:s/></text:span></text:p>
      <text:p text:style-name="P354"><text:span text:style-name="T355">開會地點：</text:span><text:span text:style-name="T356">○○○○</text:span></text:p>
      <text:p text:style-name="P357">出席人員簽到：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編號</text:p>
          </table:table-cell>
          <table:table-cell table:style-name="TableCell368">
            <text:p text:style-name="P369">姓 <text:s text:c="3"/>名</text:p>
          </table:table-cell>
          <table:table-cell table:style-name="TableCell370">
            <text:p text:style-name="P371">簽 <text:s/>名</text:p>
          </table:table-cell>
          <table:table-cell table:style-name="TableCell372">
            <text:p text:style-name="P373">編號</text:p>
          </table:table-cell>
          <table:table-cell table:style-name="TableCell374">
            <text:p text:style-name="P375">姓 <text:s text:c="5"/>名</text:p>
          </table:table-cell>
          <table:table-cell table:style-name="TableCell376">
            <text:p text:style-name="P377">簽 <text:s/>名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○○○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○○○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○○○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6">
            <text:p text:style-name="P523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>附註：信徒（執事）編號、姓名請按陳報直轄市、縣（市）政府信徒（執事）名冊編號順序，並於開會前繕造，以利核對。</text:p>
      <text:p text:style-name="P525"><text:s text:c="6"/>信徒(執事)簽章請用正楷方式簽名，字跡請勿潦草。</text:p>
      <text:p text:style-name="P526"><text:span text:style-name="T527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528">變動登記範例2.信徒大會（執事會）會議紀錄、簽到簿及委託書</text:p></draw:text-box><svg:title/><svg:desc/></draw:frame></text:span><text:span text:style-name="T529">委託書</text:span></text:p>
      <text:p text:style-name="P530"/>
      <text:p text:style-name="P531">委託人○○○因故無法出席○○○（寺廟名稱）於○年○月○日召開○年第○次信徒大會（執事會），特委由○○○君代替出席，並代表委託人行使一切權利。</text:p>
      <text:p text:style-name="P532"/>
      <text:p text:style-name="P533">此致</text:p>
      <text:p text:style-name="P534">○○○（寺廟名稱）</text:p>
      <text:p text:style-name="P535"/>
      <text:p text:style-name="P536"/>
      <text:p text:style-name="P537"><text:s text:c="26"/>委託人：○○○(簽名或蓋章)</text:p>
      <text:p text:style-name="P538"><text:span text:style-name="T539"><text:s text:c="26"/>地址</text:span><text:span text:style-name="T540">：</text:span></text:p>
      <text:p text:style-name="P541"><text:span text:style-name="T542"><text:s text:c="26"/>聯絡電話</text:span><text:span text:style-name="T543">：</text:span></text:p>
      <text:p text:style-name="P544"/>
      <text:p text:style-name="P545"><text:s text:c="26"/>受委託人：○○○(簽名或蓋章)</text:p>
      <text:p text:style-name="P546"><text:s text:c="26"/>地址：</text:p>
      <text:p text:style-name="P547"><text:s text:c="26"/>聯絡電話：</text:p>
      <text:p text:style-name="P548"/>
      <text:p text:style-name="P549"/>
      <text:p text:style-name="P550">中 <text:s text:c="3"/>華 <text:s text:c="3"/>民 <text:s text:c="3"/>國 <text:s text:c="7"/>年 <text:s text:c="7"/>月 <text:s text:c="7"/>日</text:p>
      <text:p text:style-name="P551"/>
      <text:p text:style-name="P552"/>
      <text:p text:style-name="P553">附件五：管理或監察組織成員名冊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5" table:number-rows-spanned="2">
            <text:p text:style-name="P564">○○○寺廟第1屆管理（監察）組織成員名冊</text:p>
            <text:p text:style-name="P565">任期:自 年 月 日起至 年 月 日止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造報日期： <text:s/>年 <text:s/>月 <text:s/>日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負責人：○○○簽章</text:p>
          </table:table-cell>
          <table:covered-table-cell/>
        </table:table-row>
        <table:table-row table:style-name="TableRow572">
          <table:table-cell table:style-name="TableCell573">
            <text:p text:style-name="P574">編號</text:p>
          </table:table-cell>
          <table:table-cell table:style-name="TableCell575">
            <text:p text:style-name="P576">職稱</text:p>
          </table:table-cell>
          <table:table-cell table:style-name="TableCell577">
            <text:p text:style-name="P578">姓名</text:p>
          </table:table-cell>
          <table:table-cell table:style-name="TableCell579">
            <text:p text:style-name="P580">性別</text:p>
          </table:table-cell>
          <table:table-cell table:style-name="TableCell581" table:number-columns-spanned="2">
            <text:p text:style-name="P582">住所</text:p>
          </table:table-cell>
          <table:covered-table-cell/>
          <table:table-cell table:style-name="TableCell583">
            <text:p text:style-name="P584">聯絡電話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</table:table>
      <text:p text:style-name="P845">（加蓋寺廟圖記）</text:p>
      <text:p text:style-name="P846"/>
      <text:p text:style-name="P847"><text:span text:style-name="T848"><draw:frame draw:z-index="251667456" draw:id="id6" draw:style-name="a6" draw:name="文字方塊 2" text:anchor-type="paragraph" svg:x="-0.19861in" svg:y="-0.61458in" svg:width="5.69792in" svg:height="1.53611in" style:rel-width="scale" style:rel-height="scale"><draw:text-box><text:p text:style-name="P849">設立登記範例4.寺廟管理或監察組織會議紀錄及簽到簿</text:p></draw:text-box><svg:title/><svg:desc/></draw:frame></text:span><text:span text:style-name="T850"><draw:frame draw:z-index="251665408" draw:id="id7" draw:style-name="a7" draw:name="文字方塊 1" text:anchor-type="paragraph" svg:x="5.875in" svg:y="0.46528in" svg:width="0.875in" svg:height="0.875in" style:rel-width="scale" style:rel-height="scale"><draw:text-box><text:p text:style-name="P851"/><text:p text:style-name="內文">寺廟圖記</text:p><text:p text:style-name="P852"/></draw:text-box><svg:title/><svg:desc/></draw:frame></text:span><text:span text:style-name="T853">○○○（寺廟名稱）</text:span><text:span text:style-name="T854">第1屆第1次管理委員會會議紀錄</text:span></text:p>
      <text:p text:style-name="P855"/>
      <text:p text:style-name="P856"><text:span text:style-name="T857">一、開會日期：</text:span><text:span text:style-name="T858">○○年○○月○○日上（下）午○時○分 <text:s text:c="7"/></text:span></text:p>
      <text:p text:style-name="P859"><text:span text:style-name="T860">二、開會地點：</text:span><text:span text:style-name="T861">○○○○</text:span></text:p>
      <text:p text:style-name="P862"><text:span text:style-name="T863">三、出席人數：</text:span><text:span text:style-name="T864">應到○人、請假○人、實到○人（詳如簽到簿）</text:span></text:p>
      <text:p text:style-name="P865"><text:span text:style-name="T866">四、列席人員：</text:span><text:span text:style-name="T867">○○○、○○○、○○○</text:span></text:p>
      <text:p text:style-name="P868"><text:span text:style-name="T869">五、主 <text:s text:c="3"/>席：</text:span><text:span text:style-name="T870">○○○ <text:s text:c="25"/>紀錄：○○○</text:span></text:p>
      <text:p text:style-name="P871"><text:span text:style-name="T872">六、主席致詞：</text:span><text:span text:style-name="T873">（略）</text:span></text:p>
      <text:p text:style-name="P874"><text:span text:style-name="T875">七、列席人員致詞：</text:span><text:span text:style-name="T876">（略）</text:span></text:p>
      <text:p text:style-name="P877"><text:span text:style-name="T878">八、報告事項：</text:span><text:span text:style-name="T879">○○○○○○○○</text:span></text:p>
      <text:p text:style-name="P880"><text:span text:style-name="T881">九、討論事項：</text:span><text:span text:style-name="T882">（※依實際開會案由討論）</text:span><text:span text:style-name="T883"><text:s text:c="16"/></text:span></text:p>
      <text:p text:style-name="P884"><text:span text:style-name="T885">第1號議案 <text:s text:c="20"/></text:span><text:span text:style-name="T886">提案人：○○○</text:span></text:p>
      <text:p text:style-name="P887"><text:span text:style-name="T888">案 <text:s/>由：推選第1屆第1次管理委員會會議主席乙案，提請討論。</text:span></text:p>
      <text:p text:style-name="P889"><text:span text:style-name="T890">說 <text:s/>明：</text:span><text:span text:style-name="T891">○○○○○○○○。</text:span></text:p>
      <text:p text:style-name="P892"><text:span text:style-name="T893">決 <text:s/>議：</text:span><text:span text:style-name="T894">（敘明實際決議情形）</text:span></text:p>
      <text:p text:style-name="P895"><text:s text:c="2"/></text:p>
      <text:p text:style-name="P896"><text:span text:style-name="T897">第2號議案 <text:s text:c="21"/></text:span><text:span text:style-name="T898">提案人：○○○</text:span></text:p>
      <text:p text:style-name="P899"><text:span text:style-name="T900">案 <text:s/>由：推選本寺廟第1屆主任委員、副主任委員乙案，提請討論及表決。</text:span></text:p>
      <text:p text:style-name="P901"><text:span text:style-name="T902">說 <text:s/>明：</text:span><text:span text:style-name="T903">依照本寺廟組織章程第○章第○條規定辦理選舉，以利本寺廟管理委員會事務正常運作。【按章程規定之方式及實際產生之情況記載】</text:span></text:p>
      <text:p text:style-name="P904">選舉結果：○○○（○）票、○○○（○）票、○○○（○）票、○○○（○）票、無效票（○）票</text:p>
      <text:p text:style-name="P905"><text:span text:style-name="T906">當 選 人：</text:span><text:span text:style-name="T907">依據選舉結果，由○○○擔任本寺廟第1屆主任委員，○○○為副主任委員。</text:span></text:p>
      <text:p text:style-name="P908">十、臨時動議：</text:p>
      <text:p text:style-name="P909"><text:span text:style-name="T910">第1號議案 <text:s/></text:span><text:span text:style-name="T911">提案人：○○○ <text:s text:c="2"/></text:span></text:p>
      <text:p text:style-name="P912"><text:span text:style-name="T913">案 <text:s/>由：</text:span><text:span text:style-name="T914">○○○○○○○○○○○，提請討論。</text:span></text:p>
      <text:p text:style-name="P915"><text:span text:style-name="T916">說 <text:s/>明：</text:span><text:span text:style-name="T917">○○○○○○</text:span></text:p>
      <text:p text:style-name="P918"><text:span text:style-name="T919">決 <text:s/>議：</text:span><text:span text:style-name="T920">（敘明實際決議情形）</text:span></text:p>
      <text:p text:style-name="P921"><text:span text:style-name="T922">十一、散 會：</text:span><text:span text:style-name="T923">同日上（下）午○時○分。 <text:s text:c="54"/></text:span></text:p>
      <text:p text:style-name="P924"/>
      <text:p text:style-name="P925"><text:span text:style-name="T926">　　　　　　　　　　　　　主席：○○○（簽名或蓋章）</text:span></text:p>
      <text:p text:style-name="P927"><text:s text:c="26"/>紀錄：○○○（簽名或蓋章）</text:p>
      <text:p text:style-name="P928"/>
      <text:p text:style-name="P929"/>
      <text:p text:style-name="P930"><text:span text:style-name="T931">附註</text:span><text:span text:style-name="T932">：</text:span><text:span text:style-name="T933">1、寺廟圖記得加蓋於會議紀錄封面或會議紀錄空白處。</text:span></text:p>
      <text:p text:style-name="P934">2、會議紀錄之各項人、事、時、地、物，請務必詳列記載。</text:p>
      <text:p text:style-name="P935">3、依會議規範第11條第2項，議事紀錄應由主席及紀錄分別簽署。如有增加簽署人之需求，由寺廟自行規定。</text:p>
      <text:p text:style-name="P936">4、監察委員會會議紀錄可參考本範例製作。</text:p>
      <text:p text:style-name="P937"/>
      <text:p text:style-name="P938"><text:span text:style-name="T939"><draw:frame draw:z-index="251666432" draw:id="id8" draw:style-name="a8" draw:name="文字方塊 2" text:anchor-type="paragraph" svg:x="-0.3125in" svg:y="-0.67986in" svg:width="5.69792in" svg:height="1.53611in" style:rel-width="scale" style:rel-height="scale"><draw:text-box><text:p text:style-name="P940">設立登記範例4.寺廟管理或監察組織會議紀錄及簽到簿</text:p></draw:text-box><svg:title/><svg:desc/></draw:frame></text:span><text:span text:style-name="T941">○○○（寺廟名稱）第1屆第1次管理委員會會議</text:span></text:p>
      <text:p text:style-name="P942"><text:span text:style-name="T943">出席人員簽到簿</text:span></text:p>
      <text:p text:style-name="P944"><text:span text:style-name="T945">開會時間：</text:span><text:span text:style-name="T946">○○年○○月○○日上（下）午○時○分</text:span></text:p>
      <text:p text:style-name="P947"><text:span text:style-name="T948">開會地點：</text:span><text:span text:style-name="T949">○○○○</text:span></text:p>
      <text:p text:style-name="P950">出席人員簽到：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編號</text:p>
          </table:table-cell>
          <table:table-cell table:style-name="TableCell961">
            <text:p text:style-name="P962">姓 <text:s text:c="3"/>名</text:p>
          </table:table-cell>
          <table:table-cell table:style-name="TableCell963">
            <text:p text:style-name="P964">簽 <text:s/>名</text:p>
          </table:table-cell>
          <table:table-cell table:style-name="TableCell965">
            <text:p text:style-name="P966">編號</text:p>
          </table:table-cell>
          <table:table-cell table:style-name="TableCell967">
            <text:p text:style-name="P968">姓 <text:s text:c="3"/>名</text:p>
          </table:table-cell>
          <table:table-cell table:style-name="TableCell969">
            <text:p text:style-name="P970">簽 <text:s/>名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<text:span text:style-name="T1076">附註：</text:span><text:span text:style-name="T1077">監察委員會會議簽到簿可參考本範例製作</text:span><text:span text:style-name="T1078">。</text:span></text:p>
      <text:p text:style-name="P1079"/>
      <text:p text:style-name="P1080"><text:span text:style-name="T1081"><draw:frame draw:z-index="251670528" draw:id="id9" draw:style-name="a9" draw:name="文字方塊 2" text:anchor-type="paragraph" svg:x="-0.21944in" svg:y="-0.63542in" svg:width="5.32292in" svg:height="1.53611in" style:rel-width="scale" style:rel-height="scale"><draw:text-box><text:p text:style-name="P1082">設立登記範例2.寺廟負責人國民身分證正背面等身分證明文件影本</text:p></draw:text-box><svg:title/><svg:desc/></draw:frame></text:span><text:span text:style-name="T1083">○○○（寺廟名稱）負責人國民身分證明文件</text:span><text:span text:style-name="T1084"><text:s text:c="2"/></text:span></text:p>
      <text:p text:style-name="P1085">　　</text:p>
      <text:p text:style-name="P1086"><text:span text:style-name="T1087"><draw:frame draw:z-index="251669504" draw:id="id10" draw:style-name="a10" draw:name="文字方塊 9" text:anchor-type="paragraph" svg:x="0.08125in" svg:y="0.11389in" svg:width="6.7in" svg:height="2.56111in" style:rel-width="scale" style:rel-height="scale"><draw:text-box><table:table table:style-name="Table1088"><table:table-columns><table:table-column table:style-name="TableColumn1089"/><table:table-column table:style-name="TableColumn1090"/></table:table-columns><table:table-row table:style-name="TableRow1091"><table:table-cell table:style-name="TableCell1092"><text:p text:style-name="P1093">請黏貼寺廟負責人國民身分證正面影本</text:p></table:table-cell><table:table-cell table:style-name="TableCell1094"><text:p text:style-name="P1095">請黏貼寺廟負責人國民身分證背面影本</text:p></table:table-cell></table:table-row></table:table><text:p text:style-name="內文"/></draw:text-box><svg:title/><svg:desc/></draw:frame></text:span>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【注意事項】</text:p>
      <text:p text:style-name="P1112">一、如未黏貼寺廟負責人國民身分證正背面影本者，得以記載有寺廟負責人資料之戶口名簿影本作為證明文件。</text:p>
      <text:p text:style-name="P1113"><text:span text:style-name="T1114">二、請於空白處加蓋寺廟負責人印章並註明「與正本相符」字樣。</text:span></text:p>
      <text:p text:style-name="P1115"/>
      <text:p text:style-name="P1116">附件六：寺廟圖記及負責人印鑑式</text:p>
      <text:p text:style-name="P1117">申請日期：<text:s text:c="2"/>年<text:s text:c="3"/>月<text:s text:c="2"/>日</text:p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寺廟名稱及圖記印鑑式</text:p>
          </table:table-cell>
          <table:table-cell table:style-name="TableCell1124">
            <text:p text:style-name="P1125">負責人姓名及印鑑式</text:p>
          </table:table-cell>
        </table:table-row>
        <table:table-row table:style-name="TableRow1126">
          <table:table-cell table:style-name="TableCell1127">
            <text:p text:style-name="P1128">寺廟名稱：</text:p>
            <text:p text:style-name="P1129"/>
            <text:p text:style-name="P1130">寺廟圖記：</text:p>
            <text:p text:style-name="P1131"/>
            <text:p text:style-name="P1132"/>
          </table:table-cell>
          <table:table-cell table:style-name="TableCell1133">
            <text:p text:style-name="P1134">負責人姓名：</text:p>
            <text:p text:style-name="P1135"/>
            <text:p text:style-name="P1136">負責人印鑑：</text:p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備註：</text:span></text:p>
          </table:table-cell>
          <table:covered-table-cell/>
        </table:table-row>
      </table:table>
      <text:p text:style-name="P1141"/>
      <text:p text:style-name="P1142"><text:span text:style-name="T1143"><draw:frame draw:z-index="251672576" draw:id="id11" draw:style-name="a11" draw:name="文字方塊 2" text:anchor-type="paragraph" svg:x="0.15764in" svg:y="-0.57431in" svg:width="5.13542in" svg:height="1.53611in" style:rel-width="scale" style:rel-height="scale"><draw:text-box><text:p text:style-name="內文"><text:span text:style-name="T1144">變動登記範例</text:span><text:span text:style-name="T1145">5</text:span><text:span text:style-name="T1146">.</text:span><text:span text:style-name="T1147">寺廟管理或監察組織成員</text:span><text:span text:style-name="T1148">辭職書</text:span></text:p></draw:text-box><svg:title/><svg:desc/></draw:frame></text:span><text:span text:style-name="T1149">辭 職 書</text:span></text:p>
      <text:p text:style-name="P1150"/>
      <text:p text:style-name="P1151">　　本人○○○因○○○○○○○○（辭職理由）無法繼續執行○○委員職務。特此聲明自○年○月○日起辭去○○委員一職。</text:p>
      <text:p text:style-name="P1152"/>
      <text:p text:style-name="P1153">此致</text:p>
      <text:p text:style-name="P1154">○○○（寺廟名稱）</text:p>
      <text:p text:style-name="P1155"/>
      <text:p text:style-name="P1156">辭職人：○○○（簽名或蓋章）</text:p>
      <text:p text:style-name="P1157">地址：</text:p>
      <text:p text:style-name="P1158">聯絡電話：</text:p>
      <text:p text:style-name="P1159"/>
      <text:p text:style-name="P1160"/>
      <text:p text:style-name="P1161"><text:span text:style-name="T1162">中 <text:s text:c="3"/>華 <text:s text:c="3"/>民 <text:s text:c="3"/>國 <text:s text:c="6"/>年 <text:s text:c="5"/>月 <text:s text:c="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36:00Z</meta:creation-date>
    <dc:date>2023-07-18T03:36:00Z</dc:date>
    <meta:print-date>2023-02-10T01:25:00Z</meta:print-date>
    <meta:template xlink:href="Normal.dotm" xlink:type="simple"/>
    <meta:editing-cycles>3</meta:editing-cycles>
    <meta:editing-duration>PT0S</meta:editing-duration>
    <meta:document-statistic meta:page-count="1" meta:paragraph-count="13" meta:word-count="983" meta:character-count="6577" meta:row-count="46" meta:non-whitespace-character-count="5607"/>
  </office:meta>
</office:document-meta>
</file>