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4" style:family="table-column">
      <style:table-column-properties style:column-width="1.2604in"/>
    </style:style>
    <style:style style:name="TableColumn15" style:family="table-column">
      <style:table-column-properties style:column-width="4.4298in"/>
    </style:style>
    <style:style style:name="TableColumn16" style:family="table-column">
      <style:table-column-properties style:column-width="1.693in"/>
    </style:style>
    <style:style style:name="Table13" style:family="table">
      <style:table-properties style:width="7.3833in" fo:margin-left="-0.200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2777in" fo:margin-left="0.3965in" fo:text-indent="-0.3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2777in" fo:margin-left="0.3965in" fo:text-indent="-0.3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3965in" fo:text-indent="-0.3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Standard" style:family="paragraph">
      <style:paragraph-properties fo:break-before="page"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1" style:parent-style-name="Standard" style:family="paragraph">
      <style:paragraph-properties fo:text-align="end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P81" style:parent-style-name="Standard" style:family="paragraph">
      <style:paragraph-properties fo:text-align="justify" fo:line-height="0.3888in" fo:margin-left="0.6687in" fo:text-indent="-0.668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Standard" style:family="paragraph">
      <style:paragraph-properties fo:line-height="0.3472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fo:line-height="0.3472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fo:text-align="center" fo:line-height="0.3888in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Standard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94" style:parent-style-name="Standard" style:family="paragraph">
      <style:paragraph-properties fo:text-align="center" fo:line-height="0.3888in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Standard" style:family="paragraph">
      <style:paragraph-properties fo:text-align="end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break-before="page"/>
    </style:style>
    <style:style style:name="P99" style:parent-style-name="內文" style:family="paragraph">
      <style:paragraph-properties fo:widows="2" fo:orphans="2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" style:parent-style-name="內文" style:family="paragraph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4" style:parent-style-name="內文" style:family="paragraph">
      <style:paragraph-properties fo:line-height="0.3333in" fo:text-indent="0.4444in"/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fo:line-height="0.3333in" fo:text-indent="0.4444in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0" style:parent-style-name="內文" style:family="paragraph">
      <style:text-properties style:font-name="標楷體" style:font-name-asian="標楷體" fo:color="#000000" fo:font-size="16pt" style:font-size-asian="16pt"/>
    </style:style>
    <style:style style:name="P111" style:parent-style-name="內文" style:family="paragraph">
      <style:paragraph-properties fo:text-indent="0.6666in"/>
      <style:text-properties style:font-name="標楷體" style:font-name-asian="標楷體" fo:color="#000000" fo:font-size="16pt" style:font-size-asian="16pt"/>
    </style:style>
    <style:style style:name="P112" style:parent-style-name="內文" style:family="paragraph">
      <style:text-properties style:font-name="標楷體" style:font-name-asian="標楷體" fo:color="#000000" fo:font-size="16pt" style:font-size-asian="16pt"/>
    </style:style>
    <style:style style:name="P113" style:parent-style-name="內文" style:family="paragraph">
      <style:text-properties style:font-name="標楷體" style:font-name-asian="標楷體" fo:font-size="16pt" style:font-size-asian="16pt"/>
    </style:style>
    <style:style style:name="P114" style:parent-style-name="內文" style:family="paragraph">
      <style:text-properties style:font-name="標楷體" style:font-name-asian="標楷體" fo:font-size="16pt" style:font-size-asian="16pt"/>
    </style:style>
    <style:style style:name="P115" style:parent-style-name="內文" style:family="paragraph">
      <style:text-properties style:font-name="標楷體" style:font-name-asian="標楷體" fo:font-size="16pt" style:font-size-asian="16pt"/>
    </style:style>
    <style:style style:name="P116" style:parent-style-name="內文" style:family="paragraph">
      <style:text-properties style:font-name="標楷體" style:font-name-asian="標楷體" fo:font-size="16pt" style:font-size-asian="16pt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18" style:parent-style-name="內文" style:family="paragraph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新細明體" style:font-name-asian="新細明體" fo:font-size="16pt" style:font-size-asian="16pt"/>
    </style:style>
    <style:style style:name="P121" style:parent-style-name="內文" style:family="paragraph">
      <style:text-properties style:font-name="標楷體" style:font-name-asian="標楷體" fo:font-size="16pt" style:font-size-asian="16pt"/>
    </style:style>
    <style:style style:name="P122" style:parent-style-name="內文" style:family="paragraph">
      <style:text-properties style:font-name="標楷體" style:font-name-asian="標楷體" fo:font-size="16pt" style:font-size-asian="16pt"/>
    </style:style>
    <style:style style:name="P123" style:parent-style-name="內文" style:family="paragraph">
      <style:paragraph-properties fo:text-align="start" fo:line-height="0.3888in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P125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7" style:parent-style-name="內文" style:family="paragraph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1" style:parent-style-name="內文" style:family="paragraph">
      <style:text-properties fo:color="#FF0000"/>
    </style:style>
    <style:style style:name="P132" style:parent-style-name="內文" style:family="paragraph">
      <style:text-properties fo:color="#FF0000"/>
    </style:style>
    <style:style style:name="P133" style:parent-style-name="內文" style:family="paragraph">
      <style:paragraph-properties fo:line-height="0.3055in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055in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9" style:parent-style-name="內文" style:family="paragraph">
      <style:paragraph-properties fo:line-height="0.3055in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055in" fo:margin-left="0.3895in" fo:text-indent="-0.389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055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055in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055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margin-top="0.125in" fo:line-height="0.3055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055in" fo:margin-left="1.6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055in" fo:margin-left="1.6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055in" fo:margin-left="1.6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055in" fo:margin-left="1.6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055in" fo:margin-left="1.2777in" fo:text-indent="-0.7777in">
        <style:tab-stops>
          <style:tab-stop style:type="left" style:position="0.002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055in" fo:margin-left="1.2777in" fo:text-indent="-0.7777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055in" fo:margin-left="1.2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055in" fo:margin-left="1.2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055in" fo:margin-left="1.2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055in" fo:margin-left="1.2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margin-top="0.125in" fo:line-height="0.3055in" fo:margin-left="1.6in" fo:text-indent="-1.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line-height="0.3055in" fo:margin-left="4.1111in" fo:text-indent="-3.6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055in" fo:margin-left="2.0986in" fo:text-indent="-1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055in" fo:margin-left="2.0986in" fo:text-indent="-1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055in" fo:margin-left="2.0986in" fo:text-indent="-1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margin-top="0.125in" fo:line-height="0.3055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89" style:parent-style-name="內文" style:family="paragraph">
      <style:paragraph-properties fo:text-align="justify" fo:line-height="0.3055in" fo:margin-left="0.584in" fo:text-indent="-0.58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2" style:parent-style-name="內文" style:family="paragraph">
      <style:paragraph-properties fo:text-align="justify" fo:line-height="0.3055in" fo:margin-left="0.584in" fo:text-indent="-0.58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9" style:parent-style-name="內文" style:family="paragraph">
      <style:paragraph-properties fo:text-align="justify" fo:line-height="0.3055in" fo:margin-left="0.584in" fo:text-indent="-0.58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text-align="justify" fo:line-height="0.3055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justify" fo:line-height="0.3055in" fo:margin-left="0.6395in" fo:text-indent="-0.389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7" style:parent-style-name="內文" style:family="paragraph">
      <style:paragraph-properties fo:text-align="justify" fo:line-height="0.3055in" fo:margin-left="0.6388in" fo:text-indent="-0.388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1" style:parent-style-name="內文" style:family="paragraph">
      <style:paragraph-properties fo:text-align="justify" fo:line-height="0.3055in" fo:margin-left="0.6395in" fo:text-indent="-0.389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4" style:parent-style-name="內文" style:family="paragraph">
      <style:paragraph-properties fo:text-align="justify" fo:line-height="0.3055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text-align="justify" fo:line-height="0.3055in" fo:margin-left="0.6395in" fo:text-indent="-0.389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8" style:parent-style-name="內文" style:family="paragraph">
      <style:paragraph-properties fo:line-height="0.3055in" fo:margin-left="0.6388in" fo:text-indent="-0.388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2" style:parent-style-name="內文" style:family="paragraph">
      <style:paragraph-properties fo:line-height="0.3055in" fo:margin-left="0.63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fo:margin-top="0.125in" fo:line-height="0.3055in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widows="2" fo:orphans="2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widows="2" fo:orphans="2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break-before="page" fo:line-height="0.3055in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34" style:parent-style-name="內文" style:family="paragraph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36" style:parent-style-name="內文" style:family="paragraph">
      <style:paragraph-properties fo:line-height="0.3472in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3472in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4" style:family="table-column">
      <style:table-column-properties style:column-width="0.5673in"/>
    </style:style>
    <style:style style:name="TableColumn245" style:family="table-column">
      <style:table-column-properties style:column-width="1.3826in"/>
    </style:style>
    <style:style style:name="TableColumn246" style:family="table-column">
      <style:table-column-properties style:column-width="1.4583in"/>
    </style:style>
    <style:style style:name="TableColumn247" style:family="table-column">
      <style:table-column-properties style:column-width="0.5416in"/>
    </style:style>
    <style:style style:name="TableColumn248" style:family="table-column">
      <style:table-column-properties style:column-width="1.5416in"/>
    </style:style>
    <style:style style:name="TableColumn249" style:family="table-column">
      <style:table-column-properties style:column-width="1.5833in"/>
    </style:style>
    <style:style style:name="Table243" style:family="table">
      <style:table-properties style:width="7.075in" fo:margin-left="0in" table:align="left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3" style:family="table-row">
      <style:table-row-properties style:min-row-height="0.3937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0.3937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0.3937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3937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min-row-height="0.3937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3937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min-row-height="0.3937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min-row-height="0.3937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0.3937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min-row-height="0.3937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margin-top="0.125in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margin-top="0.125in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break-before="page" fo:text-align="center" fo:margin-left="0.2798in" fo:text-indent="-0.2798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3" style:parent-style-name="內文" style:family="paragraph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5" style:parent-style-name="內文" style:family="paragraph">
      <style:paragraph-properties fo:margin-left="0.2798in" fo:text-indent="-0.2798in">
        <style:tab-stops/>
      </style:paragraph-properties>
      <style:text-properties style:font-name="標楷體" style:font-name-asian="標楷體"/>
    </style:style>
    <style:style style:name="P41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1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1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1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2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2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22" style:parent-style-name="內文" style:family="paragraph">
      <style:paragraph-properties fo:line-height="0.2777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3" style:parent-style-name="內文" style:family="paragraph">
      <style:paragraph-properties fo:line-height="0.2777in" fo:margin-left="0.0006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426" style:parent-style-name="內文" style:family="paragraph">
      <style:paragraph-properties fo:line-height="0.2777in" fo:margin-left="0.0006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429" style:parent-style-name="內文" style:family="paragraph">
      <style:paragraph-properties fo:line-height="0.2777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3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3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36" style:parent-style-name="內文" style:family="paragraph">
      <style:paragraph-properties fo:widows="2" fo:orphans="2" fo:break-before="page"/>
    </style:style>
    <style:style style:name="P437" style:parent-style-name="內文" style:family="paragraph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38" style:parent-style-name="內文" style:family="paragraph">
      <style:paragraph-properties fo:text-align="end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olumn440" style:family="table-column">
      <style:table-column-properties style:column-width="3.3381in"/>
    </style:style>
    <style:style style:name="TableColumn441" style:family="table-column">
      <style:table-column-properties style:column-width="3.5048in"/>
    </style:style>
    <style:style style:name="Table439" style:family="table">
      <style:table-properties style:width="6.843in" fo:margin-left="0in" table:align="left"/>
    </style:style>
    <style:style style:name="TableRow442" style:family="table-row">
      <style:table-row-properties style:min-row-height="0.3444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 fo:text-indent="0.3888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 fo:text-indent="0.3888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Row447" style:family="table-row">
      <style:table-row-properties style:min-row-height="4.5916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P450" style:parent-style-name="內文" style:family="paragraph">
      <style:paragraph-properties fo:text-align="justify" fo:text-indent="0.3888in"/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P451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P452" style:parent-style-name="內文" style:family="paragraph">
      <style:paragraph-properties fo:text-align="justify" fo:text-indent="0.3888in"/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P453" style:parent-style-name="內文" style:family="paragraph">
      <style:paragraph-properties fo:text-align="justify" fo:text-indent="0.3888in"/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P456" style:parent-style-name="內文" style:family="paragraph">
      <style:paragraph-properties fo:text-align="justify" fo:text-indent="0.3888in"/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P457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ableRow458" style:family="table-row">
      <style:table-row-properties style:min-row-height="3.2618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 fo:text-indent="0.0201in"/>
    </style:style>
    <style:style style:name="T46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P462" style:parent-style-name="內文" style:family="paragraph">
      <style:paragraph-properties fo:break-before="page" fo:text-align="center" fo:line-height="0.2777in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69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470" style:parent-style-name="內文" style:family="paragraph">
      <style:paragraph-properties fo:line-height="0.2777in" fo:text-indent="0.4444in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2" style:parent-style-name="內文" style:family="paragraph">
      <style:paragraph-properties fo:text-align="end" fo:line-height="0.2777in"/>
      <style:text-properties style:font-name="標楷體" style:font-name-asian="標楷體" fo:font-size="16pt" style:font-size-asian="16pt" style:font-size-complex="16pt"/>
    </style:style>
    <style:style style:name="P483" style:parent-style-name="內文" style:family="paragraph">
      <style:paragraph-properties fo:line-height="0.2777in" fo:margin-left="0.5708in" fo:text-indent="-0.5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86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487" style:parent-style-name="內文" style:family="paragraph">
      <style:paragraph-properties fo:line-height="0.2777in" fo:text-indent="0.4444in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8" style:parent-style-name="內文" style:family="paragraph">
      <style:paragraph-properties fo:text-align="end" fo:line-height="0.2777in"/>
      <style:text-properties style:font-name="標楷體" style:font-name-asian="標楷體" fo:font-size="16pt" style:font-size-asian="16pt" style:font-size-complex="16pt"/>
    </style:style>
    <style:style style:name="P49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1" style:parent-style-name="內文" style:family="paragraph">
      <style:paragraph-properties fo:widows="2" fo:orphans="2" fo:break-before="page"/>
    </style:style>
    <style:style style:name="P50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3" style:parent-style-name="內文" style:list-style-name="LFO1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P504" style:parent-style-name="內文" style:list-style-name="LFO1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text-properties style:font-name="標楷體" style:font-name-asian="標楷體"/>
    </style:style>
    <style:style style:name="T509" style:parent-style-name="預設段落字型" style:family="text">
      <style:text-properties style:font-name="新細明體" fo:font-size="10pt" style:font-size-asian="10pt" style:font-size-complex="10pt"/>
    </style:style>
    <style:style style:name="T510" style:parent-style-name="預設段落字型" style:family="text">
      <style:text-properties style:font-name="新細明體" fo:font-size="10pt" style:font-size-asian="10pt" style:font-size-complex="10pt"/>
    </style:style>
    <style:style style:name="T511" style:parent-style-name="預設段落字型" style:family="text">
      <style:text-properties style:font-name="新細明體" fo:font-size="10pt" style:font-size-asian="10pt" style:font-size-complex="10pt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>
      <style:graphic-properties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</text:span><text:span text:style-name="T3">辦理寺廟</text:span><text:span text:style-name="T4">變動</text:span><text:span text:style-name="T5">登記應備文件</text:span><text:span text:style-name="T6">、</text:span><text:span text:style-name="T7">參考格式範例</text:span><text:span text:style-name="T8">(11</text:span><text:span text:style-name="T9">2</text:span><text:span text:style-name="T10">.0</text:span><text:span text:style-name="T11">2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變動事項</text:span></text:p>
          </table:table-cell>
          <table:table-cell table:style-name="TableCell21">
            <text:p text:style-name="P22">應備文件</text:p>
          </table:table-cell>
          <table:table-cell table:style-name="TableCell23">
            <text:p text:style-name="P24">應備文件索引</text:p>
          </table:table-cell>
        </table:table-row>
        <table:table-row table:style-name="TableRow25">
          <table:table-cell table:style-name="TableCell26">
            <text:p text:style-name="P27"><text:span text:style-name="T28">七、寺廟圖記或負責人印鑑式變動（毀損、遺失或重製</text:span><text:span text:style-name="T29">）</text:span></text:p>
          </table:table-cell>
          <table:table-cell table:style-name="TableCell30">
            <text:p text:style-name="P31">1、申請書(函)。</text:p>
            <text:p text:style-name="P32">2、章程規定有權決議機構會議紀錄（含簽到簿、委託書）4份(正本1份影本3份)。</text:p>
            <text:p text:style-name="P33"><text:s text:c="2"/>※會議紀錄應包含：</text:p>
            <text:p text:style-name="P34"><text:s/>(1)寺廟圖記或負責人印鑑變動案由及決議</text:p>
            <text:p text:style-name="P35"><text:s/>(2)會議應出席人數是否符合組織章程規定</text:p>
            <text:p text:style-name="P36"><text:s/>(3)主席、紀錄各1人簽名或蓋章</text:p>
            <text:p text:style-name="P37"><text:s/>(4)會議紀錄首頁加蓋寺廟圖記、會議名稱屆次、年度是否正確</text:p>
            <text:p text:style-name="P38">3、變動後寺廟圖記或負責人印鑑式正本4份（加蓋新圖記、新負責人印信）</text:p>
            <text:p text:style-name="P39"><text:s text:c="2"/>※圖記格式：闊x長x邊寬：5.2公分x7.6公分x0.8公分。</text:p>
            <text:p text:style-name="P40">4、公告聲明作廢原圖記之報紙（版面應維持完整）。</text:p>
            <text:p text:style-name="P41">5、原經備查鈐印之寺廟章程、信徒(執事)名冊影本各1份。</text:p>
          </table:table-cell>
          <table:table-cell table:style-name="TableCell42">
            <text:p text:style-name="P43">1、變動登記範例1</text:p>
            <text:p text:style-name="P44">2、變動登記範例2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>3、須知附件6</text:p>
            <text:p text:style-name="P53"><text:s text:c="3"/>圖記格式請參考須知附件7</text:p>
            <text:p text:style-name="P54"/>
            <text:p text:style-name="P55">4、變動登記範例6</text:p>
            <text:p text:style-name="P56"><text:span text:style-name="T57">5、由寺廟自行檢附</text:span></text:p>
          </table:table-cell>
        </table:table-row>
      </table:table>
      <text:p text:style-name="P58">說明：</text:p>
      <text:p text:style-name="P59">1.<text:tab/>各項文件均採A4直式橫書，由左而右書寫，裝訂線在左側，申請資料請依份數分別裝訂、按議案順序排列、勿膠裝，每份以長尾夾夾妥。共4份，正本放第1份(含本局備查章程影本、信徒或執事名冊影本各1份)。</text:p>
      <text:p text:style-name="P60">2.<text:tab/>文件建請雙面影印(列印)以響應節能減紙政策。</text:p>
      <text:p text:style-name="P61">3.<text:tab/>所送文件係影本者應切結「本影本與正本相符，若有不實願負法律責任」，並加蓋本局備查之負責人印信。</text:p>
      <text:p text:style-name="P62">4.<text:tab/>所有寺廟圖記、負責人印信皆須加蓋與本局備查「寺廟圖記及負責人印鑑式」所載相同之印章。</text:p>
      <text:p text:style-name="P63">5.變動登記範例參考內政部108年9月16日台內民字第1080224604號函附件。</text:p>
      <text:soft-page-break/>
      <text:p text:style-name="P64"><text:span text:style-name="T65"><draw:frame draw:z-index="251667456" draw:id="id0" draw:style-name="a0" draw:name="文字方塊 2" text:anchor-type="paragraph" svg:x="-0.22917in" svg:y="-0.37917in" svg:width="4.575in" svg:height="1.53611in" style:rel-width="scale" style:rel-height="scale"><draw:text-box><text:p text:style-name="內文"><text:span text:style-name="T66">變動登記</text:span><text:span text:style-name="T67">範例1.</text:span><text:span text:style-name="T68">變動登記申請書（函）</text:span><text:span text:style-name="T69">-擇一使用</text:span></text:p></draw:text-box><svg:title/><svg:desc/></draw:frame></text:span><text:span text:style-name="T70">○○(寺廟) <text:s/>函</text:span></text:p>
      <text:p text:style-name="P71"><text:span text:style-name="T72"><text:s text:c="2"/></text:span></text:p>
      <text:p text:style-name="P73"/>
      <text:p text:style-name="Standard"><text:span text:style-name="T74">受文者：</text:span><text:span text:style-name="T75">臺中市 <text:s text:c="4"/>區</text:span><text:span text:style-name="T76">公所</text:span></text:p>
      <text:p text:style-name="Standard"><text:span text:style-name="T77">發文日期：中華民國○年○月○日</text:span></text:p>
      <text:p text:style-name="Standard"><text:span text:style-name="T78">發文字號：○○○字第○○○號</text:span></text:p>
      <text:p text:style-name="Standard"><text:span text:style-name="T79">附件：</text:span><text:span text:style-name="T80">如主旨</text:span></text:p>
      <text:p text:style-name="P81"><text:span text:style-name="T82">主旨：檢送○○（寺廟名稱）申辦○○變動(如：「寺廟登記證登載事項變動」、「寺廟圖記或負責人印鑑式變動」、「寺廟財產、法物或組織成員變動」或「寺廟組織或管理章程變動」)應備文件，請貴所惠予初審並轉報</text:span><text:span text:style-name="T83">臺中市政府民政局</text:span><text:span text:style-name="T84">審核，並請准予變動登記，請查照。</text:span></text:p>
      <text:p text:style-name="P85"><text:span text:style-name="T86">正本：</text:span><text:span text:style-name="T87">臺中市 <text:s text:c="3"/>區公所</text:span></text:p>
      <text:p text:style-name="P88"><text:span text:style-name="T89">副本：○○(寺廟)</text:span></text:p>
      <text:p text:style-name="P90"/>
      <text:p text:style-name="P91"><text:span text:style-name="T92">○○(寺廟)【加蓋寺廟圖記】</text:span></text:p>
      <text:p text:style-name="P93"/>
      <text:p text:style-name="P94"><text:span text:style-name="T95">主任委員 <text:s/>○○○ 印</text:span></text:p>
      <text:p text:style-name="P96"><text:span text:style-name="T97">【加蓋寺廟負責人印鑑式】</text:span></text:p>
      <text:p text:style-name="P98"/>
      <text:p text:style-name="P99"/>
      <text:p text:style-name="P100"><text:span text:style-name="T101"><draw:frame draw:z-index="251659264" draw:id="id1" draw:style-name="a1" draw:name="文字方塊 2" text:anchor-type="paragraph" svg:x="0.00208in" svg:y="-0.54306in" svg:width="4.90625in" svg:height="1.53611in" style:rel-width="scale" style:rel-height="scale"><draw:text-box><text:p text:style-name="P102">變動登記範例1.寺廟變動登記申請書-擇一使用</text:p></draw:text-box><svg:title/><svg:desc/></draw:frame></text:span><text:span text:style-name="T103">寺廟變動登記申請書</text:span></text:p>
      <text:p text:style-name="P104"/>
      <text:p text:style-name="P105"><text:span text:style-name="T106">茲依照辦理寺廟登記須知第14點規定申請辦理○○○寺廟變動登記(□寺廟名稱變動、□寺廟所在地變動、□寺廟主祀神佛變動、□寺廟宗教別變動、□寺廟負責人變動、□寺廟負責人產生方式變動、□寺廟圖記或負責人印鑑式變動、□寺廟財產變動、□寺廟法物變動、□寺廟組織成員變動、□寺廟章程變動)，特檢附相關文件，請貴所惠</text:span><text:span text:style-name="T107">予轉報</text:span><text:span text:style-name="T108">臺中市政府民政局</text:span><text:span text:style-name="T109">審核，並請准予寺廟變動登記。</text:span></text:p>
      <text:p text:style-name="P110"/>
      <text:p text:style-name="P111">敬 <text:s/>陳</text:p>
      <text:p text:style-name="P112">臺中市 <text:s text:c="7"/>區公所</text:p>
      <text:p text:style-name="P113"/>
      <text:p text:style-name="P114"/>
      <text:p text:style-name="P115"/>
      <text:p text:style-name="P116">寺廟名稱:○○○(加蓋寺廟圖記)</text:p>
      <text:p text:style-name="P117">負責人（申請者）：○○○（簽名或蓋章）</text:p>
      <text:p text:style-name="P118">住 <text:s text:c="3"/>址：</text:p>
      <text:p text:style-name="內文"><text:span text:style-name="T119">聯絡電話</text:span><text:span text:style-name="T120">：</text:span></text:p>
      <text:p text:style-name="P121"/>
      <text:p text:style-name="P122"/>
      <text:p text:style-name="P123"><text:span text:style-name="T124">中 華 民 國 <text:s text:c="6"/>年 <text:s text:c="6"/>月 <text:s text:c="6"/>日</text:span></text:p>
      <text:p text:style-name="P125"/>
      <text:soft-page-break/>
      <text:p text:style-name="內文"><text:span text:style-name="T126"><draw:frame draw:z-index="251660288" draw:id="id2" draw:style-name="a2" draw:name="文字方塊 2" text:anchor-type="paragraph" svg:x="-0.28958in" svg:y="-0.53264in" svg:width="5.90625in" svg:height="1.53611in" style:rel-width="scale" style:rel-height="scale"><draw:text-box><text:p text:style-name="P127">變動登記範例2.信徒大會（執事會）會議紀錄、簽到簿及委託書</text:p></draw:text-box><svg:title/><svg:desc/></draw:frame></text:span><text:span text:style-name="T128">○○○（寺廟名稱）○年第○次信徒大會（執事會）會議紀錄</text:span></text:p>
      <text:p text:style-name="P129"><text:span text:style-name="T130"><draw:frame draw:z-index="251663360" draw:id="id3" draw:style-name="a3" draw:name="文字方塊 3" text:anchor-type="paragraph" svg:x="5.15556in" svg:y="0.24167in" svg:width="0.78333in" svg:height="0.875in" style:rel-width="scale" style:rel-height="scale"><draw:text-box><text:p text:style-name="P131"/><text:p text:style-name="內文">寺廟圖記</text:p><text:p text:style-name="P132"/></draw:text-box><svg:title/><svg:desc/></draw:frame></text:span></text:p>
      <text:p text:style-name="P133"><text:span text:style-name="T134">一、開會日期：</text:span><text:span text:style-name="T135">○○年○○月○○日上（下）午○時○分 <text:s text:c="7"/></text:span></text:p>
      <text:p text:style-name="P136"><text:span text:style-name="T137">二、開會地點：</text:span><text:span text:style-name="T138">○○○○</text:span></text:p>
      <text:p text:style-name="P139"><text:span text:style-name="T140">三、出列席人員：</text:span><text:span text:style-name="T141">詳如簽到簿</text:span></text:p>
      <text:p text:style-name="P142"><text:span text:style-name="T143">四、報告出缺席人數：</text:span><text:span text:style-name="T144">本寺廟信徒（執事）總數○名，本次會議出席人數○名（含委託出席人數○名），死亡信徒○名，缺席人數○名，已達開會法定人數。</text:span></text:p>
      <text:p text:style-name="P145"><text:span text:style-name="T146">五、主 <text:s text:c="3"/>席：</text:span><text:span text:style-name="T147">○○○ <text:s text:c="21"/>紀錄：○○○</text:span></text:p>
      <text:p text:style-name="P148"><text:span text:style-name="T149">六、主席致詞：</text:span><text:span text:style-name="T150">（略）</text:span></text:p>
      <text:p text:style-name="P151"><text:span text:style-name="T152">七、列席人員致詞：</text:span><text:span text:style-name="T153">（略）</text:span></text:p>
      <text:p text:style-name="P154">八、報告事項：</text:p>
      <text:p text:style-name="P155">（一）○○○○○○○○</text:p>
      <text:p text:style-name="P156">（二）○○○○○○○○</text:p>
      <text:p text:style-name="P157"><text:span text:style-name="T158">九、討論事項：</text:span><text:span text:style-name="T159"><text:s/>(※依實際開會案由討論)</text:span></text:p>
      <text:p text:style-name="P160">（一）第1號議案 <text:s text:c="13"/>提案人：○○○</text:p>
      <text:p text:style-name="P161">案　由：本寺廟○年度收支決算報告乙案，提請討論。</text:p>
      <text:p text:style-name="P162">說　明：詳如會議資料第○頁，○○○○○○○○。</text:p>
      <text:p text:style-name="P163">決 <text:s/>議：決議通過。（或敘明實際決議情形）</text:p>
      <text:p text:style-name="P164"/>
      <text:p text:style-name="P165">（二）第2號議案 <text:s text:c="13"/>提案人：○○○</text:p>
      <text:p text:style-name="P166">案　由：本寺廟○年度信徒異動乙案，提請討論。</text:p>
      <text:p text:style-name="P167">說　明：詳如會議資料第○頁，○○○○○○○○。</text:p>
      <text:p text:style-name="P168">決 <text:s/>議：決議通過。（或敘明實際決議情形）</text:p>
      <text:p text:style-name="P169"/>
      <text:p text:style-name="P170">（三）第3號議案 <text:s text:c="13"/>提案人：○○○</text:p>
      <text:p text:style-name="P171"><text:span text:style-name="T172">案　由：本寺廟不動產○○地段○地號等○筆土地處分乙案，提請討論。</text:span></text:p>
      <text:p text:style-name="P173">說 <text:s/>明：詳如會議資料第○頁，○○○○○○○○。</text:p>
      <text:p text:style-name="P174">決 <text:s/>議：決議通過。（或敘明實際決議情形）</text:p>
      <text:p text:style-name="P175"/>
      <text:p text:style-name="P176">（四）第4號議案<text:s text:c="14"/>提案人：○○○</text:p>
      <text:soft-page-break/>
      <text:p text:style-name="P177">案　由：本寺廟組織章程第○條、○條、○條修正乙案，提請討論。</text:p>
      <text:p text:style-name="P178">說　明：詳如會議資料第○頁，○○○○○○○○。<text:s/></text:p>
      <text:p text:style-name="P179">決 <text:s/>議：決議通過。（或敘明實際決議情形）</text:p>
      <text:p text:style-name="P180">十、臨時動議：</text:p>
      <text:p text:style-name="P181">第1號議案 <text:s text:c="17"/>提案人：○○○<text:s/></text:p>
      <text:p text:style-name="P182">案 <text:s/>由：○○○○○○○○○，提請討論。</text:p>
      <text:p text:style-name="P183">說 <text:s/>明：○○○○○○。</text:p>
      <text:p text:style-name="P184">決 <text:s/>議：決議通過。（或敘明實際決議情形）</text:p>
      <text:p text:style-name="P185"><text:span text:style-name="T186">十一、</text:span><text:span text:style-name="T187">選 舉：</text:span><text:span text:style-name="T188">【按實際情況記載】</text:span></text:p>
      <text:p text:style-name="P189"><text:span text:style-name="T190">（一）選舉名稱：</text:span><text:span text:style-name="T191">本寺廟第○屆管理委員及監察委員選舉</text:span></text:p>
      <text:p text:style-name="P192"><text:span text:style-name="T193">（二）選舉依據：</text:span><text:span text:style-name="T194">依本寺廟章程第○章第○條規定</text:span><text:span text:style-name="T195">：</text:span><text:span text:style-name="T196">「本廟（宮）管理委員會置管理委員○人，</text:span><text:span text:style-name="T197">……</text:span><text:span text:style-name="T198">。」第○章第○條規定：「本廟（宮）監察委員會置監察委員○人，……。」</text:span></text:p>
      <text:p text:style-name="P199"><text:span text:style-name="T200">（三）選舉方式：</text:span><text:span text:style-name="T201">依章程規定方式辦理；章程未規定部分，依本次會議決議之方式辦理。</text:span><text:span text:style-name="T202">（選舉方式包括單記投票、連記投票、舉手表決、擲筊或其他方式等）</text:span></text:p>
      <text:p text:style-name="P203">（四）選舉結果：</text:p>
      <text:p text:style-name="P204"><text:span text:style-name="T205">1、管理委員：</text:span><text:span text:style-name="T206">○○○（○）票、○○○（○）票。</text:span></text:p>
      <text:p text:style-name="P207"><text:span text:style-name="T208">2、</text:span><text:span text:style-name="T209">監察委員：</text:span><text:span text:style-name="T210">○○○（○）票、○○○（○）票。</text:span></text:p>
      <text:p text:style-name="P211"><text:span text:style-name="T212">3、無效票：</text:span><text:span text:style-name="T213">○○○（○）票。</text:span></text:p>
      <text:p text:style-name="P214">（五）當選人：<text:s/></text:p>
      <text:p text:style-name="P215"><text:span text:style-name="T216">1、管理委員：</text:span><text:span text:style-name="T217">(信徒名冊編號)○○○、(信徒名冊編號)○○○……等○人。</text:span></text:p>
      <text:p text:style-name="P218"><text:span text:style-name="T219">2、</text:span><text:span text:style-name="T220">監察委員：</text:span><text:span text:style-name="T221">(信徒名冊編號)○○○、(信徒名冊編號)○○○……等○人。</text:span></text:p>
      <text:p text:style-name="P222">3、本屆任期自 <text:s text:c="2"/>年 <text:s text:c="2"/>月 <text:s text:c="2"/>日起至 <text:s text:c="2"/>年 <text:s text:c="2"/>月 <text:s text:c="2"/>日止(任期 <text:s text:c="2"/>年)。</text:p>
      <text:p text:style-name="P223"><text:span text:style-name="T224">十二、散 會：</text:span><text:span text:style-name="T225">○年○月○日上（下）午○時○分。 <text:s text:c="54"/></text:span></text:p>
      <text:p text:style-name="P226">　　　　　　　　　　　　　主 <text:s text:c="5"/>席：○○○(簽名或蓋章)</text:p>
      <text:p text:style-name="P227"><text:s text:c="26"/>紀 <text:s text:c="5"/>錄：○○○(簽名或蓋章)</text:p>
      <text:p text:style-name="P228"/>
      <text:p text:style-name="P229">附註：1、寺廟圖記得加蓋於會議紀錄封面或會議紀錄空白處。</text:p>
      <text:p text:style-name="P230">2、會議紀錄之各項人、事、時、地、物，請務必詳列記載。</text:p>
      <text:p text:style-name="P231">3、依會議規範第11條第2項，議事紀錄應由主席及紀錄分別簽署，如有增加簽署人之需求，請由寺廟自行規定。</text:p>
      <text:soft-page-break/>
      <text:p text:style-name="P232"><text:span text:style-name="T233"><draw:frame draw:z-index="251661312" draw:id="id4" draw:style-name="a4" draw:name="文字方塊 2" text:anchor-type="paragraph" svg:x="-0.30208in" svg:y="-0.60278in" svg:width="5.90625in" svg:height="1.53611in" style:rel-width="scale" style:rel-height="scale"><draw:text-box><text:p text:style-name="P234">變動登記範例2.信徒大會（執事會）會議紀錄、簽到簿及委託書</text:p></draw:text-box><svg:title/><svg:desc/></draw:frame></text:span><text:span text:style-name="T235">○○○（寺廟名稱）○年第○次信徒大會（執事會）簽到簿</text:span></text:p>
      <text:p text:style-name="P236"><text:span text:style-name="T237">開會時間：</text:span><text:span text:style-name="T238">○年○月○日上（下）午○時○分 <text:s/></text:span></text:p>
      <text:p text:style-name="P239"><text:span text:style-name="T240">開會地點：</text:span><text:span text:style-name="T241">○○○○</text:span></text:p>
      <text:p text:style-name="P242">出席人員簽到：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編號</text:p>
          </table:table-cell>
          <table:table-cell table:style-name="TableCell253">
            <text:p text:style-name="P254">姓 <text:s text:c="3"/>名</text:p>
          </table:table-cell>
          <table:table-cell table:style-name="TableCell255">
            <text:p text:style-name="P256">簽 <text:s/>名</text:p>
          </table:table-cell>
          <table:table-cell table:style-name="TableCell257">
            <text:p text:style-name="P258">編號</text:p>
          </table:table-cell>
          <table:table-cell table:style-name="TableCell259">
            <text:p text:style-name="P260">姓 <text:s text:c="5"/>名</text:p>
          </table:table-cell>
          <table:table-cell table:style-name="TableCell261">
            <text:p text:style-name="P262">簽 <text:s/>名</text:p>
          </table:table-cell>
        </table:table-row>
        <table:table-row table:style-name="TableRow263">
          <table:table-cell table:style-name="TableCell264">
            <text:p text:style-name="P265">1</text:p>
          </table:table-cell>
          <table:table-cell table:style-name="TableCell266">
            <text:p text:style-name="P267">○○○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</text:p>
          </table:table-cell>
          <table:table-cell table:style-name="TableCell279">
            <text:p text:style-name="P280">○○○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3</text:p>
          </table:table-cell>
          <table:table-cell table:style-name="TableCell292">
            <text:p text:style-name="P293">○○○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6">
            <text:p text:style-name="P408">總計應出席（信徒或執事總數） <text:s/>名，本次出席 <text:s/>名（含委託出席 <text:s/>名），未出席 <text:s/>名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9">附註：信徒（執事）編號、姓名請按陳報直轄市、縣（市）政府信徒（執事）名冊編號順序，並於開會前繕造，以利核對。</text:p>
      <text:p text:style-name="P410"><text:s text:c="6"/>信徒(執事)簽章請用正楷方式簽名，字跡請勿潦草。</text:p>
      <text:soft-page-break/>
      <text:p text:style-name="P411"><text:span text:style-name="T412"><draw:frame draw:z-index="251662336" draw:id="id5" draw:style-name="a5" draw:name="文字方塊 2" text:anchor-type="paragraph" svg:x="-0.28125in" svg:y="-0.61667in" svg:width="5.90625in" svg:height="1.53611in" style:rel-width="scale" style:rel-height="scale"><draw:text-box><text:p text:style-name="P413">變動登記範例2.信徒大會（執事會）會議紀錄、簽到簿及委託書</text:p></draw:text-box><svg:title/><svg:desc/></draw:frame></text:span><text:span text:style-name="T414">委託書</text:span></text:p>
      <text:p text:style-name="P415"/>
      <text:p text:style-name="P416">委託人○○○因故無法出席○○○（寺廟名稱）於○年○月○日召開○年第○次信徒大會（執事會），特委由○○○君代替出席，並代表委託人行使一切權利。</text:p>
      <text:p text:style-name="P417"/>
      <text:p text:style-name="P418">此致</text:p>
      <text:p text:style-name="P419">○○○（寺廟名稱）</text:p>
      <text:p text:style-name="P420"/>
      <text:p text:style-name="P421"/>
      <text:p text:style-name="P422"><text:s text:c="26"/>委託人：○○○(簽名或蓋章)</text:p>
      <text:p text:style-name="P423"><text:span text:style-name="T424"><text:s text:c="26"/>地址</text:span><text:span text:style-name="T425">：</text:span></text:p>
      <text:p text:style-name="P426"><text:span text:style-name="T427"><text:s text:c="26"/>聯絡電話</text:span><text:span text:style-name="T428">：</text:span></text:p>
      <text:p text:style-name="P429"/>
      <text:p text:style-name="P430"><text:s text:c="26"/>受委託人：○○○(簽名或蓋章)</text:p>
      <text:p text:style-name="P431"><text:s text:c="26"/>地址：</text:p>
      <text:p text:style-name="P432"><text:s text:c="26"/>聯絡電話：</text:p>
      <text:p text:style-name="P433"/>
      <text:p text:style-name="P434"/>
      <text:p text:style-name="P435">中 <text:s text:c="3"/>華 <text:s text:c="3"/>民 <text:s text:c="3"/>國 <text:s text:c="7"/>年 <text:s text:c="7"/>月 <text:s text:c="7"/>日</text:p>
      <text:p text:style-name="P436"/>
      <text:soft-page-break/>
      <text:p text:style-name="P437">附件六：寺廟圖記及負責人印鑑式</text:p>
      <text:p text:style-name="P438">申請日期：<text:s text:c="2"/>年<text:s text:c="3"/>月<text:s text:c="2"/>日</text:p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寺廟名稱及圖記印鑑式</text:p>
          </table:table-cell>
          <table:table-cell table:style-name="TableCell445">
            <text:p text:style-name="P446">負責人姓名及印鑑式</text:p>
          </table:table-cell>
        </table:table-row>
        <table:table-row table:style-name="TableRow447">
          <table:table-cell table:style-name="TableCell448">
            <text:p text:style-name="P449">寺廟名稱：</text:p>
            <text:p text:style-name="P450"/>
            <text:p text:style-name="P451">寺廟圖記：</text:p>
            <text:p text:style-name="P452"/>
            <text:p text:style-name="P453"/>
          </table:table-cell>
          <table:table-cell table:style-name="TableCell454">
            <text:p text:style-name="P455">負責人姓名：</text:p>
            <text:p text:style-name="P456"/>
            <text:p text:style-name="P457">負責人印鑑：</text:p>
          </table:table-cell>
        </table:table-row>
        <table:table-row table:style-name="TableRow458">
          <table:table-cell table:style-name="TableCell459" table:number-columns-spanned="2">
            <text:p text:style-name="P460"><text:span text:style-name="T461">備註：</text:span></text:p>
          </table:table-cell>
          <table:covered-table-cell/>
        </table:table-row>
      </table:table>
      <text:soft-page-break/>
      <text:p text:style-name="P462"><text:span text:style-name="T463"><draw:frame draw:z-index="251665408" draw:id="id6" draw:style-name="a6" draw:name="文字方塊 2" text:anchor-type="paragraph" svg:x="0in" svg:y="-0.57917in" svg:width="5.13542in" svg:height="1.53611in" style:rel-width="scale" style:rel-height="scale"><draw:text-box><text:p text:style-name="內文"><text:span text:style-name="T464">變動登記範例</text:span><text:span text:style-name="T465">6</text:span><text:span text:style-name="T466">.</text:span><text:span text:style-name="T467">寺廟圖記或登記證書登報作廢啟事</text:span></text:p></draw:text-box><svg:title/><svg:desc/></draw:frame></text:span><text:span text:style-name="T468">遺失寺廟圖記或負責人印鑑登報啟事</text:span></text:p>
      <text:p text:style-name="P469"/>
      <text:p text:style-name="P470"><text:span text:style-name="T471">茲遺失</text:span><text:span text:style-name="T472">臺中市</text:span><text:span text:style-name="T473">○○區○○路（街）○○號○○寺廟（</text:span><text:span text:style-name="T474">寺廟登記證</text:span><text:span text:style-name="T475">核發日期: <text:s/>年 <text:s/>月 <text:s/>日，</text:span><text:span text:style-name="T476">寺廟登記證號：</text:span><text:span text:style-name="T477">中市</text:span><text:span text:style-name="T478">寺登</text:span><text:span text:style-name="T479">、補</text:span><text:span text:style-name="T480">字第○○○號</text:span><text:span text:style-name="T481">）之寺廟圖記或負責人印鑑，聲明作廢。</text:span></text:p>
      <text:p text:style-name="P482">○○寺廟負責人○○○啟</text:p>
      <text:p text:style-name="P483"/>
      <text:p text:style-name="P484"/>
      <text:p text:style-name="P485">毀損寺廟圖記或負責人印鑑登報啟事</text:p>
      <text:p text:style-name="P486"/>
      <text:p text:style-name="P487"><text:span text:style-name="T488">臺中</text:span><text:span text:style-name="T489">市○○區○○路（街）○○號○○寺廟（</text:span><text:span text:style-name="T490">寺廟登記證</text:span><text:span text:style-name="T491">核發日期: <text:s/>年 <text:s/>月 <text:s/>日，</text:span><text:span text:style-name="T492">寺廟登記證號：</text:span><text:span text:style-name="T493">中市</text:span><text:span text:style-name="T494">寺登</text:span><text:span text:style-name="T495">、補</text:span><text:span text:style-name="T496">字第○○○號</text:span><text:span text:style-name="T497">）之寺廟圖記或負責人印鑑因故毀損，聲明作廢。</text:span></text:p>
      <text:p text:style-name="P498">○○寺廟負責人○○○啟</text:p>
      <text:p text:style-name="P499"/>
      <text:p text:style-name="P500"/>
      <text:p text:style-name="P501"/>
      <text:soft-page-break/>
      <text:p text:style-name="P502">附件七：寺廟圖記規格</text:p>
      <text:list text:style-name="LFO1" text:continue-numbering="true">
        <text:list-item>
          <text:p text:style-name="P503">直轄市寺廟圖記：闊×長×邊寬＝5.2公分×7.6公分×0.8公分</text:p>
        </text:list-item>
        <text:list-item>
          <text:p text:style-name="P504">縣（市）寺廟圖記：闊×長×邊寬＝4.8公分×7.0公分×0.6公分</text:p>
        </text:list-item>
      </text:list>
      <text:p text:style-name="內文"><draw:g draw:name="畫布 11" draw:id="id13" draw:style-name="a13" text:anchor-type="as-char"><svg:title/><svg:desc/><draw:frame draw:id="id7" draw:style-name="a7" draw:name="Text Box 12" svg:x="1.49983in" svg:y="0.75in" svg:width="2.87543in" svg:height="4.5in" style:rel-width="scale" style:rel-height="scale"><draw:text-box><text:p text:style-name="內文"><text:s/></text:p></draw:text-box><svg:title/><svg:desc/></draw:frame><draw:frame draw:id="id8" draw:style-name="a8" draw:name="Text Box 13" svg:x="1.87524in" svg:y="1.25in" svg:width="2.1246in" svg:height="3.25in" style:rel-width="scale" style:rel-height="scale"><draw:text-box><text:p text:style-name="內文"/><text:p text:style-name="內文"/><text:p text:style-name="內文"><text:span text:style-name="T505"><draw:frame draw:style-name="a14" draw:name="圖片 12" text:anchor-type="as-char" svg:x="0in" svg:y="0in" svg:width="0.92847in" svg:height="3.07153in" style:rel-width="scale" style:rel-height="scale"><draw:image xlink:href="media/image1.emf" xlink:type="simple" xlink:show="embed" xlink:actuate="onLoad"/><svg:title/><svg:desc/></draw:frame></text:span></text:p><text:p text:style-name="內文"/><text:p text:style-name="內文"/><text:p text:style-name="內文"/></draw:text-box><svg:title/><svg:desc/></draw:frame><draw:frame draw:id="id9" draw:style-name="a9" draw:name="Text Box 14" svg:x="2.1246in" svg:y="0.125in" svg:width="1.62497in" svg:height="0.5in" style:rel-width="scale" style:rel-height="scale"><draw:text-box><text:p text:style-name="P506">← <text:s text:c="2"/>闊 <text:s text:c="2"/>→</text:p></draw:text-box><svg:title/><svg:desc/></draw:frame><draw:frame draw:id="id10" draw:style-name="a10" draw:name="Text Box 15" svg:x="0.62477in" svg:y="1.5in" svg:width="0.74991in" svg:height="2.375in" style:rel-width="scale" style:rel-height="scale"><draw:text-box><text:p text:style-name="P507">↑ <text:s text:c="6"/>長 <text:s text:c="6"/>↓</text:p><text:p text:style-name="內文"/></draw:text-box><svg:title/><svg:desc/></draw:frame><draw:frame draw:id="id11" draw:style-name="a11" draw:name="Text Box 16" svg:x="2.625in" svg:y="4.7in" svg:width="0.625in" svg:height="0.375in" style:rel-width="scale" style:rel-height="scale"><draw:text-box><text:p text:style-name="P508">邊寛</text:p></draw:text-box><svg:title/><svg:desc/></draw:frame><draw:frame draw:id="id12" draw:style-name="a12" draw:name="Text Box 17" svg:x="2.18056in" svg:y="4.59167in" svg:width="0.49931in" svg:height="0.56667in" style:rel-width="scale" style:rel-height="scale"><draw:text-box><text:p text:style-name="內文"><text:span text:style-name="T509">↑</text:span><text:span text:style-name="T510"><text:s/></text:span><text:span text:style-name="T511">↓</text:span></text:p></draw:text-box><svg:title/><svg:desc/></draw:frame></draw:g></text:p>
      <text:p text:style-name="P512">直轄市、縣（市）寺廟圖記範例</text:p>
      <text:p text:style-name="P513"><text:span text:style-name="T514">（應</text:span><text:span text:style-name="T515">使用不易損壞材質</text:span><text:span text:style-name="T516">柄式長方形</text:span><text:span text:style-name="T517">，鐫刻陽文篆體</text:span><text:span text:style-name="T518">寺廟全銜</text:span><text:span text:style-name="T519">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nny</meta:initial-creator>
    <dc:creator>黃豐慈</dc:creator>
    <meta:creation-date>2023-07-18T03:38:00Z</meta:creation-date>
    <dc:date>2023-07-18T03:38:00Z</dc:date>
    <meta:template xlink:href="Normal.dotm" xlink:type="simple"/>
    <meta:editing-cycles>2</meta:editing-cycles>
    <meta:editing-duration>PT60S</meta:editing-duration>
    <meta:document-statistic meta:page-count="10" meta:paragraph-count="7" meta:word-count="571" meta:character-count="3824" meta:row-count="27" meta:non-whitespace-character-count="3260"/>
  </office:meta>
</office:document-meta>
</file>