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1618in"/>
    </style:style>
    <style:style style:name="TableColumn15" style:family="table-column">
      <style:table-column-properties style:column-width="4.4298in"/>
    </style:style>
    <style:style style:name="TableColumn16" style:family="table-column">
      <style:table-column-properties style:column-width="1.7916in"/>
    </style:style>
    <style:style style:name="Table13" style:family="table">
      <style:table-properties style:width="7.3833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break-before="page"/>
    </style:style>
    <style:style style:name="P70" style:parent-style-name="內文" style:family="paragraph">
      <style:paragraph-properties fo:line-height="0.2777in">
        <style:tab-stops>
          <style:tab-stop style:type="left" style:position="1.8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olumn76" style:family="table-column">
      <style:table-column-properties style:column-width="1.2798in"/>
    </style:style>
    <style:style style:name="TableColumn77" style:family="table-column">
      <style:table-column-properties style:column-width="2.3625in"/>
    </style:style>
    <style:style style:name="TableColumn78" style:family="table-column">
      <style:table-column-properties style:column-width="0.2951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0.1972in"/>
    </style:style>
    <style:style style:name="TableColumn81" style:family="table-column">
      <style:table-column-properties style:column-width="1.8701in"/>
    </style:style>
    <style:style style:name="Table75" style:family="table">
      <style:table-properties style:width="6.7923in" fo:margin-left="0.075in" table:align="left"/>
    </style:style>
    <style:style style:name="TableRow82" style:family="table-row">
      <style:table-row-properties style:min-row-height="0.409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2.968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break-before="page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text-properties fo:color="#FF0000"/>
    </style:style>
    <style:style style:name="P147" style:parent-style-name="內文" style:family="paragraph">
      <style:text-properties fo:color="#FF0000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125in" fo:line-height="0.3055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top="0.125in" fo:line-height="0.3055in" fo:margin-left="1.6in" fo:text-indent="-1.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055in" fo:margin-left="4.1111in" fo:text-indent="-3.6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125in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3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7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9" style:parent-style-name="內文" style:family="paragraph">
      <style:paragraph-properties fo:margin-top="0.125in" fo:line-height="0.3055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break-before="page" fo:line-height="0.3055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0" style:parent-style-name="內文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472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0.5673in"/>
    </style:style>
    <style:style style:name="TableColumn261" style:family="table-column">
      <style:table-column-properties style:column-width="1.3826in"/>
    </style:style>
    <style:style style:name="TableColumn262" style:family="table-column">
      <style:table-column-properties style:column-width="1.4583in"/>
    </style:style>
    <style:style style:name="TableColumn263" style:family="table-column">
      <style:table-column-properties style:column-width="0.5416in"/>
    </style:style>
    <style:style style:name="TableColumn264" style:family="table-column">
      <style:table-column-properties style:column-width="1.5416in"/>
    </style:style>
    <style:style style:name="TableColumn265" style:family="table-column">
      <style:table-column-properties style:column-width="1.5833in"/>
    </style:style>
    <style:style style:name="Table259" style:family="table">
      <style:table-properties style:width="7.075in" fo:margin-left="0in" table:align="lef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break-before="page" fo:text-align="center" fo:margin-left="0.2798in" fo:text-indent="-0.279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9" style:parent-style-name="內文" style:family="paragraph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1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line-height="0.2777in" fo:margin-left="0.000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42" style:parent-style-name="內文" style:family="paragraph">
      <style:paragraph-properties fo:line-height="0.2777in" fo:margin-left="0.000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45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widows="2" fo:orphans="2" fo:break-before="page"/>
    </style:style>
    <style:style style:name="P454" style:parent-style-name="內文" style:family="paragraph">
      <style:paragraph-properties fo:line-height="0.2777in">
        <style:tab-stops>
          <style:tab-stop style:type="left" style:position="1.875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olumn460" style:family="table-column">
      <style:table-column-properties style:column-width="1.2798in"/>
    </style:style>
    <style:style style:name="TableColumn461" style:family="table-column">
      <style:table-column-properties style:column-width="2.6388in"/>
    </style:style>
    <style:style style:name="TableColumn462" style:family="table-column">
      <style:table-column-properties style:column-width="0.0187in"/>
    </style:style>
    <style:style style:name="TableColumn463" style:family="table-column">
      <style:table-column-properties style:column-width="0.7875in"/>
    </style:style>
    <style:style style:name="TableColumn464" style:family="table-column">
      <style:table-column-properties style:column-width="0.5625in"/>
    </style:style>
    <style:style style:name="TableColumn465" style:family="table-column">
      <style:table-column-properties style:column-width="1.3694in"/>
    </style:style>
    <style:style style:name="Table459" style:family="table">
      <style:table-properties style:width="6.6569in" fo:margin-left="0.075in" table:align="left"/>
    </style:style>
    <style:style style:name="TableRow466" style:family="table-row">
      <style:table-row-properties style:min-row-height="0.760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/>
      <style:text-properties style:font-name="標楷體" style:font-name-asian="標楷體"/>
    </style:style>
    <style:style style:name="P470" style:parent-style-name="內文" style:family="paragraph">
      <style:paragraph-properties style:snap-to-layout-grid="false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3.1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1.129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辦理寺廟</text:span><text:span text:style-name="T4">變動</text:span><text:span text:style-name="T5">登記應備文件</text:span><text:span text:style-name="T6">、</text:span><text:span text:style-name="T7">參考格式範例</text:span><text:span text:style-name="T8">(11</text:span><text:span text:style-name="T9">2</text:span><text:span text:style-name="T10">.0</text:span><text:span text:style-name="T11">2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變動事項</text:span></text:p>
          </table:table-cell>
          <table:table-cell table:style-name="TableCell21">
            <text:p text:style-name="P22">應備文件</text:p>
          </table:table-cell>
          <table:table-cell table:style-name="TableCell23">
            <text:p text:style-name="P24">應備文件索引</text:p>
          </table:table-cell>
        </table:table-row>
        <table:table-row table:style-name="TableRow25">
          <table:table-cell table:style-name="TableCell26">
            <text:p text:style-name="P27"><text:span text:style-name="T28">八、因寺廟所有不動產處分，申請核發寺廟印鑑證明書</text:span></text:p>
          </table:table-cell>
          <table:table-cell table:style-name="TableCell29">
            <text:p text:style-name="P30">1、申請書(函)。</text:p>
            <text:p text:style-name="P31">2、經備查鈐印之組織章程及信徒名冊影本各1份。</text:p>
            <text:p text:style-name="P32">3、章程規定有權決議機構之會議紀錄（含簽到簿、委託書）4份(正本1份影本3份)。</text:p>
            <text:p text:style-name="P33">※會議紀錄應包含：</text:p>
            <text:p text:style-name="P34"><text:s/>(1)敘明不動產處分原因、標的資訊，及不動產處分使用計畫</text:p>
            <text:p text:style-name="P35"><text:s/>(2)申請核發寺廟印鑑證明書案由及決議</text:p>
            <text:p text:style-name="P36"><text:s/>(3)會議應出席人數是否符合組織章程規定</text:p>
            <text:p text:style-name="P37"><text:s/>(4)主席、紀錄各1人簽名或蓋章</text:p>
            <text:p text:style-name="P38"><text:s/>(5)會議紀錄首頁加蓋寺廟圖記、會議名稱屆次、年度是否正確</text:p>
            <text:p text:style-name="P39">4、經備查鈐印寺廟登記證影本（加蓋負責人、與正本相符章）。</text:p>
            <text:p text:style-name="P40">5、擬處分不動產之建物或土地登記（簿）謄本影本（加蓋負責人、與正本相符章）。</text:p>
            <text:p text:style-name="P41">6、寺廟印鑑證明書正本（份數依寺廟申請需要+2份）。</text:p>
            <text:p text:style-name="P42">7、其他有關文件。(無則免附)</text:p>
          </table:table-cell>
          <table:table-cell table:style-name="TableCell43">
            <text:p text:style-name="P44">1、變動登記範例7</text:p>
            <text:p text:style-name="P45">2、由寺廟自行檢附</text:p>
            <text:p text:style-name="P46"/>
            <text:p text:style-name="P47">3、參考變動登記範例2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4、由寺廟自行檢附</text:p>
            <text:p text:style-name="P56"/>
            <text:p text:style-name="P57">5、由寺廟自行檢附</text:p>
            <text:p text:style-name="P58"/>
            <text:p text:style-name="P59">6、變動登記範例8</text:p>
            <text:p text:style-name="P60"/>
            <text:p text:style-name="P61"><text:span text:style-name="T62">7、由寺廟自行檢附</text:span></text:p>
          </table:table-cell>
        </table:table-row>
      </table:table>
      <text:p text:style-name="P63">說明：</text:p>
      <text:p text:style-name="P64">1.<text:tab/>各項文件均採A4直式橫書，由左而右書寫，裝訂線在左側，申請資料請依份數分別裝訂、按議案順序排列、勿膠裝，每份以長尾夾夾妥。共4份，正本放第1份(含本局備查章程影本、信徒或執事名冊影本各1份)。</text:p>
      <text:p text:style-name="P65">2.<text:tab/>文件建請雙面影印(列印)以響應節能減紙政策。</text:p>
      <text:p text:style-name="P66">3.<text:tab/>所送文件係影本者應切結「本影本與正本相符，若有不實願負法律責任」，並加蓋本局備查之負責人印信。</text:p>
      <text:p text:style-name="P67">4.<text:tab/>所有寺廟圖記、負責人印信皆須加蓋與本局備查「寺廟圖記及負責人印鑑式」所載相同之印章。</text:p>
      <text:p text:style-name="P68">5.變動登記範例參考內政部108年9月16日台內民字第1080224604號函附件。</text:p>
      <text:p text:style-name="內文"/>
      <text:p text:style-name="P69"/>
      <text:soft-page-break/>
      <text:p text:style-name="P70"><text:span text:style-name="T71"><draw:frame draw:z-index="251659264" draw:id="id0" draw:style-name="a0" draw:name="文字方塊 2" text:anchor-type="paragraph" svg:x="0.00208in" svg:y="-0.43889in" svg:width="3.82292in" svg:height="1.53611in" style:rel-width="scale" style:rel-height="scale"><draw:text-box><text:p text:style-name="內文"><text:span text:style-name="T72">變動登記範例7</text:span><text:span text:style-name="T73">.</text:span><text:span text:style-name="T74">寺廟印鑑證明申請書</text:span></text:p></draw:text-box><svg:title/><svg:desc/></draw:frame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6">
            <text:p text:style-name="P84"><text:span text:style-name="T85">臺中</text:span><text:span text:style-name="T86">市</text:span><text:span text:style-name="T87">寺廟印鑑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原因</text:p>
          </table:table-cell>
          <table:table-cell table:style-name="TableCell91" table:number-columns-spanned="5">
            <text:p text:style-name="P92">一、本寺廟經依章程規定處分下列不動產，為辦理不動產登記事宜，請准予發給寺廟印鑑證明書1式○份：</text:p>
            <text:p text:style-name="P93">（一）建物：臺中市○區○段○小段○建號，面積○平方公尺，權利範圍○分之○。</text:p>
            <text:p text:style-name="P94">（二）土地：臺中市○區○段○小段○地號，面積○平方公尺，權利範圍○分之○。</text:p>
            <text:p text:style-name="P95">二、隨文檢附下列相關文件：</text:p>
            <text:p text:style-name="P96">（一）蓋有主管機關印信之有效章程影本及信徒名冊影本各4份（加蓋與正本相符章）。</text:p>
            <text:p text:style-name="P97">（二）章程規定有權決議機構之會議紀錄（請敘明不動產處分標的資訊及不動產處分使用計畫；加蓋寺廟圖記、主席及記錄印章，並附簽到單）4分，正本1份影本3份（加蓋與正本相符章）。</text:p>
            <text:p text:style-name="P98">（三）合法有效寺廟登記證影本（加蓋與正本相符章）。</text:p>
            <text:p text:style-name="P99">（四）擬處分不動產之建物或土地登記（簿）謄本影本4份（加蓋與正本相符章）。</text:p>
            <text:p text:style-name="P100">（五）其他應備文件4份（無則免附）。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寺廟名稱</text:p>
          </table:table-cell>
          <table:table-cell table:style-name="TableCell104">
            <text:p text:style-name="P105">○○○（寺廟名稱）</text:p>
          </table:table-cell>
          <table:table-cell table:style-name="TableCell106" table:number-columns-spanned="3">
            <text:p text:style-name="P107">負責人姓名</text:p>
          </table:table-cell>
          <table:covered-table-cell/>
          <table:covered-table-cell/>
          <table:table-cell table:style-name="TableCell108">
            <text:p text:style-name="P109">○○○</text:p>
          </table:table-cell>
        </table:table-row>
        <table:table-row table:style-name="TableRow110">
          <table:table-cell table:style-name="TableCell111">
            <text:p text:style-name="P112">寺廟地址</text:p>
          </table:table-cell>
          <table:table-cell table:style-name="TableCell113" table:number-columns-spanned="5">
            <text:p text:style-name="P114">臺中市○○區○○路（街）○號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寺廟登記證字號</text:p>
          </table:table-cell>
          <table:table-cell table:style-name="TableCell118" table:number-columns-spanned="5">
            <text:p text:style-name="P119"><text:span text:style-name="T120">民國</text:span><text:span text:style-name="T121">　　年　月　日</text:span><text:span text:style-name="T122">中市</text:span><text:span text:style-name="T123">寺登</text:span><text:span text:style-name="T124">、補</text:span><text:span text:style-name="T125">字第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寺廟圖記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負責人印鑑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申請日期</text:p>
          </table:table-cell>
          <table:table-cell table:style-name="TableCell138" table:number-columns-spanned="5">
            <text:p text:style-name="P139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0"><text:span text:style-name="T141"><draw:frame draw:z-index="251661312" draw:id="id1" draw:style-name="a1" draw:name="文字方塊 2" text:anchor-type="paragraph" svg:x="-0.28958in" svg:y="-0.53264in" svg:width="5.90625in" svg:height="1.53611in" style:rel-width="scale" style:rel-height="scale"><draw:text-box><text:p text:style-name="P142">變動登記範例2.信徒大會（執事會）會議紀錄、簽到簿及委託書</text:p></draw:text-box><svg:title/><svg:desc/></draw:frame></text:span><text:span text:style-name="T143">○○○（寺廟名稱）○年第○次信徒大會（執事會）會議紀錄</text:span></text:p>
      <text:p text:style-name="P144"><text:span text:style-name="T145"><draw:frame draw:z-index="251664384" draw:id="id2" draw:style-name="a2" draw:name="文字方塊 3" text:anchor-type="paragraph" svg:x="5.15556in" svg:y="0.24167in" svg:width="0.78333in" svg:height="0.875in" style:rel-width="scale" style:rel-height="scale"><draw:text-box><text:p text:style-name="P146"/><text:p text:style-name="內文">寺廟圖記</text:p><text:p text:style-name="P147"/></draw:text-box><svg:title/><svg:desc/></draw:frame></text:span></text:p>
      <text:p text:style-name="P148"><text:span text:style-name="T149">一、開會日期：</text:span><text:span text:style-name="T150">○○年○○月○○日上（下）午○時○分 <text:s text:c="7"/></text:span></text:p>
      <text:p text:style-name="P151"><text:span text:style-name="T152">二、開會地點：</text:span><text:span text:style-name="T153">○○○○</text:span></text:p>
      <text:p text:style-name="P154"><text:span text:style-name="T155">三、出列席人員：</text:span><text:span text:style-name="T156">詳如簽到簿</text:span></text:p>
      <text:p text:style-name="P157"><text:span text:style-name="T158">四、報告出缺席人數：</text:span><text:span text:style-name="T159">本寺廟信徒（執事）總數○名，本次會議出席人數○名（含委託出席人數○名），死亡信徒○名，缺席人數○名，已達開會法定人數。</text:span></text:p>
      <text:p text:style-name="P160"><text:span text:style-name="T161">五、主 <text:s text:c="3"/>席：</text:span><text:span text:style-name="T162">○○○ <text:s text:c="21"/>紀錄：○○○</text:span></text:p>
      <text:p text:style-name="P163"><text:span text:style-name="T164">六、主席致詞：</text:span><text:span text:style-name="T165">（略）</text:span></text:p>
      <text:p text:style-name="P166"><text:span text:style-name="T167">七、列席人員致詞：</text:span><text:span text:style-name="T168">（略）</text:span></text:p>
      <text:p text:style-name="P169">八、報告事項：</text:p>
      <text:p text:style-name="P170">（一）○○○○○○○○</text:p>
      <text:p text:style-name="P171">（二）○○○○○○○○</text:p>
      <text:p text:style-name="P172"><text:span text:style-name="T173">九、討論事項：</text:span><text:span text:style-name="T174"><text:s/>(※依實際開會案由討論)</text:span></text:p>
      <text:p text:style-name="P175">（一）第1號議案 <text:s text:c="13"/>提案人：○○○</text:p>
      <text:p text:style-name="P176">案　由：本寺廟○年度收支決算報告乙案，提請討論。</text:p>
      <text:p text:style-name="P177">說　明：詳如會議資料第○頁，○○○○○○○○。</text:p>
      <text:p text:style-name="P178">決 <text:s/>議：決議通過。（或敘明實際決議情形）</text:p>
      <text:p text:style-name="P179"/>
      <text:p text:style-name="P180">（二）第2號議案 <text:s text:c="13"/>提案人：○○○</text:p>
      <text:p text:style-name="P181">案　由：本寺廟○年度信徒異動乙案，提請討論。</text:p>
      <text:p text:style-name="P182">說　明：詳如會議資料第○頁，○○○○○○○○。</text:p>
      <text:p text:style-name="P183">決 <text:s/>議：決議通過。（或敘明實際決議情形）</text:p>
      <text:p text:style-name="P184"/>
      <text:p text:style-name="P185">（三）第3號議案 <text:s text:c="13"/>提案人：○○○</text:p>
      <text:p text:style-name="P186"><text:span text:style-name="T187">案　由：本寺廟不動產○○地段○地號等○筆土地處分乙案，提請討論。</text:span></text:p>
      <text:p text:style-name="P188">說 <text:s/>明：詳如會議資料第○頁，○○○○○○○○。</text:p>
      <text:p text:style-name="P189">決 <text:s/>議：決議通過。（或敘明實際決議情形）</text:p>
      <text:p text:style-name="P190"/>
      <text:p text:style-name="P191">（四）第4號議案<text:s text:c="14"/>提案人：○○○</text:p>
      <text:soft-page-break/>
      <text:p text:style-name="P192">案　由：本寺廟組織章程第○條、○條、○條修正乙案，提請討論。</text:p>
      <text:p text:style-name="P193">說　明：詳如會議資料第○頁，○○○○○○○○。<text:s/></text:p>
      <text:p text:style-name="P194">決 <text:s/>議：決議通過。（或敘明實際決議情形）</text:p>
      <text:p text:style-name="P195">十、臨時動議：</text:p>
      <text:p text:style-name="P196">第1號議案 <text:s text:c="17"/>提案人：○○○<text:s/></text:p>
      <text:p text:style-name="P197">案 <text:s/>由：○○○○○○○○○，提請討論。</text:p>
      <text:p text:style-name="P198">說 <text:s/>明：○○○○○○。</text:p>
      <text:p text:style-name="P199">決 <text:s/>議：決議通過。（或敘明實際決議情形）</text:p>
      <text:p text:style-name="P200"><text:span text:style-name="T201">十一、</text:span><text:span text:style-name="T202">選 舉：</text:span><text:span text:style-name="T203">【按實際情況記載】</text:span></text:p>
      <text:p text:style-name="P204"><text:span text:style-name="T205">（一）選舉名稱：</text:span><text:span text:style-name="T206">本寺廟第○屆管理委員及監察委員選舉</text:span></text:p>
      <text:p text:style-name="P207"><text:span text:style-name="T208">（二）選舉依據：</text:span><text:span text:style-name="T209">依本寺廟章程第○章第○條規定</text:span><text:span text:style-name="T210">：</text:span><text:span text:style-name="T211">「本廟（宮）管理委員會置管理委員○人，</text:span><text:span text:style-name="T212">……</text:span><text:span text:style-name="T213">。」第○章第○條規定：「本廟（宮）監察委員會置監察委員○人，……。」</text:span></text:p>
      <text:p text:style-name="P214"><text:span text:style-name="T215">（三）選舉方式：</text:span><text:span text:style-name="T216">依章程規定方式辦理；章程未規定部分，依本次會議決議之方式辦理。</text:span><text:span text:style-name="T217">（選舉方式包括單記投票、連記投票、舉手表決、擲筊或其他方式等）</text:span></text:p>
      <text:p text:style-name="P218">（四）選舉結果：</text:p>
      <text:p text:style-name="P219"><text:span text:style-name="T220">1、管理委員：</text:span><text:span text:style-name="T221">○○○（○）票、○○○（○）票。</text:span></text:p>
      <text:p text:style-name="P222"><text:span text:style-name="T223">2、</text:span><text:span text:style-name="T224">監察委員：</text:span><text:span text:style-name="T225">○○○（○）票、○○○（○）票。</text:span></text:p>
      <text:p text:style-name="P226"><text:span text:style-name="T227">3、無效票：</text:span><text:span text:style-name="T228">○○○（○）票。</text:span></text:p>
      <text:p text:style-name="P229">（五）當選人：<text:s/></text:p>
      <text:p text:style-name="P230"><text:span text:style-name="T231">1、管理委員：</text:span><text:span text:style-name="T232">(信徒名冊編號)○○○、(信徒名冊編號)○○○……等○人。</text:span></text:p>
      <text:p text:style-name="P233"><text:span text:style-name="T234">2、</text:span><text:span text:style-name="T235">監察委員：</text:span><text:span text:style-name="T236">(信徒名冊編號)○○○、(信徒名冊編號)○○○……等○人。</text:span></text:p>
      <text:p text:style-name="P237"><text:span text:style-name="T238">3、本屆任期自 <text:s text:c="2"/>年 <text:s text:c="2"/>月 <text:s text:c="2"/>日起至 <text:s text:c="2"/>年 <text:s text:c="2"/>月 <text:s text:c="2"/>日止(任期 <text:s text:c="2"/>年)。</text:span></text:p>
      <text:p text:style-name="P239"><text:span text:style-name="T240">十二、散 會：</text:span><text:span text:style-name="T241">○年○月○日上（下）午○時○分。 <text:s text:c="54"/></text:span></text:p>
      <text:p text:style-name="P242">　　　　　　　　　　　　　主 <text:s text:c="5"/>席：○○○(簽名或蓋章)</text:p>
      <text:p text:style-name="P243"><text:s text:c="26"/>紀 <text:s text:c="5"/>錄：○○○(簽名或蓋章)</text:p>
      <text:p text:style-name="P244"/>
      <text:p text:style-name="P245">附註：1、寺廟圖記得加蓋於會議紀錄封面或會議紀錄空白處。</text:p>
      <text:p text:style-name="P246">2、會議紀錄之各項人、事、時、地、物，請務必詳列記載。</text:p>
      <text:p text:style-name="P247">3、依會議規範第11條第2項，議事紀錄應由主席及紀錄分別簽署，如有增加簽署人之需求，請由寺廟自行規定。</text:p>
      <text:soft-page-break/>
      <text:p text:style-name="P248"><text:span text:style-name="T249"><draw:frame draw:z-index="251662336" draw:id="id3" draw:style-name="a3" draw:name="文字方塊 2" text:anchor-type="paragraph" svg:x="-0.30208in" svg:y="-0.60278in" svg:width="5.90625in" svg:height="1.53611in" style:rel-width="scale" style:rel-height="scale"><draw:text-box><text:p text:style-name="P250">變動登記範例2.信徒大會（執事會）會議紀錄、簽到簿及委託書</text:p></draw:text-box><svg:title/><svg:desc/></draw:frame></text:span><text:span text:style-name="T251">○○○（寺廟名稱）○年第○次信徒大會（執事會）簽到簿</text:span></text:p>
      <text:p text:style-name="P252"><text:span text:style-name="T253">開會時間：</text:span><text:span text:style-name="T254">○年○月○日上（下）午○時○分 <text:s/></text:span></text:p>
      <text:p text:style-name="P255"><text:span text:style-name="T256">開會地點：</text:span><text:span text:style-name="T257">○○○○</text:span></text:p>
      <text:p text:style-name="P258">出席人員簽到：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>
            <text:p text:style-name="P270">姓 <text:s text:c="3"/>名</text:p>
          </table:table-cell>
          <table:table-cell table:style-name="TableCell271">
            <text:p text:style-name="P272">簽 <text:s/>名</text:p>
          </table:table-cell>
          <table:table-cell table:style-name="TableCell273">
            <text:p text:style-name="P274">編號</text:p>
          </table:table-cell>
          <table:table-cell table:style-name="TableCell275">
            <text:p text:style-name="P276">姓 <text:s text:c="5"/>名</text:p>
          </table:table-cell>
          <table:table-cell table:style-name="TableCell277">
            <text:p text:style-name="P278">簽 <text:s/>名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○○○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○○○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○○○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6">
            <text:p text:style-name="P424">總計應出席（信徒或執事總數） <text:s/>名，本次出席 <text:s/>名（含委託出席 <text:s/>名），未出席 <text:s/>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5">附註：信徒（執事）編號、姓名請按陳報直轄市、縣（市）政府信徒（執事）名冊編號順序，並於開會前繕造，以利核對。</text:p>
      <text:p text:style-name="P426"><text:s text:c="6"/>信徒(執事)簽章請用正楷方式簽名，字跡請勿潦草。</text:p>
      <text:soft-page-break/>
      <text:p text:style-name="P427"><text:span text:style-name="T428"><draw:frame draw:z-index="251663360" draw:id="id4" draw:style-name="a4" draw:name="文字方塊 2" text:anchor-type="paragraph" svg:x="-0.28125in" svg:y="-0.61667in" svg:width="5.90625in" svg:height="1.53611in" style:rel-width="scale" style:rel-height="scale"><draw:text-box><text:p text:style-name="P429">變動登記範例2.信徒大會（執事會）會議紀錄、簽到簿及委託書</text:p></draw:text-box><svg:title/><svg:desc/></draw:frame></text:span><text:span text:style-name="T430">委託書</text:span></text:p>
      <text:p text:style-name="P431"/>
      <text:p text:style-name="P432">委託人○○○因故無法出席○○○（寺廟名稱）於○年○月○日召開○年第○次信徒大會（執事會），特委由○○○君代替出席，並代表委託人行使一切權利。</text:p>
      <text:p text:style-name="P433"/>
      <text:p text:style-name="P434">此致</text:p>
      <text:p text:style-name="P435">○○○（寺廟名稱）</text:p>
      <text:p text:style-name="P436"/>
      <text:p text:style-name="P437"/>
      <text:p text:style-name="P438"><text:s text:c="26"/>委託人：○○○(簽名或蓋章)</text:p>
      <text:p text:style-name="P439"><text:span text:style-name="T440"><text:s text:c="26"/>地址</text:span><text:span text:style-name="T441">：</text:span></text:p>
      <text:p text:style-name="P442"><text:span text:style-name="T443"><text:s text:c="26"/>聯絡電話</text:span><text:span text:style-name="T444">：</text:span></text:p>
      <text:p text:style-name="P445"/>
      <text:p text:style-name="P446"><text:s text:c="26"/>受委託人：○○○(簽名或蓋章)</text:p>
      <text:p text:style-name="P447"><text:s text:c="26"/>地址：</text:p>
      <text:p text:style-name="P448"><text:s text:c="26"/>聯絡電話：</text:p>
      <text:p text:style-name="P449"/>
      <text:p text:style-name="P450"/>
      <text:p text:style-name="P451">中 <text:s text:c="3"/>華 <text:s text:c="3"/>民 <text:s text:c="3"/>國 <text:s text:c="7"/>年 <text:s text:c="7"/>月 <text:s text:c="7"/>日</text:p>
      <text:p text:style-name="P452"/>
      <text:p text:style-name="P453"/>
      <text:soft-page-break/>
      <text:p text:style-name="P454"><text:span text:style-name="T455"><draw:frame draw:z-index="251666432" draw:id="id5" draw:style-name="a5" draw:name="文字方塊 2" text:anchor-type="paragraph" svg:x="0.02292in" svg:y="-0.49097in" svg:width="3.40625in" svg:height="1.53611in" style:rel-width="scale" style:rel-height="scale"><draw:text-box><text:p text:style-name="內文"><text:span text:style-name="T456">變動登記範例8</text:span><text:span text:style-name="T457">.</text:span><text:span text:style-name="T458">寺廟印鑑證明書</text:span></text:p></draw:text-box><svg:title/><svg:desc/></draw:frame>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6">
            <text:p text:style-name="P468">臺中市寺廟印鑑證明書</text:p>
            <text:p text:style-name="P469">核發日期：民國　　年　　月　　日</text:p>
            <text:p text:style-name="P470"><text:span text:style-name="T471">核發文號：</text:span><text:span text:style-name="T472">中市民宗</text:span><text:span text:style-name="T473">字</text:span><text:span text:style-name="T474">第　　　　　　號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用途</text:p>
          </table:table-cell>
          <table:table-cell table:style-name="TableCell478" table:number-columns-spanned="5">
            <text:p text:style-name="P479">查以下寺廟確屬本府登記有案之適用監督寺廟條例寺廟，負責人為適格負責人並已完成登記，且已依章程規定就寺廟所有下列不動產完成不動產處分程序，爰准予發給寺廟印鑑證明書1式○份，俾向地政機關辦理登記：</text:p>
            <text:p text:style-name="P480">一、建物：○市○區○段○小段○建號，面積○平方公尺，權利範圍○分之○。</text:p>
            <text:p text:style-name="P481">二、土地：</text:p>
            <text:p text:style-name="P482">(一)○市○區○段○小段○地號，面積○平方公尺，權利範圍○分之○。</text:p>
            <text:p text:style-name="P483">(二)○市○區○段○小段○地號，面積○平方公尺，權利範圍○分之○。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寺廟名稱</text:p>
          </table:table-cell>
          <table:table-cell table:style-name="TableCell487">
            <text:p text:style-name="P488">○○○</text:p>
          </table:table-cell>
          <table:table-cell table:style-name="TableCell489" table:number-columns-spanned="3">
            <text:p text:style-name="P490">負責人姓名</text:p>
          </table:table-cell>
          <table:covered-table-cell/>
          <table:covered-table-cell/>
          <table:table-cell table:style-name="TableCell491">
            <text:p text:style-name="P492">○○○</text:p>
          </table:table-cell>
        </table:table-row>
        <table:table-row table:style-name="TableRow493">
          <table:table-cell table:style-name="TableCell494">
            <text:p text:style-name="P495">寺廟地址</text:p>
          </table:table-cell>
          <table:table-cell table:style-name="TableCell496" table:number-columns-spanned="5">
            <text:p text:style-name="P497">臺中市○○區○○路（街）○號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寺廟登記證字號</text:p>
          </table:table-cell>
          <table:table-cell table:style-name="TableCell501" table:number-columns-spanned="5">
            <text:p text:style-name="P502"><text:span text:style-name="T503">民國</text:span><text:span text:style-name="T504">　　年　月　日</text:span><text:span text:style-name="T505">中市</text:span><text:span text:style-name="T506">寺登</text:span><text:span text:style-name="T507">、補</text:span><text:span text:style-name="T508">字</text:span><text:span text:style-name="T509">第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寺廟圖記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負責人印鑑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備註</text:p>
          </table:table-cell>
          <table:table-cell table:style-name="TableCell522" table:number-columns-spanned="5">
            <text:p text:style-name="P523">本寺廟印鑑證明書限依用途欄所載範圍及用途使用。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</meta:initial-creator>
    <dc:creator>黃豐慈</dc:creator>
    <meta:creation-date>2023-07-18T03:38:00Z</meta:creation-date>
    <dc:date>2023-07-18T03:38:00Z</dc:date>
    <meta:template xlink:href="Normal.dotm" xlink:type="simple"/>
    <meta:editing-cycles>2</meta:editing-cycles>
    <meta:editing-duration>PT0S</meta:editing-duration>
    <meta:document-statistic meta:page-count="7" meta:paragraph-count="7" meta:word-count="560" meta:character-count="3746" meta:row-count="26" meta:non-whitespace-character-count="3193"/>
  </office:meta>
</office:document-meta>
</file>