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359in"/>
    </style:style>
    <style:style style:name="TableColumn15" style:family="table-column">
      <style:table-column-properties style:column-width="3.9375in"/>
    </style:style>
    <style:style style:name="TableColumn16" style:family="table-column">
      <style:table-column-properties style:column-width="2.0868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777in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2777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line-height="0.2777in" fo:margin-left="0.1965in" fo:text-indent="-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Standard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3888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fo:text-align="center" fo:line-height="0.3888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break-before="pag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3333in" fo:text-indent="0.4444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新細明體" style:font-name-asian="新細明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start" fo:line-height="0.3888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text-properties fo:color="#FF0000"/>
    </style:style>
    <style:style style:name="P139" style:parent-style-name="內文" style:family="paragraph">
      <style:text-properties fo:color="#FF0000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125in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margin-top="0.125in"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break-before="page" fo:line-height="0.3055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0.5673in"/>
    </style:style>
    <style:style style:name="TableColumn253" style:family="table-column">
      <style:table-column-properties style:column-width="1.3826in"/>
    </style:style>
    <style:style style:name="TableColumn254" style:family="table-column">
      <style:table-column-properties style:column-width="1.4583in"/>
    </style:style>
    <style:style style:name="TableColumn255" style:family="table-column">
      <style:table-column-properties style:column-width="0.5416in"/>
    </style:style>
    <style:style style:name="TableColumn256" style:family="table-column">
      <style:table-column-properties style:column-width="1.5416in"/>
    </style:style>
    <style:style style:name="TableColumn257" style:family="table-column">
      <style:table-column-properties style:column-width="1.5833in"/>
    </style:style>
    <style:style style:name="Table251" style:family="table">
      <style:table-properties style:width="7.075in" fo:margin-left="0in" table:align="lef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" style:parent-style-name="內文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2777in" fo:margin-left="0.000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4" style:parent-style-name="內文" style:family="paragraph">
      <style:paragraph-properties fo:line-height="0.2777in" fo:margin-left="0.000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7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widows="2" fo:orphans="2" fo:break-before="page"/>
    </style:style>
    <style:style style:name="P446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text-align="center" fo:margin-top="0.0694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end"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TableColumn459" style:family="table-column">
      <style:table-column-properties style:column-width="0.4819in" style:use-optimal-column-width="false"/>
    </style:style>
    <style:style style:name="TableColumn460" style:family="table-column">
      <style:table-column-properties style:column-width="0.9631in" style:use-optimal-column-width="false"/>
    </style:style>
    <style:style style:name="TableColumn461" style:family="table-column">
      <style:table-column-properties style:column-width="1.1812in" style:use-optimal-column-width="false"/>
    </style:style>
    <style:style style:name="TableColumn462" style:family="table-column">
      <style:table-column-properties style:column-width="1.1812in" style:use-optimal-column-width="false"/>
    </style:style>
    <style:style style:name="TableColumn463" style:family="table-column">
      <style:table-column-properties style:column-width="2.9527in" style:use-optimal-column-width="false"/>
    </style:style>
    <style:style style:name="Table458" style:family="table">
      <style:table-properties style:width="6.7604in" fo:margin-left="0.0513in" table:align="lef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2493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0.2277in" style:use-optimal-row-height="false" fo:keep-together="always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2444in" style:use-optimal-row-height="false" fo:keep-together="always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2444in" style:use-optimal-row-height="false" fo:keep-together="always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min-row-height="0.2444in" style:use-optimal-row-height="false" fo:keep-together="always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2444in" style:use-optimal-row-height="false" fo:keep-together="always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6" style:family="table-row">
      <style:table-row-properties style:min-row-height="0.2319in" style:use-optimal-row-height="false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0.2486in" style:use-optimal-row-height="false" fo:keep-together="always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 style:min-row-height="0.2652in" style:use-optimal-row-height="false" fo:keep-together="always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9" style:family="table-row">
      <style:table-row-properties style:min-row-height="0.2743in" style:use-optimal-row-height="false" fo:keep-together="always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0.2743in" style:use-optimal-row-height="false"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1" style:family="table-row">
      <style:table-row-properties style:min-row-height="0.2743in"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694in" fo:margin-bottom="0.0694in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2" style:family="table-row">
      <style:table-row-properties style:min-row-height="0.2743in" style:use-optimal-row-height="false" fo:keep-together="always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3" style:family="table-row">
      <style:table-row-properties style:min-row-height="0.2743in" style:use-optimal-row-height="false" fo:keep-together="always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2" style:family="table-row">
      <style:table-row-properties style:min-row-height="0.2743in" style:use-optimal-row-height="false" fo:keep-together="always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1" style:family="table-row">
      <style:table-row-properties style:min-row-height="0.2743in" style:use-optimal-row-height="false" fo:keep-together="always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letter-kerning="true" fo:hyphenate="false"/>
    </style:style>
    <style:style style:name="P653" style:parent-style-name="內文" style:family="paragraph">
      <style:paragraph-properties fo:text-align="justify" fo:margin-left="0.25in" fo:text-indent="-0.25in">
        <style:tab-stops/>
      </style:paragraph-properties>
      <style:text-properties fo:hyphenate="false"/>
    </style:style>
    <style:style style:name="T654" style:parent-style-name="預設段落字型" style:family="text">
      <style:text-properties style:font-name-asian="標楷體" style:letter-kerning="true"/>
    </style:style>
    <style:style style:name="T655" style:parent-style-name="預設段落字型" style:family="text">
      <style:text-properties style:font-name-asian="標楷體" style:letter-kerning="true"/>
    </style:style>
    <style:style style:name="T656" style:parent-style-name="預設段落字型" style:family="text">
      <style:text-properties style:font-name="標楷體" style:font-name-asian="標楷體" style:letter-kerning="true"/>
    </style:style>
    <style:style style:name="T657" style:parent-style-name="預設段落字型" style:family="text">
      <style:text-properties style:font-name="標楷體" style:font-name-asian="標楷體" style:letter-kerning="true"/>
    </style:style>
    <style:style style:name="T658" style:parent-style-name="預設段落字型" style:family="text">
      <style:text-properties style:font-name="標楷體" style:font-name-asian="標楷體" style:letter-kerning="true"/>
    </style:style>
    <style:style style:name="T659" style:parent-style-name="預設段落字型" style:family="text">
      <style:text-properties style:font-name-asian="標楷體" style:letter-kerning="true"/>
    </style:style>
    <style:style style:name="P660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letter-kerning="true" fo:hyphenate="false"/>
    </style:style>
    <style:style style:name="P66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 style:letter-kerning="true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十五、寺廟造報「年度（半年）收支決算報告表」</text:p>
          </table:table-cell>
          <table:table-cell table:style-name="TableCell28">
            <text:p text:style-name="P29">1、申請書(函)。</text:p>
            <text:p text:style-name="P30">2、章程規定有權決議機構會議紀錄（含簽到簿、委託書）4份(正本1份影本3份)。</text:p>
            <text:p text:style-name="P31">※會議紀錄應包含：</text:p>
            <text:p text:style-name="P32"><text:s/>(1)審議「年度（半年）收支決算報告表」案由及決議</text:p>
            <text:p text:style-name="P33"><text:span text:style-name="T34"><text:s/>(2)會議應出席人數是否符合組織章程規定</text:span></text:p>
            <text:p text:style-name="P35"><text:s/>(3)主席、紀錄各1人簽名或蓋章</text:p>
            <text:p text:style-name="P36"><text:s/>(4)會議紀錄首頁加蓋寺廟圖記、會議名稱屆次、年度是否正確</text:p>
            <text:p text:style-name="P37">3、寺廟年度（半年）收支決算報告表4份(含正本1份)。</text:p>
            <text:p text:style-name="P38">(1)加蓋寺廟圖記</text:p>
            <text:p text:style-name="P39">(2)經負責人、常務監事/常務監察委員/監察人、會計核章。</text:p>
            <text:p text:style-name="P40"><text:s text:c="3"/>財團法人制寺廟為製表、出納、會計及負責人簽章。</text:p>
            <text:p text:style-name="P41">4、其他有關文件。(無則免附)</text:p>
            <text:p text:style-name="P42">5、原經備查鈐印寺廟章程、信徒(執事)名冊影本各1份。</text:p>
          </table:table-cell>
          <table:table-cell table:style-name="TableCell43">
            <text:p text:style-name="P44">1、參考變動登記範例1</text:p>
            <text:p text:style-name="P45">2、參考變動登記範例2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3、變動登記範例11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4、由寺廟自行檢附</text:p>
            <text:p text:style-name="P62">5、由寺廟自行檢附</text:p>
          </table:table-cell>
        </table:table-row>
      </table:table>
      <text:p text:style-name="P63">說明：</text:p>
      <text:p text:style-name="P64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65">2.<text:tab/>文件建請雙面影印(列印)以響應節能減紙政策。</text:p>
      <text:p text:style-name="P66">3.<text:tab/>所送文件係影本者應切結「本影本與正本相符，若有不實願負法律責任」，並加蓋本局備查之負責人印信。</text:p>
      <text:p text:style-name="P67">4.<text:tab/>所有寺廟圖記、負責人印信皆須加蓋與本局備查「寺廟圖記及負責人印鑑式」所載相同之印章。</text:p>
      <text:p text:style-name="P68"><text:span text:style-name="T69">5</text:span><text:span text:style-name="T70">.變動登記範例參考內政部108年9月16日台內民字第1080224604號函附件。</text:span></text:p>
      <text:soft-page-break/>
      <text:p text:style-name="P71"><text:span text:style-name="T72"><draw:frame draw:z-index="251667456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73">變動登記</text:span><text:span text:style-name="T74">範例1.</text:span><text:span text:style-name="T75">變動登記申請書（函）</text:span><text:span text:style-name="T76">-擇一使用</text:span></text:p></draw:text-box><svg:title/><svg:desc/></draw:frame></text:span><text:span text:style-name="T77">○○(寺廟) <text:s/>函</text:span></text:p>
      <text:p text:style-name="P78"><text:span text:style-name="T79"><text:s text:c="2"/></text:span></text:p>
      <text:p text:style-name="P80"/>
      <text:p text:style-name="Standard"><text:span text:style-name="T81">受文者：</text:span><text:span text:style-name="T82">臺中市 <text:s text:c="4"/>區</text:span><text:span text:style-name="T83">公所</text:span></text:p>
      <text:p text:style-name="Standard"><text:span text:style-name="T84">發文日期：中華民國○年○月○日</text:span></text:p>
      <text:p text:style-name="Standard"><text:span text:style-name="T85">發文字號：○○○字第○○○號</text:span></text:p>
      <text:p text:style-name="Standard"><text:span text:style-name="T86">附件：</text:span><text:span text:style-name="T87">如主旨</text:span></text:p>
      <text:p text:style-name="P88"><text:span text:style-name="T89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90">臺中市政府民政局</text:span><text:span text:style-name="T91">審核，並請准予變動登記，請查照。</text:span></text:p>
      <text:p text:style-name="P92"><text:span text:style-name="T93">正本：</text:span><text:span text:style-name="T94">臺中市 <text:s text:c="3"/>區公所</text:span></text:p>
      <text:p text:style-name="P95"><text:span text:style-name="T96">副本：○○(寺廟)</text:span></text:p>
      <text:p text:style-name="P97"/>
      <text:p text:style-name="P98"><text:span text:style-name="T99">○○(寺廟)【加蓋寺廟圖記】</text:span></text:p>
      <text:p text:style-name="P100"/>
      <text:p text:style-name="P101"><text:span text:style-name="T102">主任委員 <text:s/>○○○ 印</text:span></text:p>
      <text:p text:style-name="P103"><text:span text:style-name="T104">【加蓋寺廟負責人印鑑式】</text:span></text:p>
      <text:p text:style-name="P105"/>
      <text:p text:style-name="P106"/>
      <text:p text:style-name="P107"><text:span text:style-name="T108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109">變動登記範例1.寺廟變動登記申請書-擇一使用</text:p></draw:text-box><svg:title/><svg:desc/></draw:frame></text:span><text:span text:style-name="T110">寺廟變動登記申請書</text:span></text:p>
      <text:p text:style-name="P111"/>
      <text:p text:style-name="P112"><text:span text:style-name="T113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114">予轉報</text:span><text:span text:style-name="T115">臺中市政府民政局</text:span><text:span text:style-name="T116">審核，並請准予寺廟變動登記。</text:span></text:p>
      <text:p text:style-name="P117"/>
      <text:p text:style-name="P118">敬 <text:s/>陳</text:p>
      <text:p text:style-name="P119">臺中市 <text:s text:c="7"/>區公所</text:p>
      <text:p text:style-name="P120"/>
      <text:p text:style-name="P121"/>
      <text:p text:style-name="P122"/>
      <text:p text:style-name="P123">寺廟名稱:○○○(加蓋寺廟圖記)</text:p>
      <text:p text:style-name="P124">負責人（申請者）：○○○（簽名或蓋章）</text:p>
      <text:p text:style-name="P125">住 <text:s text:c="3"/>址：</text:p>
      <text:p text:style-name="內文"><text:span text:style-name="T126">聯絡電話</text:span><text:span text:style-name="T127">：</text:span></text:p>
      <text:p text:style-name="P128"/>
      <text:p text:style-name="P129"/>
      <text:p text:style-name="P130"><text:span text:style-name="T131">中 華 民 國 <text:s text:c="6"/>年 <text:s text:c="6"/>月 <text:s text:c="6"/>日</text:span></text:p>
      <text:p text:style-name="P132"/>
      <text:soft-page-break/>
      <text:p text:style-name="內文"><text:span text:style-name="T133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134">變動登記範例2.信徒大會（執事會）會議紀錄、簽到簿及委託書</text:p></draw:text-box><svg:title/><svg:desc/></draw:frame></text:span><text:span text:style-name="T135">○○○（寺廟名稱）○年第○次信徒大會（執事會）會議紀錄</text:span></text:p>
      <text:p text:style-name="P136"><text:span text:style-name="T137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138"/><text:p text:style-name="內文">寺廟圖記</text:p><text:p text:style-name="P139"/></draw:text-box><svg:title/><svg:desc/></draw:frame></text:span></text:p>
      <text:p text:style-name="P140"><text:span text:style-name="T141">一、開會日期：</text:span><text:span text:style-name="T142">○○年○○月○○日上（下）午○時○分 <text:s text:c="7"/></text:span></text:p>
      <text:p text:style-name="P143"><text:span text:style-name="T144">二、開會地點：</text:span><text:span text:style-name="T145">○○○○</text:span></text:p>
      <text:p text:style-name="P146"><text:span text:style-name="T147">三、出列席人員：</text:span><text:span text:style-name="T148">詳如簽到簿</text:span></text:p>
      <text:p text:style-name="P149"><text:span text:style-name="T150">四、報告出缺席人數：</text:span><text:span text:style-name="T151">本寺廟信徒（執事）總數○名，本次會議出席人數○名（含委託出席人數○名），死亡信徒○名，缺席人數○名，已達開會法定人數。</text:span></text:p>
      <text:p text:style-name="P152"><text:span text:style-name="T153">五、主 <text:s text:c="3"/>席：</text:span><text:span text:style-name="T154">○○○ <text:s text:c="21"/>紀錄：○○○</text:span></text:p>
      <text:p text:style-name="P155"><text:span text:style-name="T156">六、主席致詞：</text:span><text:span text:style-name="T157">（略）</text:span></text:p>
      <text:p text:style-name="P158"><text:span text:style-name="T159">七、列席人員致詞：</text:span><text:span text:style-name="T160">（略）</text:span></text:p>
      <text:p text:style-name="P161">八、報告事項：</text:p>
      <text:p text:style-name="P162">（一）○○○○○○○○</text:p>
      <text:p text:style-name="P163">（二）○○○○○○○○</text:p>
      <text:p text:style-name="P164"><text:span text:style-name="T165">九、討論事項：</text:span><text:span text:style-name="T166"><text:s/>(※依實際開會案由討論)</text:span></text:p>
      <text:p text:style-name="P167">（一）第1號議案 <text:s text:c="13"/>提案人：○○○</text:p>
      <text:p text:style-name="P168">案　由：本寺廟○年度收支決算報告乙案，提請討論。</text:p>
      <text:p text:style-name="P169">說　明：詳如會議資料第○頁，○○○○○○○○。</text:p>
      <text:p text:style-name="P170">決 <text:s/>議：決議通過。（或敘明實際決議情形）</text:p>
      <text:p text:style-name="P171"/>
      <text:p text:style-name="P172">（二）第2號議案 <text:s text:c="13"/>提案人：○○○</text:p>
      <text:p text:style-name="P173">案　由：本寺廟○年度信徒異動乙案，提請討論。</text:p>
      <text:p text:style-name="P174">說　明：詳如會議資料第○頁，○○○○○○○○。</text:p>
      <text:p text:style-name="P175">決 <text:s/>議：決議通過。（或敘明實際決議情形）</text:p>
      <text:p text:style-name="P176"/>
      <text:p text:style-name="P177">（三）第3號議案 <text:s text:c="13"/>提案人：○○○</text:p>
      <text:p text:style-name="P178"><text:span text:style-name="T179">案　由：本寺廟不動產○○地段○地號等○筆土地處分乙案，提請討論。</text:span></text:p>
      <text:p text:style-name="P180">說 <text:s/>明：詳如會議資料第○頁，○○○○○○○○。</text:p>
      <text:p text:style-name="P181">決 <text:s/>議：決議通過。（或敘明實際決議情形）</text:p>
      <text:p text:style-name="P182"/>
      <text:p text:style-name="P183">（四）第4號議案<text:s text:c="14"/>提案人：○○○</text:p>
      <text:soft-page-break/>
      <text:p text:style-name="P184">案　由：本寺廟組織章程第○條、○條、○條修正乙案，提請討論。</text:p>
      <text:p text:style-name="P185">說　明：詳如會議資料第○頁，○○○○○○○○。<text:s/></text:p>
      <text:p text:style-name="P186">決 <text:s/>議：決議通過。（或敘明實際決議情形）</text:p>
      <text:p text:style-name="P187">十、臨時動議：</text:p>
      <text:p text:style-name="P188">第1號議案 <text:s text:c="17"/>提案人：○○○<text:s/></text:p>
      <text:p text:style-name="P189">案 <text:s/>由：○○○○○○○○○，提請討論。</text:p>
      <text:p text:style-name="P190">說 <text:s/>明：○○○○○○。</text:p>
      <text:p text:style-name="P191">決 <text:s/>議：決議通過。（或敘明實際決議情形）</text:p>
      <text:p text:style-name="P192"><text:span text:style-name="T193">十一、</text:span><text:span text:style-name="T194">選 舉：</text:span><text:span text:style-name="T195">【按實際情況記載】</text:span></text:p>
      <text:p text:style-name="P196"><text:span text:style-name="T197">（一）選舉名稱：</text:span><text:span text:style-name="T198">本寺廟第○屆管理委員及監察委員選舉</text:span></text:p>
      <text:p text:style-name="P199"><text:span text:style-name="T200">（二）選舉依據：</text:span><text:span text:style-name="T201">依本寺廟章程第○章第○條規定</text:span><text:span text:style-name="T202">：</text:span><text:span text:style-name="T203">「本廟（宮）管理委員會置管理委員○人，</text:span><text:span text:style-name="T204">……</text:span><text:span text:style-name="T205">。」第○章第○條規定：「本廟（宮）監察委員會置監察委員○人，……。」</text:span></text:p>
      <text:p text:style-name="P206"><text:span text:style-name="T207">（三）選舉方式：</text:span><text:span text:style-name="T208">依章程規定方式辦理；章程未規定部分，依本次會議決議之方式辦理。</text:span><text:span text:style-name="T209">（選舉方式包括單記投票、連記投票、舉手表決、擲筊或其他方式等）</text:span></text:p>
      <text:p text:style-name="P210">（四）選舉結果：</text:p>
      <text:p text:style-name="P211"><text:span text:style-name="T212">1、管理委員：</text:span><text:span text:style-name="T213">○○○（○）票、○○○（○）票。</text:span></text:p>
      <text:p text:style-name="P214"><text:span text:style-name="T215">2、</text:span><text:span text:style-name="T216">監察委員：</text:span><text:span text:style-name="T217">○○○（○）票、○○○（○）票。</text:span></text:p>
      <text:p text:style-name="P218"><text:span text:style-name="T219">3、無效票：</text:span><text:span text:style-name="T220">○○○（○）票。</text:span></text:p>
      <text:p text:style-name="P221">（五）當選人：<text:s/></text:p>
      <text:p text:style-name="P222"><text:span text:style-name="T223">1、管理委員：</text:span><text:span text:style-name="T224">(信徒名冊編號)○○○、(信徒名冊編號)○○○……等○人。</text:span></text:p>
      <text:p text:style-name="P225"><text:span text:style-name="T226">2、</text:span><text:span text:style-name="T227">監察委員：</text:span><text:span text:style-name="T228">(信徒名冊編號)○○○、(信徒名冊編號)○○○……等○人。</text:span></text:p>
      <text:p text:style-name="P229"><text:span text:style-name="T230">3、本屆任期自 <text:s text:c="2"/>年 <text:s text:c="2"/>月 <text:s text:c="2"/>日起至 <text:s text:c="2"/>年 <text:s text:c="2"/>月 <text:s text:c="2"/>日止(任期 <text:s text:c="2"/>年)。</text:span></text:p>
      <text:p text:style-name="P231"><text:span text:style-name="T232">十二、散 會：</text:span><text:span text:style-name="T233">○年○月○日上（下）午○時○分。 <text:s text:c="54"/></text:span></text:p>
      <text:p text:style-name="P234">　　　　　　　　　　　　　主 <text:s text:c="5"/>席：○○○(簽名或蓋章)</text:p>
      <text:p text:style-name="P235"><text:s text:c="26"/>紀 <text:s text:c="5"/>錄：○○○(簽名或蓋章)</text:p>
      <text:p text:style-name="P236"/>
      <text:p text:style-name="P237">附註：1、寺廟圖記得加蓋於會議紀錄封面或會議紀錄空白處。</text:p>
      <text:p text:style-name="P238">2、會議紀錄之各項人、事、時、地、物，請務必詳列記載。</text:p>
      <text:p text:style-name="P239">3、依會議規範第11條第2項，議事紀錄應由主席及紀錄分別簽署，如有增加簽署人之需求，請由寺廟自行規定。</text:p>
      <text:soft-page-break/>
      <text:p text:style-name="P240"><text:span text:style-name="T241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242">變動登記範例2.信徒大會（執事會）會議紀錄、簽到簿及委託書</text:p></draw:text-box><svg:title/><svg:desc/></draw:frame></text:span><text:span text:style-name="T243">○○○（寺廟名稱）○年第○次信徒大會（執事會）簽到簿</text:span></text:p>
      <text:p text:style-name="P244"><text:span text:style-name="T245">開會時間：</text:span><text:span text:style-name="T246">○年○月○日上（下）午○時○分 <text:s/></text:span></text:p>
      <text:p text:style-name="P247"><text:span text:style-name="T248">開會地點：</text:span><text:span text:style-name="T249">○○○○</text:span></text:p>
      <text:p text:style-name="P250">出席人員簽到：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編號</text:p>
          </table:table-cell>
          <table:table-cell table:style-name="TableCell261">
            <text:p text:style-name="P262">姓 <text:s text:c="3"/>名</text:p>
          </table:table-cell>
          <table:table-cell table:style-name="TableCell263">
            <text:p text:style-name="P264">簽 <text:s/>名</text:p>
          </table:table-cell>
          <table:table-cell table:style-name="TableCell265">
            <text:p text:style-name="P266">編號</text:p>
          </table:table-cell>
          <table:table-cell table:style-name="TableCell267">
            <text:p text:style-name="P268">姓 <text:s text:c="5"/>名</text:p>
          </table:table-cell>
          <table:table-cell table:style-name="TableCell269">
            <text:p text:style-name="P270">簽 <text:s/>名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○○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○○○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○○○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P416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">附註：信徒（執事）編號、姓名請按陳報直轄市、縣（市）政府信徒（執事）名冊編號順序，並於開會前繕造，以利核對。</text:p>
      <text:p text:style-name="P418"><text:s text:c="6"/>信徒(執事)簽章請用正楷方式簽名，字跡請勿潦草。</text:p>
      <text:soft-page-break/>
      <text:p text:style-name="P419"><text:span text:style-name="T420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421">變動登記範例2.信徒大會（執事會）會議紀錄、簽到簿及委託書</text:p></draw:text-box><svg:title/><svg:desc/></draw:frame></text:span><text:span text:style-name="T422">委託書</text:span></text:p>
      <text:p text:style-name="P423"/>
      <text:p text:style-name="P424">委託人○○○因故無法出席○○○（寺廟名稱）於○年○月○日召開○年第○次信徒大會（執事會），特委由○○○君代替出席，並代表委託人行使一切權利。</text:p>
      <text:p text:style-name="P425"/>
      <text:p text:style-name="P426">此致</text:p>
      <text:p text:style-name="P427">○○○（寺廟名稱）</text:p>
      <text:p text:style-name="P428"/>
      <text:p text:style-name="P429"/>
      <text:p text:style-name="P430"><text:s text:c="26"/>委託人：○○○(簽名或蓋章)</text:p>
      <text:p text:style-name="P431"><text:span text:style-name="T432"><text:s text:c="26"/>地址</text:span><text:span text:style-name="T433">：</text:span></text:p>
      <text:p text:style-name="P434"><text:span text:style-name="T435"><text:s text:c="26"/>聯絡電話</text:span><text:span text:style-name="T436">：</text:span></text:p>
      <text:p text:style-name="P437"/>
      <text:p text:style-name="P438"><text:s text:c="26"/>受委託人：○○○(簽名或蓋章)</text:p>
      <text:p text:style-name="P439"><text:s text:c="26"/>地址：</text:p>
      <text:p text:style-name="P440"><text:s text:c="26"/>聯絡電話：</text:p>
      <text:p text:style-name="P441"/>
      <text:p text:style-name="P442"/>
      <text:p text:style-name="P443">中 <text:s text:c="3"/>華 <text:s text:c="3"/>民 <text:s text:c="3"/>國 <text:s text:c="7"/>年 <text:s text:c="7"/>月 <text:s text:c="7"/>日</text:p>
      <text:p text:style-name="P444"/>
      <text:p text:style-name="P445"/>
      <text:soft-page-break/>
      <text:p text:style-name="P446"><text:span text:style-name="T447"><draw:frame draw:z-index="251665408" draw:id="id6" draw:style-name="a6" draw:name="文字方塊 2" text:anchor-type="paragraph" svg:x="-0.00833in" svg:y="-0.43889in" svg:width="3.875in" svg:height="1.53611in" style:rel-width="scale" style:rel-height="scale"><draw:text-box><text:p text:style-name="內文"><text:span text:style-name="T448">變動登記範例1</text:span><text:span text:style-name="T449">1</text:span><text:span text:style-name="T450">.</text:span><text:span text:style-name="T451">寺廟年度</text:span><text:span text:style-name="T452">（半年）</text:span><text:span text:style-name="T453">收支報告表</text:span></text:p></draw:text-box><svg:title/><svg:desc/></draw:frame></text:span><text:span text:style-name="T454">○○○(寺廟)○○年度（ <text:s/>半年）收支決算報告表</text:span></text:p>
      <text:p text:style-name="P455">中華民國○○年○月○日至○○年○月日止</text:p>
      <text:p text:style-name="P456"><text:s text:c="27"/>製表日期：○年○月○日</text:p>
      <text:p text:style-name="P457"><text:s text:c="3"/>單位：新臺幣元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3">
            <text:p text:style-name="P466">科目</text:p>
          </table:table-cell>
          <table:covered-table-cell/>
          <table:covered-table-cell/>
          <table:table-cell table:style-name="TableCell467" table:number-rows-spanned="2">
            <text:p text:style-name="P468">結算金額</text:p>
          </table:table-cell>
          <table:table-cell table:style-name="TableCell469" table:number-rows-spanned="2">
            <text:p text:style-name="P470">說明</text:p>
          </table:table-cell>
        </table:table-row>
        <table:table-row table:style-name="TableRow471">
          <table:table-cell table:style-name="TableCell472">
            <text:p text:style-name="P473">款</text:p>
          </table:table-cell>
          <table:table-cell table:style-name="TableCell474">
            <text:p text:style-name="P475">項目</text:p>
          </table:table-cell>
          <table:table-cell table:style-name="TableCell476">
            <text:p text:style-name="P477">名稱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經費收入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捐贈收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利息收入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其他收入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收入合計(A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經費支出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人事支出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捐贈支出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行政支出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其他支出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支出合計(B)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</text:p>
          </table:table-cell>
          <table:table-cell table:style-name="TableCell626" table:number-columns-spanned="2">
            <text:p text:style-name="P627">本期結餘(C)=(A)-(B)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 table:number-columns-spanned="2">
            <text:p text:style-name="P636">上期累積結餘(D)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5</text:p>
          </table:table-cell>
          <table:table-cell table:style-name="TableCell644" table:number-columns-spanned="2">
            <text:p text:style-name="P645">本期累積結餘(C)+(D)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負責人： <text:s text:c="8"/>常務監察：<text:s text:c="8"/>主辦會計：<text:s text:c="10"/>製表：</text:p>
      <text:p text:style-name="P651"/>
      <text:p text:style-name="P652">1、收入及支出項目，請視業務實際收支執行情形編寫；本表欄位如不敷填寫，請依實際需要自行增列。</text:p>
      <text:p text:style-name="P653"><text:span text:style-name="T654">2</text:span><text:span text:style-name="T655">、寺廟負責人、監察人員</text:span><text:span text:style-name="T656">（</text:span><text:span text:style-name="T657">未設置監察人員者免列</text:span><text:span text:style-name="T658">）</text:span><text:span text:style-name="T659">、主辦會計及製表人均須簽名或蓋章以示負責，並應加蓋寺廟圖記。</text:span></text:p>
      <text:p text:style-name="P660">3、收支報告表應依章程規定提報有權決議機構之會議通過或追認。</text:p>
      <text:p text:style-name="P661"/>
      <text:p text:style-name="P662">（加蓋寺廟圖記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42:00Z</meta:creation-date>
    <dc:date>2023-07-18T03:42:00Z</dc:date>
    <meta:print-date>2023-02-10T02:50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81" meta:character-count="3887" meta:row-count="27" meta:non-whitespace-character-count="3313"/>
  </office:meta>
</office:document-meta>
</file>