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1.359in"/>
    </style:style>
    <style:style style:name="TableColumn15" style:family="table-column">
      <style:table-column-properties style:column-width="3.9375in"/>
    </style:style>
    <style:style style:name="TableColumn16" style:family="table-column">
      <style:table-column-properties style:column-width="2.0868in"/>
    </style:style>
    <style:style style:name="Table13" style:family="table">
      <style:table-properties style:width="7.3833in" fo:margin-left="-0.200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line-height="0.2777in" fo:margin-left="0.1965in" fo:text-indent="-0.196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Standard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P78" style:parent-style-name="Standard" style:family="paragraph">
      <style:paragraph-properties fo:text-align="justify" fo:line-height="0.3888in" fo:margin-left="0.6687in" fo:text-indent="-0.66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Standard" style:family="paragraph">
      <style:paragraph-properties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3888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Standard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fo:text-align="center" fo:line-height="0.3888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Standard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break-before="page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01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333in" fo:text-indent="0.4444in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7" style:parent-style-name="內文" style:family="paragraph">
      <style:text-properties style:font-name="標楷體" style:font-name-asian="標楷體" fo:color="#000000" fo:font-size="16pt" style:font-size-asian="16pt"/>
    </style:style>
    <style:style style:name="P108" style:parent-style-name="內文" style:family="paragraph">
      <style:paragraph-properties fo:text-indent="0.6666in"/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新細明體" style:font-name-asian="新細明體" fo:font-size="16pt" style:font-size-asian="16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start" fo:line-height="0.3888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text-properties fo:color="#FF0000"/>
    </style:style>
    <style:style style:name="P129" style:parent-style-name="內文" style:family="paragraph">
      <style:text-properties fo:color="#FF0000"/>
    </style:style>
    <style:style style:name="P130" style:parent-style-name="內文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125in"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 fo:margin-left="1.6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line-height="0.3055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055in" fo:margin-left="1.2777in" fo:text-indent="-0.7777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055in" fo:margin-left="1.6in" fo:text-indent="-1.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055in" fo:margin-left="4.1111in" fo:text-indent="-3.6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2.0986in" fo:text-indent="-1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125in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justify" fo:line-height="0.3055in" fo:margin-left="0.6388in" fo:text-indent="-0.3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line-height="0.3055in" fo:margin-left="0.584in" fo:text-indent="-0.584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3055in" fo:margin-left="0.6395in" fo:text-indent="-0.38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line-height="0.3055in" fo:margin-left="0.6388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margin-top="0.125in" fo:line-height="0.305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 fo:margin-left="0.8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break-before="page" fo:line-height="0.3055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" style:parent-style-name="內文" style:family="paragraph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0.5673in"/>
    </style:style>
    <style:style style:name="TableColumn243" style:family="table-column">
      <style:table-column-properties style:column-width="1.3826in"/>
    </style:style>
    <style:style style:name="TableColumn244" style:family="table-column">
      <style:table-column-properties style:column-width="1.4583in"/>
    </style:style>
    <style:style style:name="TableColumn245" style:family="table-column">
      <style:table-column-properties style:column-width="0.5416in"/>
    </style:style>
    <style:style style:name="TableColumn246" style:family="table-column">
      <style:table-column-properties style:column-width="1.5416in"/>
    </style:style>
    <style:style style:name="TableColumn247" style:family="table-column">
      <style:table-column-properties style:column-width="1.5833in"/>
    </style:style>
    <style:style style:name="Table241" style:family="table">
      <style:table-properties style:width="7.075in" fo:margin-left="0in" table:align="lef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393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3937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top="0.125in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break-before="page" fo:text-align="center" fo:margin-left="0.2798in" fo:text-indent="-0.279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fo:line-height="0.2777in" fo:margin-left="0.000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24" style:parent-style-name="內文" style:family="paragraph">
      <style:paragraph-properties fo:line-height="0.2777in" fo:margin-left="0.000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427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widows="2" fo:orphans="2" fo:break-before="page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center" fo:line-height="0.2777in" fo:margin-left="0.643in" fo:text-indent="-0.6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line-height="0.2777in" fo:text-indent="0.4444in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line-height="0.2777in" fo:text-indent="0.4444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5" style:parent-style-name="內文" style:family="paragraph">
      <style:paragraph-properties fo:text-align="end" fo:line-height="0.2777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</text:span><text:span text:style-name="T3">辦理寺廟</text:span><text:span text:style-name="T4">變動</text:span><text:span text:style-name="T5">登記應備文件</text:span><text:span text:style-name="T6">、</text:span><text:span text:style-name="T7">參考格式範例</text:span><text:span text:style-name="T8">(11</text:span><text:span text:style-name="T9">2</text:span><text:span text:style-name="T10">.0</text:span><text:span text:style-name="T11">2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變動事項</text:span></text:p>
          </table:table-cell>
          <table:table-cell table:style-name="TableCell21">
            <text:p text:style-name="P22">應備文件</text:p>
          </table:table-cell>
          <table:table-cell table:style-name="TableCell23">
            <text:p text:style-name="P24">應備文件索引</text:p>
          </table:table-cell>
        </table:table-row>
        <table:table-row table:style-name="TableRow25">
          <table:table-cell table:style-name="TableCell26">
            <text:p text:style-name="P27">十六、寺廟登記證遺失，申請補發登記證</text:p>
          </table:table-cell>
          <table:table-cell table:style-name="TableCell28">
            <text:p text:style-name="P29">1、申請書(函)。</text:p>
            <text:p text:style-name="P30">2、章程規定有權決議機構會議紀錄（含簽到簿、委託書）4份(正本1份影本3份)。</text:p>
            <text:p text:style-name="P31">※會議紀錄應包含：</text:p>
            <text:p text:style-name="P32"><text:s/>(1)「申請補發登記證」案由及決議</text:p>
            <text:p text:style-name="P33"><text:s/>(2)會議應出席人數是否符合組織章程規定</text:p>
            <text:p text:style-name="P34"><text:s/>(3)主席、紀錄各1人簽名或蓋章</text:p>
            <text:p text:style-name="P35"><text:s/>(4)會議紀錄首頁加蓋寺廟圖記、會議名稱屆次、年度是否正確</text:p>
            <text:p text:style-name="P36">3、公告聲明作廢原寺廟登記證之報紙（版面應維持完整）。</text:p>
            <text:p text:style-name="P37">4、其他有關文件。(無則免附)</text:p>
            <text:p text:style-name="P38">5、原經備查鈐印寺廟章程、信徒(執事)名冊影本各1份。</text:p>
          </table:table-cell>
          <table:table-cell table:style-name="TableCell39">
            <text:p text:style-name="P40">1、參考變動登記範例1</text:p>
            <text:p text:style-name="P41">2、參考變動登記範例2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3、變動登記範例6</text:p>
            <text:p text:style-name="P50"/>
            <text:p text:style-name="P51">4、由寺廟自行檢附</text:p>
            <text:p text:style-name="P52">5、由寺廟自行檢附</text:p>
          </table:table-cell>
        </table:table-row>
      </table:table>
      <text:p text:style-name="P53">說明：</text:p>
      <text:p text:style-name="P54">1.<text:tab/>各項文件均採A4直式橫書，由左而右書寫，裝訂線在左側，申請資料請依份數分別裝訂、按議案順序排列、勿膠裝，每份以長尾夾夾妥。共4份，正本放第1份(含本局備查章程影本、信徒或執事名冊影本各1份)。</text:p>
      <text:p text:style-name="P55">2.<text:tab/>文件建請雙面影印(列印)以響應節能減紙政策。</text:p>
      <text:p text:style-name="P56">3.<text:tab/>所送文件係影本者應切結「本影本與正本相符，若有不實願負法律責任」，並加蓋本局備查之負責人印信。</text:p>
      <text:p text:style-name="P57">4.<text:tab/>所有寺廟圖記、負責人印信皆須加蓋與本局備查「寺廟圖記及負責人印鑑式」所載相同之印章。</text:p>
      <text:p text:style-name="P58"><text:span text:style-name="T59">5</text:span><text:span text:style-name="T60">.變動登記範例參考內政部108年9月16日台內民字第1080224604號函附件。</text:span></text:p>
      <text:soft-page-break/>
      <text:p text:style-name="P61"><text:span text:style-name="T62"><draw:frame draw:z-index="251667456" draw:id="id0" draw:style-name="a0" draw:name="文字方塊 2" text:anchor-type="paragraph" svg:x="-0.22917in" svg:y="-0.37917in" svg:width="4.575in" svg:height="1.53611in" style:rel-width="scale" style:rel-height="scale"><draw:text-box><text:p text:style-name="內文"><text:span text:style-name="T63">變動登記</text:span><text:span text:style-name="T64">範例1.</text:span><text:span text:style-name="T65">變動登記申請書（函）</text:span><text:span text:style-name="T66">-擇一使用</text:span></text:p></draw:text-box><svg:title/><svg:desc/></draw:frame></text:span><text:span text:style-name="T67">○○(寺廟) <text:s/>函</text:span></text:p>
      <text:p text:style-name="P68"><text:span text:style-name="T69"><text:s text:c="2"/></text:span></text:p>
      <text:p text:style-name="P70"/>
      <text:p text:style-name="Standard"><text:span text:style-name="T71">受文者：</text:span><text:span text:style-name="T72">臺中市 <text:s text:c="4"/>區</text:span><text:span text:style-name="T73">公所</text:span></text:p>
      <text:p text:style-name="Standard"><text:span text:style-name="T74">發文日期：中華民國○年○月○日</text:span></text:p>
      <text:p text:style-name="Standard"><text:span text:style-name="T75">發文字號：○○○字第○○○號</text:span></text:p>
      <text:p text:style-name="Standard"><text:span text:style-name="T76">附件：</text:span><text:span text:style-name="T77">如主旨</text:span></text:p>
      <text:p text:style-name="P78"><text:span text:style-name="T79">主旨：檢送○○（寺廟名稱）申辦○○變動(如：「寺廟登記證登載事項變動」、「寺廟圖記或負責人印鑑式變動」、「寺廟財產、法物或組織成員變動」或「寺廟組織或管理章程變動」)應備文件，請貴所惠予初審並轉報</text:span><text:span text:style-name="T80">臺中市政府民政局</text:span><text:span text:style-name="T81">審核，並請准予變動登記，請查照。</text:span></text:p>
      <text:p text:style-name="P82"><text:span text:style-name="T83">正本：</text:span><text:span text:style-name="T84">臺中市 <text:s text:c="3"/>區公所</text:span></text:p>
      <text:p text:style-name="P85"><text:span text:style-name="T86">副本：○○(寺廟)</text:span></text:p>
      <text:p text:style-name="P87"/>
      <text:p text:style-name="P88"><text:span text:style-name="T89">○○(寺廟)【加蓋寺廟圖記】</text:span></text:p>
      <text:p text:style-name="P90"/>
      <text:p text:style-name="P91"><text:span text:style-name="T92">主任委員 <text:s/>○○○ 印</text:span></text:p>
      <text:p text:style-name="P93"><text:span text:style-name="T94">【加蓋寺廟負責人印鑑式】</text:span></text:p>
      <text:p text:style-name="P95"/>
      <text:p text:style-name="P96"/>
      <text:p text:style-name="P97"><text:span text:style-name="T98"><draw:frame draw:z-index="251659264" draw:id="id1" draw:style-name="a1" draw:name="文字方塊 2" text:anchor-type="paragraph" svg:x="0.00208in" svg:y="-0.54306in" svg:width="4.90625in" svg:height="1.53611in" style:rel-width="scale" style:rel-height="scale"><draw:text-box><text:p text:style-name="P99">變動登記範例1.寺廟變動登記申請書-擇一使用</text:p></draw:text-box><svg:title/><svg:desc/></draw:frame></text:span><text:span text:style-name="T100">寺廟變動登記申請書</text:span></text:p>
      <text:p text:style-name="P101"/>
      <text:p text:style-name="P102"><text:span text:style-name="T103">茲依照辦理寺廟登記須知第14點規定申請辦理○○○寺廟變動登記(□寺廟名稱變動、□寺廟所在地變動、□寺廟主祀神佛變動、□寺廟宗教別變動、□寺廟負責人變動、□寺廟負責人產生方式變動、□寺廟圖記或負責人印鑑式變動、□寺廟財產變動、□寺廟法物變動、□寺廟組織成員變動、□寺廟章程變動)，特檢附相關文件，請貴所惠</text:span><text:span text:style-name="T104">予轉報</text:span><text:span text:style-name="T105">臺中市政府民政局</text:span><text:span text:style-name="T106">審核，並請准予寺廟變動登記。</text:span></text:p>
      <text:p text:style-name="P107"/>
      <text:p text:style-name="P108">敬 <text:s/>陳</text:p>
      <text:p text:style-name="P109">臺中市 <text:s text:c="7"/>區公所</text:p>
      <text:p text:style-name="P110"/>
      <text:p text:style-name="P111"/>
      <text:p text:style-name="P112"/>
      <text:p text:style-name="P113">寺廟名稱:○○○(加蓋寺廟圖記)</text:p>
      <text:p text:style-name="P114">負責人（申請者）：○○○（簽名或蓋章）</text:p>
      <text:p text:style-name="P115">住 <text:s text:c="3"/>址：</text:p>
      <text:p text:style-name="內文"><text:span text:style-name="T116">聯絡電話</text:span><text:span text:style-name="T117">：</text:span></text:p>
      <text:p text:style-name="P118"/>
      <text:p text:style-name="P119"/>
      <text:p text:style-name="P120"><text:span text:style-name="T121">中 華 民 國 <text:s text:c="6"/>年 <text:s text:c="6"/>月 <text:s text:c="6"/>日</text:span></text:p>
      <text:p text:style-name="P122"/>
      <text:soft-page-break/>
      <text:p text:style-name="內文"><text:span text:style-name="T123"><draw:frame draw:z-index="251660288" draw:id="id2" draw:style-name="a2" draw:name="文字方塊 2" text:anchor-type="paragraph" svg:x="-0.28958in" svg:y="-0.53264in" svg:width="5.90625in" svg:height="1.53611in" style:rel-width="scale" style:rel-height="scale"><draw:text-box><text:p text:style-name="P124">變動登記範例2.信徒大會（執事會）會議紀錄、簽到簿及委託書</text:p></draw:text-box><svg:title/><svg:desc/></draw:frame></text:span><text:span text:style-name="T125">○○○（寺廟名稱）○年第○次信徒大會（執事會）會議紀錄</text:span></text:p>
      <text:p text:style-name="P126"><text:span text:style-name="T127"><draw:frame draw:z-index="251663360" draw:id="id3" draw:style-name="a3" draw:name="文字方塊 3" text:anchor-type="paragraph" svg:x="5.15556in" svg:y="0.24167in" svg:width="0.78333in" svg:height="0.875in" style:rel-width="scale" style:rel-height="scale"><draw:text-box><text:p text:style-name="P128"/><text:p text:style-name="內文">寺廟圖記</text:p><text:p text:style-name="P129"/></draw:text-box><svg:title/><svg:desc/></draw:frame></text:span></text:p>
      <text:p text:style-name="P130"><text:span text:style-name="T131">一、開會日期：</text:span><text:span text:style-name="T132">○○年○○月○○日上（下）午○時○分 <text:s text:c="7"/></text:span></text:p>
      <text:p text:style-name="P133"><text:span text:style-name="T134">二、開會地點：</text:span><text:span text:style-name="T135">○○○○</text:span></text:p>
      <text:p text:style-name="P136"><text:span text:style-name="T137">三、出列席人員：</text:span><text:span text:style-name="T138">詳如簽到簿</text:span></text:p>
      <text:p text:style-name="P139"><text:span text:style-name="T140">四、報告出缺席人數：</text:span><text:span text:style-name="T141">本寺廟信徒（執事）總數○名，本次會議出席人數○名（含委託出席人數○名），死亡信徒○名，缺席人數○名，已達開會法定人數。</text:span></text:p>
      <text:p text:style-name="P142"><text:span text:style-name="T143">五、主 <text:s text:c="3"/>席：</text:span><text:span text:style-name="T144">○○○ <text:s text:c="21"/>紀錄：○○○</text:span></text:p>
      <text:p text:style-name="P145"><text:span text:style-name="T146">六、主席致詞：</text:span><text:span text:style-name="T147">（略）</text:span></text:p>
      <text:p text:style-name="P148"><text:span text:style-name="T149">七、列席人員致詞：</text:span><text:span text:style-name="T150">（略）</text:span></text:p>
      <text:p text:style-name="P151">八、報告事項：</text:p>
      <text:p text:style-name="P152">（一）○○○○○○○○</text:p>
      <text:p text:style-name="P153">（二）○○○○○○○○</text:p>
      <text:p text:style-name="P154"><text:span text:style-name="T155">九、討論事項：</text:span><text:span text:style-name="T156"><text:s/>(※依實際開會案由討論)</text:span></text:p>
      <text:p text:style-name="P157">（一）第1號議案 <text:s text:c="13"/>提案人：○○○</text:p>
      <text:p text:style-name="P158">案　由：本寺廟○年度收支決算報告乙案，提請討論。</text:p>
      <text:p text:style-name="P159">說　明：詳如會議資料第○頁，○○○○○○○○。</text:p>
      <text:p text:style-name="P160">決 <text:s/>議：決議通過。（或敘明實際決議情形）</text:p>
      <text:p text:style-name="P161"/>
      <text:p text:style-name="P162">（二）第2號議案 <text:s text:c="13"/>提案人：○○○</text:p>
      <text:p text:style-name="P163">案　由：本寺廟○年度信徒異動乙案，提請討論。</text:p>
      <text:p text:style-name="P164">說　明：詳如會議資料第○頁，○○○○○○○○。</text:p>
      <text:p text:style-name="P165">決 <text:s/>議：決議通過。（或敘明實際決議情形）</text:p>
      <text:p text:style-name="P166"/>
      <text:p text:style-name="P167">（三）第3號議案 <text:s text:c="13"/>提案人：○○○</text:p>
      <text:p text:style-name="P168"><text:span text:style-name="T169">案　由：本寺廟不動產○○地段○地號等○筆土地處分乙案，提請討論。</text:span></text:p>
      <text:p text:style-name="P170">說 <text:s/>明：詳如會議資料第○頁，○○○○○○○○。</text:p>
      <text:p text:style-name="P171">決 <text:s/>議：決議通過。（或敘明實際決議情形）</text:p>
      <text:p text:style-name="P172"/>
      <text:p text:style-name="P173">（四）第4號議案<text:s text:c="14"/>提案人：○○○</text:p>
      <text:soft-page-break/>
      <text:p text:style-name="P174">案　由：本寺廟組織章程第○條、○條、○條修正乙案，提請討論。</text:p>
      <text:p text:style-name="P175">說　明：詳如會議資料第○頁，○○○○○○○○。<text:s/></text:p>
      <text:p text:style-name="P176">決 <text:s/>議：決議通過。（或敘明實際決議情形）</text:p>
      <text:p text:style-name="P177">十、臨時動議：</text:p>
      <text:p text:style-name="P178">第1號議案 <text:s text:c="17"/>提案人：○○○<text:s/></text:p>
      <text:p text:style-name="P179">案 <text:s/>由：○○○○○○○○○，提請討論。</text:p>
      <text:p text:style-name="P180">說 <text:s/>明：○○○○○○。</text:p>
      <text:p text:style-name="P181">決 <text:s/>議：決議通過。（或敘明實際決議情形）</text:p>
      <text:p text:style-name="P182"><text:span text:style-name="T183">十一、</text:span><text:span text:style-name="T184">選 舉：</text:span><text:span text:style-name="T185">【按實際情況記載】</text:span></text:p>
      <text:p text:style-name="P186"><text:span text:style-name="T187">（一）選舉名稱：</text:span><text:span text:style-name="T188">本寺廟第○屆管理委員及監察委員選舉</text:span></text:p>
      <text:p text:style-name="P189"><text:span text:style-name="T190">（二）選舉依據：</text:span><text:span text:style-name="T191">依本寺廟章程第○章第○條規定</text:span><text:span text:style-name="T192">：</text:span><text:span text:style-name="T193">「本廟（宮）管理委員會置管理委員○人，</text:span><text:span text:style-name="T194">……</text:span><text:span text:style-name="T195">。」第○章第○條規定：「本廟（宮）監察委員會置監察委員○人，……。」</text:span></text:p>
      <text:p text:style-name="P196"><text:span text:style-name="T197">（三）選舉方式：</text:span><text:span text:style-name="T198">依章程規定方式辦理；章程未規定部分，依本次會議決議之方式辦理。</text:span><text:span text:style-name="T199">（選舉方式包括單記投票、連記投票、舉手表決、擲筊或其他方式等）</text:span></text:p>
      <text:p text:style-name="P200">（四）選舉結果：</text:p>
      <text:p text:style-name="P201"><text:span text:style-name="T202">1、管理委員：</text:span><text:span text:style-name="T203">○○○（○）票、○○○（○）票。</text:span></text:p>
      <text:p text:style-name="P204"><text:span text:style-name="T205">2、</text:span><text:span text:style-name="T206">監察委員：</text:span><text:span text:style-name="T207">○○○（○）票、○○○（○）票。</text:span></text:p>
      <text:p text:style-name="P208"><text:span text:style-name="T209">3、無效票：</text:span><text:span text:style-name="T210">○○○（○）票。</text:span></text:p>
      <text:p text:style-name="P211">（五）當選人：<text:s/></text:p>
      <text:p text:style-name="P212"><text:span text:style-name="T213">1、管理委員：</text:span><text:span text:style-name="T214">(信徒名冊編號)○○○、(信徒名冊編號)○○○……等○人。</text:span></text:p>
      <text:p text:style-name="P215"><text:span text:style-name="T216">2、</text:span><text:span text:style-name="T217">監察委員：</text:span><text:span text:style-name="T218">(信徒名冊編號)○○○、(信徒名冊編號)○○○……等○人。</text:span></text:p>
      <text:p text:style-name="P219"><text:span text:style-name="T220">3、本屆任期自 <text:s text:c="2"/>年 <text:s text:c="2"/>月 <text:s text:c="2"/>日起至 <text:s text:c="2"/>年 <text:s text:c="2"/>月 <text:s text:c="2"/>日止(任期 <text:s text:c="2"/>年)。</text:span></text:p>
      <text:p text:style-name="P221"><text:span text:style-name="T222">十二、散 會：</text:span><text:span text:style-name="T223">○年○月○日上（下）午○時○分。 <text:s text:c="54"/></text:span></text:p>
      <text:p text:style-name="P224">　　　　　　　　　　　　　主 <text:s text:c="5"/>席：○○○(簽名或蓋章)</text:p>
      <text:p text:style-name="P225"><text:s text:c="26"/>紀 <text:s text:c="5"/>錄：○○○(簽名或蓋章)</text:p>
      <text:p text:style-name="P226"/>
      <text:p text:style-name="P227">附註：1、寺廟圖記得加蓋於會議紀錄封面或會議紀錄空白處。</text:p>
      <text:p text:style-name="P228">2、會議紀錄之各項人、事、時、地、物，請務必詳列記載。</text:p>
      <text:p text:style-name="P229">3、依會議規範第11條第2項，議事紀錄應由主席及紀錄分別簽署，如有增加簽署人之需求，請由寺廟自行規定。</text:p>
      <text:soft-page-break/>
      <text:p text:style-name="P230"><text:span text:style-name="T231"><draw:frame draw:z-index="251661312" draw:id="id4" draw:style-name="a4" draw:name="文字方塊 2" text:anchor-type="paragraph" svg:x="-0.30208in" svg:y="-0.60278in" svg:width="5.90625in" svg:height="1.53611in" style:rel-width="scale" style:rel-height="scale"><draw:text-box><text:p text:style-name="P232">變動登記範例2.信徒大會（執事會）會議紀錄、簽到簿及委託書</text:p></draw:text-box><svg:title/><svg:desc/></draw:frame></text:span><text:span text:style-name="T233">○○○（寺廟名稱）○年第○次信徒大會（執事會）簽到簿</text:span></text:p>
      <text:p text:style-name="P234"><text:span text:style-name="T235">開會時間：</text:span><text:span text:style-name="T236">○年○月○日上（下）午○時○分 <text:s/></text:span></text:p>
      <text:p text:style-name="P237"><text:span text:style-name="T238">開會地點：</text:span><text:span text:style-name="T239">○○○○</text:span></text:p>
      <text:p text:style-name="P240">出席人員簽到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編號</text:p>
          </table:table-cell>
          <table:table-cell table:style-name="TableCell251">
            <text:p text:style-name="P252">姓 <text:s text:c="3"/>名</text:p>
          </table:table-cell>
          <table:table-cell table:style-name="TableCell253">
            <text:p text:style-name="P254">簽 <text:s/>名</text:p>
          </table:table-cell>
          <table:table-cell table:style-name="TableCell255">
            <text:p text:style-name="P256">編號</text:p>
          </table:table-cell>
          <table:table-cell table:style-name="TableCell257">
            <text:p text:style-name="P258">姓 <text:s text:c="5"/>名</text:p>
          </table:table-cell>
          <table:table-cell table:style-name="TableCell259">
            <text:p text:style-name="P260">簽 <text:s/>名</text:p>
          </table:table-cell>
        </table:table-row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○○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○○○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>
            <text:p text:style-name="P291">○○○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6">
            <text:p text:style-name="P406">總計應出席（信徒或執事總數） <text:s/>名，本次出席 <text:s/>名（含委託出席 <text:s/>名），未出席 <text:s/>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>附註：信徒（執事）編號、姓名請按陳報直轄市、縣（市）政府信徒（執事）名冊編號順序，並於開會前繕造，以利核對。</text:p>
      <text:p text:style-name="P408"><text:s text:c="6"/>信徒(執事)簽章請用正楷方式簽名，字跡請勿潦草。</text:p>
      <text:soft-page-break/>
      <text:p text:style-name="P409"><text:span text:style-name="T410"><draw:frame draw:z-index="251662336" draw:id="id5" draw:style-name="a5" draw:name="文字方塊 2" text:anchor-type="paragraph" svg:x="-0.28125in" svg:y="-0.61667in" svg:width="5.90625in" svg:height="1.53611in" style:rel-width="scale" style:rel-height="scale"><draw:text-box><text:p text:style-name="P411">變動登記範例2.信徒大會（執事會）會議紀錄、簽到簿及委託書</text:p></draw:text-box><svg:title/><svg:desc/></draw:frame></text:span><text:span text:style-name="T412">委託書</text:span></text:p>
      <text:p text:style-name="P413"/>
      <text:p text:style-name="P414">委託人○○○因故無法出席○○○（寺廟名稱）於○年○月○日召開○年第○次信徒大會（執事會），特委由○○○君代替出席，並代表委託人行使一切權利。</text:p>
      <text:p text:style-name="P415"/>
      <text:p text:style-name="P416">此致</text:p>
      <text:p text:style-name="P417">○○○（寺廟名稱）</text:p>
      <text:p text:style-name="P418"/>
      <text:p text:style-name="P419"/>
      <text:p text:style-name="P420"><text:s text:c="26"/>委託人：○○○(簽名或蓋章)</text:p>
      <text:p text:style-name="P421"><text:span text:style-name="T422"><text:s text:c="26"/>地址</text:span><text:span text:style-name="T423">：</text:span></text:p>
      <text:p text:style-name="P424"><text:span text:style-name="T425"><text:s text:c="26"/>聯絡電話</text:span><text:span text:style-name="T426">：</text:span></text:p>
      <text:p text:style-name="P427"/>
      <text:p text:style-name="P428"><text:s text:c="26"/>受委託人：○○○(簽名或蓋章)</text:p>
      <text:p text:style-name="P429"><text:s text:c="26"/>地址：</text:p>
      <text:p text:style-name="P430"><text:s text:c="26"/>聯絡電話：</text:p>
      <text:p text:style-name="P431"/>
      <text:p text:style-name="P432"/>
      <text:p text:style-name="P433">中 <text:s text:c="3"/>華 <text:s text:c="3"/>民 <text:s text:c="3"/>國 <text:s text:c="7"/>年 <text:s text:c="7"/>月 <text:s text:c="7"/>日</text:p>
      <text:p text:style-name="P434"/>
      <text:soft-page-break/>
      <text:p text:style-name="P435"><text:span text:style-name="T436"><draw:frame draw:z-index="251665408" draw:id="id6" draw:style-name="a6" draw:name="文字方塊 2" text:anchor-type="paragraph" svg:x="0in" svg:y="-0.57917in" svg:width="5.13542in" svg:height="1.53611in" style:rel-width="scale" style:rel-height="scale"><draw:text-box><text:p text:style-name="內文"><text:span text:style-name="T437">變動登記範例</text:span><text:span text:style-name="T438">6</text:span><text:span text:style-name="T439">.</text:span><text:span text:style-name="T440">寺廟圖記或登記證書登報作廢啟事</text:span></text:p></draw:text-box><svg:title/><svg:desc/></draw:frame></text:span></text:p>
      <text:p text:style-name="P441"/>
      <text:p text:style-name="P442">遺失寺廟登記證登報啟事</text:p>
      <text:p text:style-name="P443"/>
      <text:p text:style-name="P444"><text:span text:style-name="T445">茲遺失</text:span><text:span text:style-name="T446">臺中市</text:span><text:span text:style-name="T447">○○</text:span><text:span text:style-name="T448">區</text:span><text:span text:style-name="T449">○○路（街）○○號</text:span><text:span text:style-name="T450">○○寺廟之寺廟登記證（核發日期: <text:s/>年 <text:s/>月 <text:s/>日，寺廟登記證號：</text:span><text:span text:style-name="T451">中市</text:span><text:span text:style-name="T452">寺登</text:span><text:span text:style-name="T453">、補</text:span><text:span text:style-name="T454">字第○○○號），聲明作廢。</text:span></text:p>
      <text:p text:style-name="P455">○○寺廟負責人○○○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</meta:initial-creator>
    <dc:creator>黃豐慈</dc:creator>
    <meta:creation-date>2023-07-18T03:42:00Z</meta:creation-date>
    <dc:date>2023-07-18T03:42:00Z</dc:date>
    <meta:print-date>2023-02-13T01:41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509" meta:character-count="3407" meta:row-count="24" meta:non-whitespace-character-count="2904"/>
  </office:meta>
</office:document-meta>
</file>