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3f楷3f體3f" svg:font-family="標3f楷3f體3f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2.9361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8201in" style:use-optimal-column-width="false"/>
    </style:style>
    <style:style style:name="Table5" style:family="table">
      <style:table-properties style:width="7.4791in" fo:margin-left="-0.4805in" table:align="left"/>
    </style:style>
    <style:style style:name="TableRow14" style:family="table-row">
      <style:table-row-properties style:min-row-height="0.2534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Row19" style:family="table-row">
      <style:table-row-properties style:min-row-height="0.243in" style:use-optimal-row-height="false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388in"/>
      <style:text-properties style:font-name="標楷體" style:font-name-asian="標楷體" fo:letter-spacing="-0.0138in" style:font-size-complex="12pt"/>
    </style:style>
    <style:style style:name="TableCell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388in"/>
      <style:text-properties style:font-name="標楷體" style:font-name-asian="標楷體" fo:letter-spacing="-0.0138in" style:font-size-complex="12pt"/>
    </style:style>
    <style:style style:name="TableRow24" style:family="table-row">
      <style:table-row-properties style:min-row-height="0.156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1013in" style:use-optimal-row-height="false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TableRow47" style:family="table-row">
      <style:table-row-properties style:min-row-height="0.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253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fo:text-align="center" style:line-height-at-least="0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24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in" fo:margin-left="-0.0548in" fo:margin-right="1.47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24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 fo:margin-left="-0.0548in" fo:margin-right="1.4798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253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style:line-height-at-least="0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169" style:family="table-row">
      <style:table-row-properties style:min-row-height="0.24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line-height-at-least="0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187" style:family="table-row">
      <style:table-row-properties style:min-row-height="0.253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line-height-at-least="0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style:line-height-at-least="0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205" style:family="table-row">
      <style:table-row-properties style:min-row-height="0.253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style:line-height-at-least="0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223" style:family="table-row">
      <style:table-row-properties style:min-row-height="0.253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fo:text-align="justify" style:line-height-at-least="0in"/>
    </style:style>
    <style:style style:name="T255" style:parent-style-name="預設段落字型" style:family="text">
      <style:text-properties style:font-name="標3f楷3f體3f" style:font-name-asian="標3f楷3f體3f" style:font-name-complex="標3f楷3f體3f" fo:color="#000000" style:letter-kerning="false" style:font-size-complex="12pt" fo:language="hr" fo:country="BA"/>
    </style:style>
    <style:style style:name="T256" style:parent-style-name="預設段落字型" style:family="text">
      <style:text-properties style:font-name="標3f楷3f體3f" style:font-name-asian="標3f楷3f體3f" style:font-name-complex="標3f楷3f體3f" fo:color="#000000" style:letter-kerning="false" style:font-size-complex="12pt" fo:language="hr" fo:country="B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259" style:family="table-row">
      <style:table-row-properties style:min-row-height="0.253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style:line-height-at-least="0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277" style:family="table-row">
      <style:table-row-properties style:min-row-height="0.253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style:line-height-at-least="0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295" style:family="table-row">
      <style:table-row-properties style:min-row-height="0.253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line-height-at-least="0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none" fo:text-align="justify" style:line-height-at-least="0in"/>
    </style:style>
    <style:style style:name="T309" style:parent-style-name="預設段落字型" style:family="text">
      <style:text-properties style:font-name="標3f楷3f體3f" style:font-name-asian="標3f楷3f體3f" style:font-name-complex="標3f楷3f體3f" fo:color="#000000" style:letter-kerning="false" style:font-size-complex="12pt" fo:language="hr" fo:country="BA"/>
    </style:style>
    <style:style style:name="T310" style:parent-style-name="預設段落字型" style:family="text">
      <style:text-properties style:font-name="標3f楷3f體3f" style:font-name-asian="標3f楷3f體3f" style:font-name-complex="標3f楷3f體3f" fo:color="#000000" style:letter-kerning="false" style:font-size-complex="12pt" fo:language="hr" fo:country="B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313" style:family="table-row">
      <style:table-row-properties style:min-row-height="0.253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line-height-at-least="0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style:line-height-at-least="0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331" style:family="table-row">
      <style:table-row-properties style:min-row-height="0.2534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style:line-height-at-least="0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349" style:family="table-row">
      <style:table-row-properties style:min-row-height="0.253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line-height-at-least="0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style:line-height-at-least="0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367" style:family="table-row">
      <style:table-row-properties style:min-row-height="0.253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line-height-at-least="0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style:line-height-at-least="0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387" style:family="table-row">
      <style:table-row-properties style:min-row-height="0.253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style:line-height-at-least="0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style:line-height-at-least="0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405" style:family="table-row">
      <style:table-row-properties style:min-row-height="0.2534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line-height-at-least="0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style:line-height-at-least="0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0.2534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style:line-height-at-least="0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style:line-height-at-least="0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41" style:family="table-row">
      <style:table-row-properties style:min-row-height="0.2534in" style:use-optimal-row-height="fals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style:line-height-at-least="0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style:line-height-at-least="0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59" style:family="table-row">
      <style:table-row-properties style:min-row-height="0.253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style:line-height-at-least="0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style:line-height-at-least="0in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77" style:family="table-row">
      <style:table-row-properties style:min-row-height="0.253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line-height-at-least="0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style:line-height-at-least="0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495" style:family="table-row">
      <style:table-row-properties style:min-row-height="0.253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style:line-height-at-least="0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style:line-height-at-least="0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13" style:family="table-row">
      <style:table-row-properties style:min-row-height="0.2534in" style:use-optimal-row-height="false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Row524" style:family="table-row">
      <style:table-row-properties style:min-row-height="0.6972in" style:use-optimal-row-height="false"/>
    </style:style>
    <style:style style:name="TableCell5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letter-spacing="-0.018in" fo:font-size="14pt" style:font-size-asian="14pt" style:font-size-complex="14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46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47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48" style:parent-style-name="內文" style:family="paragraph">
      <style:paragraph-properties fo:text-align="center" fo:line-height="0.1388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51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letter-kerning="false" style:font-size-complex="12pt"/>
    </style:style>
    <style:style style:name="P562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P568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P572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P578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P581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P583" style:parent-style-name="清單段落" style:list-style-name="LFO1" style:family="paragraph">
      <style:paragraph-properties fo:text-align="justify" fo:line-height="0.2083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1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2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3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4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5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7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8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599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600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601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602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603" style:parent-style-name="內文" style:family="paragraph">
      <style:paragraph-properties fo:text-align="center" fo:line-height="0.1388in"/>
      <style:text-properties style:font-name="標楷體" style:font-name-asian="標楷體" fo:font-size="20pt" style:font-size-asian="20pt" style:font-size-complex="20pt"/>
    </style:style>
    <style:style style:name="P604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6pt" style:font-size-asian="16pt" style:font-size-complex="16pt" fo:background-color="#FFFFFF"/>
    </style:style>
    <style:style style:name="T607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6pt" style:font-size-asian="16pt" style:font-size-complex="16pt" fo:background-color="#FFFFFF"/>
    </style:style>
    <style:style style:name="T60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609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6pt" style:font-size-asian="16pt" style:font-size-complex="16pt" fo:background-color="#FFFFFF"/>
    </style:style>
    <style:style style:name="T61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611" style:parent-style-name="內文" style:family="paragraph">
      <style:paragraph-properties style:line-height-at-least="0.1666in">
        <style:tab-stops>
          <style:tab-stop style:type="left" style:position="2.7812in"/>
          <style:tab-stop style:type="center" style:position="3.18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style:line-height-at-least="0in" fo:text-indent="0.3333in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style:line-height-at-least="0.1666in" fo:text-indent="0.3333in">
        <style:tab-stops>
          <style:tab-stop style:type="left" style:position="0.6145in"/>
          <style:tab-stop style:type="center" style:position="3.7472in"/>
          <style:tab-stop style:type="right" style:position="6.3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style:line-height-at-least="0.1666in" fo:text-indent="0.3333in">
        <style:tab-stops>
          <style:tab-stop style:type="left" style:position="0.6145in"/>
          <style:tab-stop style:type="center" style:position="3.7472in"/>
          <style:tab-stop style:type="right" style:position="6.3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style:line-height-at-least="0.1666in" fo:text-indent="0.3333in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style:line-height-at-least="0.1666in" fo:text-indent="0.3333in"/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P621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1pt" style:font-size-asian="11pt"/>
    </style:style>
    <style:style style:name="P6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臺中市大雅區公所公用廣告欄張貼申請書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受理編號：</text:p>
          </table:table-cell>
          <table:covered-table-cell/>
        </table:table-row>
        <table:table-row table:style-name="TableRow19">
          <table:table-cell table:style-name="TableCell20" table:number-columns-spanned="6">
            <text:p text:style-name="P21">張貼起訖日：自<text:s text:c="5"/>年<text:s text:c="5"/>月<text:s text:c="5"/>日至<text:s text:c="5"/>年<text:s text:c="5"/>月<text:s text:c="5"/>日止，共<text:s text:c="4"/>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收據編號：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columns-spanned="2">
            <text:p text:style-name="P28">張數</text:p>
          </table:table-cell>
          <table:covered-table-cell/>
          <table:table-cell table:style-name="TableCell29" table:number-rows-spanned="2">
            <text:p text:style-name="P30">張貼期數</text:p>
          </table:table-cell>
          <table:table-cell table:style-name="TableCell31" table:number-rows-spanned="2">
            <text:p text:style-name="P32">里別</text:p>
          </table:table-cell>
          <table:table-cell table:style-name="TableCell33" table:number-columns-spanned="2" table:number-rows-spanned="2">
            <text:p text:style-name="P34">設置地點</text:p>
          </table:table-cell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A4</text:p>
          </table:table-cell>
          <table:table-cell table:style-name="TableCell41">
            <text:p text:style-name="P42">B4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三和里</text:span></text:p>
          </table:table-cell>
          <table:table-cell table:style-name="TableCell59" table:number-columns-spanned="2">
            <text:p text:style-name="P60"><text:span text:style-name="T61">三和公園</text:span></text:p>
          </table:table-cell>
          <table:covered-table-cell/>
          <table:table-cell table:style-name="TableCell62">
            <text:p text:style-name="P63">B4規格可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三和</text:span><text:span text:style-name="T76">里</text:span></text:p>
          </table:table-cell>
          <table:table-cell table:style-name="TableCell77" table:number-columns-spanned="2">
            <text:p text:style-name="P78"><text:span text:style-name="T79">三和建興路停車場</text:span></text:p>
          </table:table-cell>
          <table:covered-table-cell/>
          <table:table-cell table:style-name="TableCell80">
            <text:p text:style-name="P81">B4規格可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西寶</text:span><text:span text:style-name="T94">里</text:span></text:p>
          </table:table-cell>
          <table:table-cell table:style-name="TableCell95" table:number-columns-spanned="2">
            <text:p text:style-name="P96"><text:span text:style-name="T97">西寶中正公園</text:span></text:p>
          </table:table-cell>
          <table:covered-table-cell/>
          <table:table-cell table:style-name="TableCell98">
            <text:p text:style-name="P99">B4規格可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大雅里</text:span></text:p>
          </table:table-cell>
          <table:table-cell table:style-name="TableCell112" table:number-columns-spanned="2">
            <text:p text:style-name="P113"><text:span text:style-name="T114">中清路雅潭路停車場</text:span><text:span text:style-name="T115"><text:s text:c="4"/></text:span></text:p>
          </table:table-cell>
          <table:covered-table-cell/>
          <table:table-cell table:style-name="TableCell116">
            <text:p text:style-name="P117">B4規格可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大雅里</text:p>
          </table:table-cell>
          <table:table-cell table:style-name="TableCell129" table:number-columns-spanned="2">
            <text:p text:style-name="P130">永和路土地公廟</text:p>
          </table:table-cell>
          <table:covered-table-cell/>
          <table:table-cell table:style-name="TableCell131">
            <text:p text:style-name="P132">B4規格可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大雅里</text:span></text:p>
          </table:table-cell>
          <table:table-cell table:style-name="TableCell145" table:number-columns-spanned="2">
            <text:p text:style-name="P146"><text:span text:style-name="T147">大雅公園東側</text:span><text:span text:style-name="T148"><text:s text:c="9"/></text:span></text:p>
          </table:table-cell>
          <table:covered-table-cell/>
          <table:table-cell table:style-name="TableCell149">
            <text:p text:style-name="P150">B4規格可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大雅里</text:span></text:p>
          </table:table-cell>
          <table:table-cell table:style-name="TableCell163" table:number-columns-spanned="2">
            <text:p text:style-name="P164"><text:span text:style-name="T165">大雅公園東側</text:span><text:span text:style-name="T166">A <text:s text:c="8"/></text:span></text:p>
          </table:table-cell>
          <table:covered-table-cell/>
          <table:table-cell table:style-name="TableCell167">
            <text:p text:style-name="P168">限A4規格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大雅里</text:span></text:p>
          </table:table-cell>
          <table:table-cell table:style-name="TableCell181" table:number-columns-spanned="2">
            <text:p text:style-name="P182"><text:span text:style-name="T183">大雅公園東側</text:span><text:span text:style-name="T184">B <text:s text:c="8"/></text:span></text:p>
          </table:table-cell>
          <table:covered-table-cell/>
          <table:table-cell table:style-name="TableCell185">
            <text:p text:style-name="P186">限A4規格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大雅里</text:span></text:p>
          </table:table-cell>
          <table:table-cell table:style-name="TableCell199" table:number-columns-spanned="2">
            <text:p text:style-name="P200"><text:span text:style-name="T201">大雅公園東側</text:span><text:span text:style-name="T202">A <text:s text:c="9"/></text:span></text:p>
          </table:table-cell>
          <table:covered-table-cell/>
          <table:table-cell table:style-name="TableCell203">
            <text:p text:style-name="P204">限A4規格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大雅里</text:span></text:p>
          </table:table-cell>
          <table:table-cell table:style-name="TableCell217" table:number-columns-spanned="2">
            <text:p text:style-name="P218"><text:span text:style-name="T219">大雅公園東側</text:span><text:span text:style-name="T220">B <text:s text:c="7"/></text:span></text:p>
          </table:table-cell>
          <table:covered-table-cell/>
          <table:table-cell table:style-name="TableCell221">
            <text:p text:style-name="P222">限A4規格</text:p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大雅里</text:span></text:p>
          </table:table-cell>
          <table:table-cell table:style-name="TableCell235" table:number-columns-spanned="2">
            <text:p text:style-name="P236"><text:span text:style-name="T237">大雅公園南側</text:span><text:span text:style-name="T238">A <text:s text:c="7"/></text:span></text:p>
          </table:table-cell>
          <table:covered-table-cell/>
          <table:table-cell table:style-name="TableCell239">
            <text:p text:style-name="P240">限A4規格</text:p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大雅里</text:span></text:p>
          </table:table-cell>
          <table:table-cell table:style-name="TableCell253" table:number-columns-spanned="2">
            <text:p text:style-name="P254"><text:span text:style-name="T255">大雅公園南側</text:span><text:span text:style-name="T256">B <text:s text:c="6"/></text:span></text:p>
          </table:table-cell>
          <table:covered-table-cell/>
          <table:table-cell table:style-name="TableCell257">
            <text:p text:style-name="P258">限A4規格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大雅里</text:span></text:p>
          </table:table-cell>
          <table:table-cell table:style-name="TableCell271" table:number-columns-spanned="2">
            <text:p text:style-name="P272"><text:span text:style-name="T273">大雅公園西側</text:span><text:span text:style-name="T274">A <text:s text:c="8"/></text:span></text:p>
          </table:table-cell>
          <table:covered-table-cell/>
          <table:table-cell table:style-name="TableCell275">
            <text:p text:style-name="P276">限A4規格</text:p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大雅里</text:span></text:p>
          </table:table-cell>
          <table:table-cell table:style-name="TableCell289" table:number-columns-spanned="2">
            <text:p text:style-name="P290"><text:span text:style-name="T291">大雅公園西側</text:span><text:span text:style-name="T292">B <text:s text:c="8"/></text:span></text:p>
          </table:table-cell>
          <table:covered-table-cell/>
          <table:table-cell table:style-name="TableCell293">
            <text:p text:style-name="P294">限A4規格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大雅里</text:span></text:p>
          </table:table-cell>
          <table:table-cell table:style-name="TableCell307" table:number-columns-spanned="2">
            <text:p text:style-name="P308"><text:span text:style-name="T309">大雅公園西側</text:span><text:span text:style-name="T310">A <text:s text:c="9"/></text:span></text:p>
          </table:table-cell>
          <table:covered-table-cell/>
          <table:table-cell table:style-name="TableCell311">
            <text:p text:style-name="P312">限A4規格</text:p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大雅里</text:span></text:p>
          </table:table-cell>
          <table:table-cell table:style-name="TableCell325" table:number-columns-spanned="2">
            <text:p text:style-name="P326"><text:span text:style-name="T327">大雅公園西側</text:span><text:span text:style-name="T328">B <text:s text:c="9"/></text:span></text:p>
          </table:table-cell>
          <table:covered-table-cell/>
          <table:table-cell table:style-name="TableCell329">
            <text:p text:style-name="P330">限A4規格</text:p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大雅里</text:span></text:p>
          </table:table-cell>
          <table:table-cell table:style-name="TableCell343" table:number-columns-spanned="2">
            <text:p text:style-name="P344"><text:span text:style-name="T345">大雅公園北側</text:span><text:span text:style-name="T346">A <text:s text:c="7"/></text:span></text:p>
          </table:table-cell>
          <table:covered-table-cell/>
          <table:table-cell table:style-name="TableCell347">
            <text:p text:style-name="P348">限A4規格</text:p>
          </table:table-cell>
        </table:table-row>
        <table:table-row table:style-name="TableRow349">
          <table:table-cell table:style-name="TableCell350">
            <text:p text:style-name="P351">1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大雅里</text:span></text:p>
          </table:table-cell>
          <table:table-cell table:style-name="TableCell361" table:number-columns-spanned="2">
            <text:p text:style-name="P362"><text:span text:style-name="T363">大雅公園北側</text:span><text:span text:style-name="T364">B <text:s text:c="6"/></text:span></text:p>
          </table:table-cell>
          <table:covered-table-cell/>
          <table:table-cell table:style-name="TableCell365">
            <text:p text:style-name="P366">限A4規格</text:p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大雅里</text:span></text:p>
          </table:table-cell>
          <table:table-cell table:style-name="TableCell379" table:number-columns-spanned="2">
            <text:p text:style-name="P380"><text:span text:style-name="T381">第</text:span><text:span text:style-name="T382">1</text:span><text:span text:style-name="T383">公有市場前</text:span><text:span text:style-name="T384"><text:s text:c="10"/></text:span></text:p>
          </table:table-cell>
          <table:covered-table-cell/>
          <table:table-cell table:style-name="TableCell385">
            <text:p text:style-name="P386">限A4規格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大雅里</text:span></text:p>
          </table:table-cell>
          <table:table-cell table:style-name="TableCell399" table:number-columns-spanned="2">
            <text:p text:style-name="P400"><text:span text:style-name="T401">民生路市二橋頭</text:span><text:span text:style-name="T402"><text:s text:c="10"/></text:span></text:p>
          </table:table-cell>
          <table:covered-table-cell/>
          <table:table-cell table:style-name="TableCell403">
            <text:p text:style-name="P404">限A4規格</text:p>
          </table:table-cell>
        </table:table-row>
        <table:table-row table:style-name="TableRow405">
          <table:table-cell table:style-name="TableCell406">
            <text:p text:style-name="P407">2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雅楓里</text:span></text:p>
          </table:table-cell>
          <table:table-cell table:style-name="TableCell417" table:number-columns-spanned="2">
            <text:p text:style-name="P418"><text:span text:style-name="T419">神林南路停車場</text:span><text:span text:style-name="T420"><text:s text:c="8"/></text:span></text:p>
          </table:table-cell>
          <table:covered-table-cell/>
          <table:table-cell table:style-name="TableCell421">
            <text:p text:style-name="P422">B4規格可</text:p>
          </table:table-cell>
        </table:table-row>
        <table:table-row table:style-name="TableRow423">
          <table:table-cell table:style-name="TableCell424">
            <text:p text:style-name="P425">2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上楓里</text:span></text:p>
          </table:table-cell>
          <table:table-cell table:style-name="TableCell435" table:number-columns-spanned="2">
            <text:p text:style-name="P436"><text:span text:style-name="T437">上楓大楓活動中心</text:span><text:span text:style-name="T438"><text:s text:c="7"/></text:span></text:p>
          </table:table-cell>
          <table:covered-table-cell/>
          <table:table-cell table:style-name="TableCell439">
            <text:p text:style-name="P440">B4規格可</text:p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員林里</text:span></text:p>
          </table:table-cell>
          <table:table-cell table:style-name="TableCell453" table:number-columns-spanned="2">
            <text:p text:style-name="P454"><text:span text:style-name="T455">員林河邊公園</text:span><text:span text:style-name="T456"><text:s text:c="9"/></text:span></text:p>
          </table:table-cell>
          <table:covered-table-cell/>
          <table:table-cell table:style-name="TableCell457">
            <text:p text:style-name="P458">B4規格可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六寶里</text:span></text:p>
          </table:table-cell>
          <table:table-cell table:style-name="TableCell471" table:number-columns-spanned="2">
            <text:p text:style-name="P472"><text:span text:style-name="T473">六寶里清陽路活動中心</text:span><text:span text:style-name="T474"><text:s text:c="4"/></text:span></text:p>
          </table:table-cell>
          <table:covered-table-cell/>
          <table:table-cell table:style-name="TableCell475">
            <text:p text:style-name="P476">B4規格可</text:p>
          </table:table-cell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六寶里</text:span></text:p>
          </table:table-cell>
          <table:table-cell table:style-name="TableCell489" table:number-columns-spanned="2">
            <text:p text:style-name="P490"><text:span text:style-name="T491">六寶公園</text:span><text:span text:style-name="T492"><text:s text:c="16"/></text:span></text:p>
          </table:table-cell>
          <table:covered-table-cell/>
          <table:table-cell table:style-name="TableCell493">
            <text:p text:style-name="P494">B4規格可</text:p>
          </table:table-cell>
        </table:table-row>
        <table:table-row table:style-name="TableRow495">
          <table:table-cell table:style-name="TableCell496">
            <text:p text:style-name="P497">2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忠義里</text:span></text:p>
          </table:table-cell>
          <table:table-cell table:style-name="TableCell507" table:number-columns-spanned="2">
            <text:p text:style-name="P508"><text:span text:style-name="T509">汝鎏公園防空洞旁</text:span><text:span text:style-name="T510"><text:s text:c="8"/></text:span></text:p>
          </table:table-cell>
          <table:covered-table-cell/>
          <table:table-cell table:style-name="TableCell511">
            <text:p text:style-name="P512">B4規格可</text:p>
          </table:table-cell>
        </table:table-row>
        <table:table-row table:style-name="TableRow513">
          <table:table-cell table:style-name="TableCell514">
            <text:p text:style-name="P515">合計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繳款金額</text:p>
          </table:table-cell>
          <table:table-cell table:style-name="TableCell527" table:number-columns-spanned="7">
            <text:p text:style-name="P528">A4：20元*______張*______期=______元；B4：40元*______張*______期=______元</text:p>
            <text:p text:style-name="P529"><text:span text:style-name="T530">合計：新臺幣</text:span><text:span text:style-name="T531">(</text:span><text:span text:style-name="T532">大寫</text:span><text:span text:style-name="T533">) <text:s text:c="5"/></text:span><text:span text:style-name="T534">萬</text:span><text:span text:style-name="T535"><text:s text:c="4"/></text:span><text:span text:style-name="T536">仟</text:span><text:span text:style-name="T537"><text:s text:c="4"/></text:span><text:span text:style-name="T538">佰</text:span><text:span text:style-name="T539"><text:s text:c="4"/></text:span><text:span text:style-name="T540">拾</text:span><text:span text:style-name="T541"><text:s text:c="4"/></text:span><text:span text:style-name="T54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  <text:p text:style-name="P544"/>
      <text:p text:style-name="P545"/>
      <text:p text:style-name="P546"/>
      <text:p text:style-name="P547"/>
      <text:soft-page-break/>
      <text:p text:style-name="P548"><text:span text:style-name="T549"><draw:frame draw:z-index="251659264" draw:id="id0" draw:style-name="a0" draw:name="文字方塊 2" text:anchor-type="paragraph" svg:x="0.08819in" svg:y="0.13958in" svg:width="6.29167in" svg:height="2.925in" style:rel-width="scale" style:rel-height="scale"><draw:text-box><text:p text:style-name="P550">※注意事項※</text:p><text:list text:style-name="LFO1" text:continue-numbering="true"><text:list-item><text:p text:style-name="P551"><text:span text:style-name="T552">廣告紙規格，大張不超過</text:span><text:span text:style-name="T553">B4(26cm*37cm)</text:span><text:span text:style-name="T554">，小張不超過</text:span><text:span text:style-name="T555">A4(22cm*30cm)</text:span><text:span text:style-name="T556">，</text:span><text:span text:style-name="T557">大張每張每處</text:span><text:span text:style-name="T558">40</text:span><text:span text:style-name="T559">元，小張每張每處</text:span><text:span text:style-name="T560">20</text:span><text:span text:style-name="T561">元。廣告紙由申請人自備，交由本所代為張貼。</text:span></text:p></text:list-item><text:list-item><text:p text:style-name="P562"><text:span text:style-name="T563">同一廣告同一處所限張貼一張，以一星期為一期，</text:span><text:span text:style-name="T564">每次申請以</text:span><text:span text:style-name="T565">3</text:span><text:span text:style-name="T566">期為限</text:span><text:span text:style-name="T567">。</text:span></text:p></text:list-item><text:list-item><text:p text:style-name="P568"><text:span text:style-name="T569">廣告紙於</text:span><text:span text:style-name="T570">每星期五張貼</text:span><text:span text:style-name="T571">，於張貼日申請者，本所得於下次張貼日張貼。廣告欄面積不敷時，按申請順序張貼。</text:span></text:p></text:list-item><text:list-item><text:p text:style-name="P572"><text:span text:style-name="T573">關於退費規定，臺中市公用廣告欄管理辦法第</text:span><text:span text:style-name="T574">10</text:span><text:span text:style-name="T575">條「申請公用廣告欄張貼廣告，於張貼前撤回申請者，退還所繳費用」定有明文。申請人提出申請前請</text:span><text:span text:style-name="T576">審慎考量張貼期數</text:span><text:span text:style-name="T577">，廣告紙一經張貼，恕不接受以任何理由要求退費。</text:span></text:p></text:list-item><text:list-item><text:p text:style-name="P578"><text:span text:style-name="T579">違反法令規定、妨害公序良俗、各級選舉候選人競選文宣等事項禁止申請公用廣</text:span><text:span text:style-name="T580">告欄。</text:span></text:p></text:list-item><text:list-item><text:p text:style-name="P581"><text:span text:style-name="T582">公用廣告欄廣告內容如有不實，致損害他人權益者，由申請人負法律責任。</text:span></text:p></text:list-item><text:list-item><text:p text:style-name="P583">臺中大雅區公所電話：25663316#290</text:p></text:list-item></text:list></draw:text-box><svg:title/><svg:desc/></draw:frame>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<text:s/></text:span><text:span text:style-name="T607">本人已閱讀</text:span><text:span text:style-name="T608">並充分瞭解</text:span><text:span text:style-name="T609">上述注意事項</text:span><text:span text:style-name="T610">，就所申請使用公用廣告欄相關事宜，亦同意遵守「臺中市公用廣告欄管理辦法」之規定。</text:span></text:p>
      <text:p text:style-name="P611"><text:s text:c="2"/>此致</text:p>
      <text:p text:style-name="P612"><text:s text:c="3"/>大雅區公所</text:p>
      <text:p text:style-name="P613"><text:s text:c="4"/></text:p>
      <text:p text:style-name="P614"><text:s text:c="4"/>申請人：<text:s text:c="24"/>代理人：<text:tab/></text:p>
      <text:p text:style-name="P615"><text:s text:c="4"/>聯絡電話：</text:p>
      <text:p text:style-name="P616"><text:s text:c="4"/>地址：</text:p>
      <text:p text:style-name="P617"/>
      <text:p text:style-name="P618"/>
      <text:p text:style-name="P619">中<text:s/>華<text:s/>民<text:s/>國<text:s text:c="7"/>　年<text:s text:c="4"/>　<text:s text:c="3"/>月<text:s text:c="6"/>　<text:s/>日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3f楷3f體3f" svg:font-family="標3f楷3f體3f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怡青</meta:initial-creator>
    <dc:creator>羅漢邦</dc:creator>
    <meta:creation-date>2023-07-14T06:11:00Z</meta:creation-date>
    <dc:date>2023-07-20T09:20:00Z</dc:date>
    <meta:print-date>2019-03-22T06:06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92" meta:character-count="1291" meta:row-count="9" meta:non-whitespace-character-count="1101"/>
  </office:meta>
</office:document-meta>
</file>