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1.2645in"/>
    </style:style>
    <style:style style:name="TableColumn3" style:family="table-column">
      <style:table-column-properties style:column-width="5.0354in"/>
    </style:style>
    <style:style style:name="Table1" style:family="table" style:master-page-name="MP0">
      <style:table-properties style:width="6.3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104in dotted #FFFFFF" fo:border-left="0.0104in dotted #FFFFFF" fo:border-bottom="0.0104in dotted #FFFFFF" fo:border-right="0.0104in dotted #CCCCCC" fo:background-color="#808080" style:writing-mode="lr-tb" style:vertical-align="middle" fo:padding-top="0.052in" fo:padding-left="0.0833in" fo:padding-bottom="0.052in" fo:padding-right="0.0833in"/>
    </style:style>
    <style:style style:name="P6" style:parent-style-name="內文" style:family="paragraph">
      <style:paragraph-properties fo:widows="2" fo:orphans="2" fo:break-before="page" style:snap-to-layout-grid="false" fo:text-align="center" fo:line-height="115%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4pt" style:font-size-asian="14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10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11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12" style:parent-style-name="內文" style:family="paragraph">
      <style:paragraph-properties fo:widows="2" fo:orphans="2" style:snap-to-layout-grid="false" fo:line-height="115%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16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17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18" style:parent-style-name="內文" style:family="paragraph">
      <style:paragraph-properties fo:widows="2" fo:orphans="2" style:snap-to-layout-grid="false" fo:line-height="115%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22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23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24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27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28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29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widows="2" fo:orphans="2" style:snap-to-layout-grid="false" fo:line-height="115%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41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42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43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46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47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48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52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53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104in dotted #FFFFFF" fo:background-color="#808080" style:writing-mode="lr-tb" style:vertical-align="middle" fo:padding-top="0.052in" fo:padding-left="0.0833in" fo:padding-bottom="0.052in" fo:padding-right="0.0833in"/>
    </style:style>
    <style:style style:name="P56" style:parent-style-name="內文" style:family="paragraph">
      <style:paragraph-properties fo:widows="2" fo:orphans="2" style:snap-to-layout-grid="false" fo:text-align="center" fo:line-height="115%"/>
      <style:text-properties style:font-name="微軟正黑體" style:font-name-asian="微軟正黑體" style:font-name-complex="新細明體" fo:font-weight="bold" style:font-weight-asian="bold" style:font-weight-complex="bold" fo:color="#FFFFFF" style:letter-kerning="false" style:font-size-complex="12pt"/>
    </style:style>
    <style:style style:name="TableCell57" style:family="table-cell">
      <style:table-cell-properties fo:border="0.0104in dotted #CCCCCC" style:writing-mode="lr-tb" fo:padding-top="0.0833in" fo:padding-left="0.0833in" fo:padding-bottom="0.0833in" fo:padding-right="0.0833in"/>
    </style:style>
    <style:style style:name="P58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size-complex="12pt"/>
    </style:style>
    <style:style style:name="P61" style:parent-style-name="清單段落" style:family="paragraph">
      <style:paragraph-properties fo:widows="2" fo:orphans="2" style:snap-to-layout-grid="false" fo:line-height="115%" fo:margin-left="0.2951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family="paragraph">
      <style:paragraph-properties fo:widows="2" fo:orphans="2" style:snap-to-layout-grid="false" fo:line-height="115%" fo:margin-left="0.2951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size-complex="12pt"/>
    </style:style>
    <style:style style:name="P64" style:parent-style-name="清單段落" style:family="paragraph">
      <style:paragraph-properties fo:widows="2" fo:orphans="2" style:snap-to-layout-grid="false" fo:line-height="115%" fo:margin-left="0.2951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family="paragraph">
      <style:paragraph-properties fo:widows="2" fo:orphans="2" style:snap-to-layout-grid="false" fo:line-height="115%" fo:margin-left="0.2951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新細明體" style:letter-kerning="false" style:font-size-complex="12pt"/>
    </style:style>
    <style:style style:name="P73" style:parent-style-name="內文" style:family="paragraph">
      <style:text-properties style:font-name="微軟正黑體" style:font-name-asian="微軟正黑體" fo:font-size="9.5pt" style:font-size-asian="9.5pt" style:font-size-complex="9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辦理建物合併或分割複丈</text:span></text:p>
          </table:table-cell>
          <table:covered-table-cell/>
        </table:table-row>
        <table:table-row table:style-name="TableRow8">
          <table:table-cell table:style-name="TableCell9">
            <text:p text:style-name="P10">案件說明</text:p>
          </table:table-cell>
          <table:table-cell table:style-name="TableCell11">
            <text:p text:style-name="P12"><text:span text:style-name="T13">為申辦建物合併或分割複丈、以為建物標示變更之依據。</text:span></text:p>
          </table:table-cell>
        </table:table-row>
        <table:table-row table:style-name="TableRow14">
          <table:table-cell table:style-name="TableCell15">
            <text:p text:style-name="P16">申請對象</text:p>
          </table:table-cell>
          <table:table-cell table:style-name="TableCell17">
            <text:p text:style-name="P18"><text:span text:style-name="T19">建物所有權人或管理人</text:span></text:p>
          </table:table-cell>
        </table:table-row>
        <table:table-row table:style-name="TableRow20">
          <table:table-cell table:style-name="TableCell21">
            <text:p text:style-name="P22">承辦單位</text:p>
          </table:table-cell>
          <table:table-cell table:style-name="TableCell23">
            <text:p text:style-name="P24">主辦單位：第二課<text:line-break/>聯絡電話：04-23933800 #210</text:p>
          </table:table-cell>
        </table:table-row>
        <table:table-row table:style-name="TableRow25">
          <table:table-cell table:style-name="TableCell26">
            <text:p text:style-name="P27">應備證件</text:p>
          </table:table-cell>
          <table:table-cell table:style-name="TableCell28">
            <text:p text:style-name="P29">申請人應自行檢附之文件：<text:line-break/>1、建物測量及標示變更登記申請書。<text:line-break/>2、建築改良物所有權狀。<text:line-break/>6、身分證明文件。<text:line-break/>4、其他應提出之證明文件。<text:line-break/>5、委託書。</text:p>
            <text:p text:style-name="P30">6、他項權利同意書(設定有他項權利之建物申請合併時檢附)。</text:p>
            <text:p text:style-name="P31">7、門牌增編證明(申請建物分割複丈時檢附)。</text:p>
            <text:p text:style-name="P32"><text:span text:style-name="T33">8</text:span><text:span text:style-name="T34">、分割位置圖說</text:span><text:span text:style-name="T35">(</text:span><text:span text:style-name="T36">申請建物分割複丈時檢附</text:span><text:span text:style-name="T37">)</text:span><text:span text:style-name="T38">。</text:span></text:p>
          </table:table-cell>
        </table:table-row>
        <table:table-row table:style-name="TableRow39">
          <table:table-cell table:style-name="TableCell40">
            <text:p text:style-name="P41">申請方式</text:p>
          </table:table-cell>
          <table:table-cell table:style-name="TableCell42">
            <text:p text:style-name="P43">臨櫃</text:p>
          </table:table-cell>
        </table:table-row>
        <table:table-row table:style-name="TableRow44">
          <table:table-cell table:style-name="TableCell45">
            <text:p text:style-name="P46">交付方式</text:p>
          </table:table-cell>
          <table:table-cell table:style-name="TableCell47">
            <text:p text:style-name="P48">郵寄</text:p>
          </table:table-cell>
        </table:table-row>
        <table:table-row table:style-name="TableRow49">
          <table:table-cell table:style-name="TableCell50">
            <text:p text:style-name="P51">處理期限</text:p>
          </table:table-cell>
          <table:table-cell table:style-name="TableCell52">
            <text:p text:style-name="P53">15天</text:p>
          </table:table-cell>
        </table:table-row>
        <table:table-row table:style-name="TableRow54">
          <table:table-cell table:style-name="TableCell55">
            <text:p text:style-name="P56">備註欄</text:p>
          </table:table-cell>
          <table:table-cell table:style-name="TableCell57">
            <text:p text:style-name="P58">繳費模式：申請時繳付<text:line-break/>計費方式：</text:p>
            <text:p text:style-name="P59">1、建築改良物測量費用以每建號每五十平方公尺為計收單位，不足五十平方公尺者，以五十平方公尺計收。</text:p>
            <text:p text:style-name="P60">2、建物分割費用分為複丈費及轉繪費</text:p>
            <text:p text:style-name="P61">複丈費：按分割後每建號之面積計算，每單位以新台幣一千元計收。</text:p>
            <text:soft-page-break/>
            <text:p text:style-name="P62">轉繪費：按分割後建號計算，每單位以新台幣八百元計收。</text:p>
            <text:p text:style-name="P63">3、建物合併費用分為複丈費及轉繪費</text:p>
            <text:p text:style-name="P64">複丈費：按合併前每建號之面積計算，每單位以新台幣四百元計收。</text:p>
            <text:p text:style-name="P65"><text:span text:style-name="T66">轉繪費</text:span><text:span text:style-name="T67">：按合併前</text:span><text:span text:style-name="T68">每</text:span><text:span text:style-name="T69">建號</text:span><text:span text:style-name="T70">計</text:span><text:span text:style-name="T71">算，每單位以新台幣四百元計收。</text:span></text:p>
            <text:p text:style-name="P72">繳費方式：臨櫃<text:line-break/>簡化書證項目：<text:line-break/>1、申請人身分證明文件能以電腦處理達成查詢者，已得免提出。<text:line-break/>2、網路ATM線上繳費。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blue" style:display-name="blu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佳霖</dc:creator>
    <meta:creation-date>2023-07-11T02:34:00Z</meta:creation-date>
    <dc:date>2023-07-11T02:34:00Z</dc:date>
    <meta:print-date>2016-09-23T02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