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name-asian="標楷體" style:font-size-asian="24pt"/>
    </style:style>
    <style:style style:name="P2" style:family="paragraph" style:parent-style-name="Standard">
      <style:paragraph-properties fo:margin-left="0cm" fo:margin-right="0cm" fo:text-indent="1.693cm" style:auto-text-indent="false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0pt" style:font-name-asian="標楷體" style:font-size-asian="30pt"/>
    </style:style>
    <style:style style:name="T1" style:family="text">
      <style:text-properties fo:font-size="30pt" style:font-name-asian="標楷體" style:font-size-asian="30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color="#c0c0c0" style:font-name="標楷體" fo:font-size="18pt" style:font-name-asian="標楷體" style:font-size-asian="18pt" style:font-name-complex="標楷體" style:font-size-complex="18pt" fo:padding="0cm" fo:border="0.51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　　結　　書</text:p>
      <text:p text:style-name="P2"><text:span text:style-name="T2">立切結書人　　　　　　所有坐落　　　　區　　　　　段</text:span></text:p>
      <text:p text:style-name="Standard"><text:span text:style-name="T2">　　　</text:span><text:span text:style-name="T3"> </text:span><text:span text:style-name="T2">地號及　　　</text:span><text:span text:style-name="T3"> </text:span><text:span text:style-name="T2">建號之土地及建物所有權狀於民國　　</text:span><text:span text:style-name="T3"> </text:span><text:span text:style-name="T2">年　　月　</text:span><text:span text:style-name="T3"> </text:span><text:span text:style-name="T2">日不慎遺失屬實，如有不實致損害他人之權益時，立書人願負損害賠償及法律上一切責任，恐口無憑持立本切結書為據。</text:span></text:p>
      <text:p text:style-name="P1">　　　　　此致</text:p>
      <text:p text:style-name="P1"/>
      <text:p text:style-name="P3">中興地政事務所</text:p>
      <text:p text:style-name="Standard"><text:span text:style-name="T2">　　　　　　　　　　　　立書人：</text:span><text:span text:style-name="T3"> <text:s text:c="16"/></text:span><text:span text:style-name="T4">印章</text:span></text:p>
      <text:p text:style-name="P1">　　　　　　　　　　　　住　址：</text:p>
      <text:p text:style-name="P1"/>
      <text:p text:style-name="P1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1.586cm" fo:margin-left="2.328cm" fo:margin-right="1.97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</dc:title>
    <meta:initial-creator>aa</meta:initial-creator>
    <meta:creation-date>2009-02-03T15:15:00</meta:creation-date>
    <dc:creator>RO0046</dc:creator>
    <dc:date>2009-02-03T15:23:00</dc:date>
    <meta:print-date>2003-07-11T15:52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12" meta:character-count="214" meta:non-whitespace-character-count="112"/>
    <meta:generator>LibreOffice/4.4.5.2$Windows_x86 LibreOffice_project/a22f674fd25a3b6f45bdebf25400ed2adff0ff99</meta:generator>
  </office:meta>
</office:document-meta>
</file>