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47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0.441cm"/>
    </style:style>
    <style:style style:name="表格1.J" style:family="table-column">
      <style:table-column-properties style:column-width="1.132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166cm"/>
    </style:style>
    <style:style style:name="表格1.N" style:family="table-column">
      <style:table-column-properties style:column-width="1.573cm"/>
    </style:style>
    <style:style style:name="表格1.O" style:family="table-column">
      <style:table-column-properties style:column-width="0.377cm"/>
    </style:style>
    <style:style style:name="表格1.P" style:family="table-column">
      <style:table-column-properties style:column-width="0.681cm"/>
    </style:style>
    <style:style style:name="表格1.Q" style:family="table-column">
      <style:table-column-properties style:column-width="1.012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0.145cm"/>
    </style:style>
    <style:style style:name="表格1.T" style:family="table-column">
      <style:table-column-properties style:column-width="1.125cm"/>
    </style:style>
    <style:style style:name="表格1.U" style:family="table-column">
      <style:table-column-properties style:column-width="0.635cm"/>
    </style:style>
    <style:style style:name="表格1.V" style:family="table-column">
      <style:table-column-properties style:column-width="1.058cm"/>
    </style:style>
    <style:style style:name="表格1.W" style:family="table-column">
      <style:table-column-properties style:column-width="0.143cm"/>
    </style:style>
    <style:style style:name="表格1.X" style:family="table-column">
      <style:table-column-properties style:column-width="1.339cm"/>
    </style:style>
    <style:style style:name="表格1.Y" style:family="table-column">
      <style:table-column-properties style:column-width="0.737cm"/>
    </style:style>
    <style:style style:name="表格1.Z" style:family="table-column">
      <style:table-column-properties style:column-width="0.956cm"/>
    </style:style>
    <style:style style:name="表格1.b" style:family="table-column">
      <style:table-column-properties style:column-width="0.062cm"/>
    </style:style>
    <style:style style:name="表格1.c" style:family="table-column">
      <style:table-column-properties style:column-width="1.208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0.191cm"/>
    </style:style>
    <style:style style:name="表格1.g" style:family="table-column">
      <style:table-column-properties style:column-width="0.616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1.446cm"/>
    </style:style>
    <style:style style:name="表格1.j" style:family="table-column">
      <style:table-column-properties style:column-width="0.709cm"/>
    </style:style>
    <style:style style:name="表格1.1" style:family="table-row">
      <style:table-row-properties style:min-row-height="1.25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0.635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7" style:family="table-row">
      <style:table-row-properties style:min-row-height="1.039cm" style:keep-together="false" fo:keep-together="always"/>
    </style:style>
    <style:style style:name="表格1.20" style:family="table-row">
      <style:table-row-properties style:min-row-height="1.455cm" style:keep-together="false" fo:keep-together="always"/>
    </style:style>
    <style:style style:name="表格1.V2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2" style:family="table-row">
      <style:table-row-properties style:min-row-height="0.796cm" style:keep-together="false" fo:keep-together="always"/>
    </style:style>
    <style:style style:name="表格1.i2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4" style:family="table-row">
      <style:table-row-properties style:min-row-height="0.954cm" style:keep-together="false" fo:keep-together="always"/>
    </style:style>
    <style:style style:name="表格1.25" style:family="table-row">
      <style:table-row-properties style:min-row-height="0.944cm" style:keep-together="false" fo:keep-together="always"/>
    </style:style>
    <style:style style:name="表格1.26" style:family="table-row">
      <style:table-row-properties style:min-row-height="0.908cm" style:keep-together="false" fo:keep-together="always"/>
    </style:style>
    <style:style style:name="表格1.27" style:family="table-row">
      <style:table-row-properties style:min-row-height="1.016cm" style:keep-together="false" fo:keep-together="always"/>
    </style:style>
    <style:style style:name="表格1.28" style:family="table-row">
      <style:table-row-properties style:min-row-height="0.931cm" style:keep-together="false" fo:keep-together="always"/>
    </style:style>
    <style:style style:name="表格1.29" style:family="table-row">
      <style:table-row-properties style:min-row-height="0.926cm" style:keep-together="false" fo:keep-together="always"/>
    </style:style>
    <style:style style:name="P1" style:family="paragraph" style:parent-style-name="Text_20_body">
      <style:paragraph-properties fo:margin-left="0.423cm" fo:margin-right="0cm" fo:line-height="100%" fo:text-indent="-0.423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26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27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055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line-height="0.529cm" fo:text-align="justify" style:justify-single-word="false" fo:text-indent="0.099cm" style:auto-text-indent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-0.004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00000" style:font-name="標楷體" fo:font-size="14pt" style:font-name-asian="標楷體" style:font-size-asian="14pt" style:font-weight-complex="bold"/>
    </style:style>
    <style:style style:name="T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V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L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5" office:value-type="string">
            <text:p text:style-name="P22">土 <text:s text:c="4"/>地</text:p>
            <text:p text:style-name="P23">所有權買賣移轉契約書</text:p>
            <text:p text:style-name="P2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2">
          <table:table-cell table:style-name="表格1.A2" table:number-columns-spanned="35" office:value-type="string">
            <text:p text:style-name="P25"><text:span text:style-name="T4"><text:s text:c="4"/></text:span><text:span text:style-name="T5">土地 <text:s text:c="2"/>買受人</text:span></text:p>
            <text:p text:style-name="P26">下列 <text:s text:c="4"/>經 <text:s text:c="8"/>雙方同意所有權買賣移轉，特訂立本契約：</text:p>
            <text:p text:style-name="P27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table-cell table:style-name="表格1.A3" table:number-rows-spanned="17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3" table:number-rows-spanned="7" table:number-columns-spanned="2" office:value-type="string">
            <text:p text:style-name="P2">（1）</text:p>
            <text:p text:style-name="P18">坐</text:p>
            <text:p text:style-name="P18"/>
            <text:p text:style-name="P18"/>
            <text:p text:style-name="P18"/>
            <text:p text:style-name="P18">落</text:p>
          </table:table-cell>
          <table:covered-table-cell/>
          <table:table-cell table:style-name="表格1.A3" table:number-rows-spanned="3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3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3" office:value-type="string">
            <text:p text:style-name="P14"/>
          </table:table-cell>
          <table:table-cell table:style-name="表格1.A3" table:number-rows-spanned="17" table:number-columns-spanned="2" office:value-type="string">
            <text:p text:style-name="P15">建</text:p>
            <text:p text:style-name="P15"/>
            <text:p text:style-name="P15"/>
            <text:p text:style-name="P15"/>
            <text:p text:style-name="P15">物</text:p>
            <text:p text:style-name="P15"/>
            <text:p text:style-name="P15"/>
            <text:p text:style-name="P15"/>
            <text:p text:style-name="P15">標</text:p>
            <text:p text:style-name="P15"/>
            <text:p text:style-name="P15"/>
            <text:p text:style-name="P15"/>
            <text:p text:style-name="P15">示</text:p>
          </table:table-cell>
          <table:covered-table-cell/>
          <table:table-cell table:style-name="表格1.A3" table:number-columns-spanned="7" office:value-type="string">
            <text:p text:style-name="P28">（6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2">（7）</text:p>
            <text:p text:style-name="P2">門</text:p>
            <text:p text:style-name="P2"/>
            <text:p text:style-name="P2">牌</text:p>
          </table:table-cell>
          <table:covered-table-cell/>
          <table:covered-table-cell/>
          <table:table-cell table:style-name="表格1.A3" table:number-columns-spanned="4" office:value-type="string">
            <text:p text:style-name="P2">鄉鎮市區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街 <text:s text:c="3"/>路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段</text:p>
          </table:table-cell>
          <table:covered-table-cell/>
          <table:table-cell table:style-name="表格1.A3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>段 巷 弄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>號 <text:s text:c="3"/>樓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小段</text:p>
          </table:table-cell>
          <table:covered-table-cell/>
          <table:table-cell table:style-name="表格1.A3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2" office:value-type="string">
            <text:p text:style-name="P14"/>
          </table:table-cell>
          <table:covered-table-cell/>
          <table:covered-table-cell/>
          <table:table-cell table:style-name="表格1.A3" table:number-rows-spanned="3" table:number-columns-spanned="3" office:value-type="string">
            <text:p text:style-name="P2">（8）</text:p>
            <text:p text:style-name="P19">建物</text:p>
            <text:p text:style-name="P11">坐落</text:p>
          </table:table-cell>
          <table:covered-table-cell/>
          <table:covered-table-cell/>
          <table:table-cell table:style-name="表格1.A3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>小 <text:s text:c="3"/>段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2">（2）地 <text:s/>號</text:p>
          </table:table-cell>
          <table:covered-table-cell/>
          <table:covered-table-cell/>
          <table:covered-table-cell/>
          <table:table-cell table:style-name="表格1.A3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4"/>
          </table:table-cell>
          <table:covered-table-cell/>
          <table:table-cell table:style-name="表格1.A3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>地 <text:s text:c="3"/>號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3" office:value-type="string">
            <text:p text:style-name="P6">（9）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covered-table-cell/>
          <table:covered-table-cell/>
          <table:table-cell table:style-name="表格1.A3" table:number-columns-spanned="4" office:value-type="string">
            <text:p text:style-name="P15"><text:s text:c="6"/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 text:c="6"/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2">（3）地 <text:s/>目</text:p>
          </table:table-cell>
          <table:covered-table-cell/>
          <table:covered-table-cell/>
          <table:covered-table-cell/>
          <table:table-cell table:style-name="表格1.A3" table:number-rows-spanned="4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4" table:number-columns-spanned="2" office:value-type="string">
            <text:p text:style-name="P14"/>
          </table:table-cell>
          <table:covered-table-cell/>
          <table:table-cell table:style-name="表格1.A3" table:number-rows-spanned="4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 text:c="6"/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 text:c="6"/>層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共 <text:s text:c="3"/>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17">
          <table:covered-table-cell/>
          <table:table-cell table:style-name="表格1.A1" table:number-columns-spanned="4" office:value-type="string">
            <text:p text:style-name="P7">(4) 面積</text:p>
            <text:p text:style-name="P29">(平方公尺)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office:value-type="string">
            <text:p text:style-name="P14"/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">（10）</text:p>
            <text:p text:style-name="P2">附屬</text:p>
            <text:p text:style-name="P2">建物</text:p>
          </table:table-cell>
          <table:covered-table-cell/>
          <table:covered-table-cell/>
          <table:table-cell table:style-name="表格1.A3" table:number-columns-spanned="4" office:value-type="string">
            <text:p text:style-name="P2">用 <text:s text:c="3"/>途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3" table:number-rows-spanned="2" table:number-columns-spanned="4" office:value-type="string">
            <text:p text:style-name="P7">(5）</text:p>
            <text:p text:style-name="P7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4"/>
          </table:table-cell>
          <table:covered-table-cell/>
          <table:table-cell table:style-name="表格1.A3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row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面 <text:s text:c="3"/>積</text:p>
            <text:p text:style-name="P2">（平方公尺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8">（11）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20">
          <table:table-cell table:style-name="表格1.A3" table:number-columns-spanned="35" office:value-type="string">
            <text:p text:style-name="P8">（12）買賣價款總金額 <text:s/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2">(13)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3" table:number-columns-spanned="16" office:value-type="string">
            <text:list xml:id="list8493400457181200922" text:style-name="WW8Num1">
              <text:list-item>
                <text:p text:style-name="P9">他項權利情形︰</text:p>
              </text:list-item>
            </text:list>
            <text:p text:style-name="P8"/>
            <text:p text:style-name="P8">2.</text:p>
            <text:p text:style-name="P8"/>
            <text:p text:style-name="P8">3.</text:p>
            <text:p text:style-name="P8"/>
            <text:p text:style-name="P8">4.</text:p>
            <text:p text:style-name="P8"/>
            <text:p text:style-name="P8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(14)</text:p>
            <text:p text:style-name="P2">簽</text:p>
            <text:p text:style-name="P2">名</text:p>
            <text:p text:style-name="P2">或</text:p>
            <text:p text:style-name="P2">簽</text:p>
            <text:p text:style-name="P2">證</text:p>
          </table:table-cell>
          <table:covered-table-cell/>
          <table:covered-table-cell/>
          <table:table-cell table:style-name="表格1.V2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7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A1" table:number-rows-spanned="2" table:number-columns-spanned="2" office:value-type="string">
            <text:p text:style-name="P8">(15)</text:p>
            <text:p text:style-name="P1">買受人或</text:p>
            <text:p text:style-name="P12">出賣人</text:p>
          </table:table-cell>
          <table:covered-table-cell/>
          <table:table-cell table:style-name="表格1.A3" table:number-rows-spanned="2" table:number-columns-spanned="2" office:value-type="string">
            <text:p text:style-name="P8">(16)</text:p>
            <text:p text:style-name="P8">姓 名</text:p>
            <text:p text:style-name="P30">或</text:p>
            <text:p text:style-name="P8">名 稱</text:p>
          </table:table-cell>
          <table:covered-table-cell/>
          <table:table-cell table:style-name="表格1.A3" table:number-columns-spanned="5" office:value-type="string">
            <text:p text:style-name="P2">(17)</text:p>
            <text:p text:style-name="P2">權利範圍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">(18)</text:p>
            <text:p text:style-name="P2">出生</text:p>
            <text:p text:style-name="P2">年月日</text:p>
          </table:table-cell>
          <table:table-cell table:style-name="表格1.A1" table:number-rows-spanned="2" table:number-columns-spanned="3" office:value-type="string">
            <text:p text:style-name="P2">(19)</text:p>
            <text:p text:style-name="P2">統一編號</text:p>
            <text:p text:style-name="P2"/>
          </table:table-cell>
          <table:covered-table-cell/>
          <table:covered-table-cell/>
          <table:table-cell table:style-name="表格1.A1" table:number-columns-spanned="19" office:value-type="string">
            <text:p text:style-name="P20"><text:span text:style-name="T1">(20)</text:span><text:span text:style-name="T1">住 <text:s text:c="4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rows-spanned="2" table:number-columns-spanned="2" office:value-type="string">
            <text:p text:style-name="P2">(21)</text:p>
            <text:p text:style-name="P2">蓋 </text:p>
            <text:p text:style-name="P2"><text:s/></text:p>
            <text:p text:style-name="P2">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買受</text:p>
            <text:p text:style-name="P2">持分</text:p>
          </table:table-cell>
          <table:covered-table-cell/>
          <table:covered-table-cell/>
          <table:table-cell table:style-name="表格1.A3" table:number-columns-spanned="2" office:value-type="string">
            <text:p text:style-name="P2">出賣</text:p>
            <text:p text:style-name="P2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8">縣市</text:p>
          </table:table-cell>
          <table:covered-table-cell/>
          <table:table-cell table:style-name="表格1.A3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3" table:number-columns-spanned="2" office:value-type="string">
            <text:p text:style-name="P2">村里</text:p>
          </table:table-cell>
          <table:covered-table-cell/>
          <table:table-cell table:style-name="表格1.A3" table:number-columns-spanned="2" office:value-type="string">
            <text:p text:style-name="P2">鄰</text:p>
          </table:table-cell>
          <table:covered-table-cell/>
          <table:table-cell table:style-name="表格1.A3" table:number-columns-spanned="2" office:value-type="string">
            <text:p text:style-name="P2">街路</text:p>
          </table:table-cell>
          <table:covered-table-cell/>
          <table:table-cell table:style-name="表格1.A3" office:value-type="string">
            <text:p text:style-name="P2">段</text:p>
          </table:table-cell>
          <table:table-cell table:style-name="表格1.A3" table:number-columns-spanned="2" office:value-type="string">
            <text:p text:style-name="P2">巷弄</text:p>
          </table:table-cell>
          <table:covered-table-cell/>
          <table:table-cell table:style-name="表格1.A3" table:number-columns-spanned="2" office:value-type="string">
            <text:p text:style-name="P2">號</text:p>
          </table:table-cell>
          <table:covered-table-cell/>
          <table:table-cell table:style-name="表格1.A3" office:value-type="string">
            <text:p text:style-name="P2">樓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V21" table:number-rows-spanned="5" table:number-columns-spanned="2" office:value-type="string">
            <text:p text:style-name="P3"/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3" office:value-type="string">
            <text:p text:style-name="P14"/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4"/>
          </table:table-cell>
          <table:table-cell table:style-name="表格1.A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3" table:number-columns-spanned="7" office:value-type="string">
            <text:p text:style-name="P21"><text:span text:style-name="T1">(22)</text:span><text:span text:style-name="T1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1" table:number-columns-spanned="29" office:value-type="string">
            <text:p text:style-name="P31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04"/>　　　　　　　　　　　　　　　 <text:span text:style-name="MT1">S0700000203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建築改良物所有權買賣移轉契約書</dc:title>
    <dc:subject>土地建築改良物所有權買賣移轉契約書</dc:subject>
    <meta:keyword>土地建築改良物所有權買賣移轉契約書</meta:keyword>
    <meta:initial-creator>301000000A</meta:initial-creator>
    <meta:creation-date>2012-10-24T12:29:00</meta:creation-date>
    <dc:creator>et</dc:creator>
    <dc:date>2012-10-24T12:29:00</dc:date>
    <meta:print-date>2005-09-19T09:15:00</meta:print-date>
    <meta:editing-cycles>2</meta:editing-cycles>
    <meta:editing-duration>P15824DT17H31M44S</meta:editing-duration>
    <meta:document-statistic meta:table-count="1" meta:image-count="0" meta:object-count="0" meta:page-count="3" meta:paragraph-count="124" meta:word-count="289" meta:character-count="663"/>
    <meta:generator>OpenOffice/4.1.2$Win32 OpenOffice.org_project/412m3$Build-9782</meta:generator>
  </office:meta>
</office:document-meta>
</file>