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0.06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1333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0.35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5333in" style:use-optimal-column-width="false"/>
    </style:style>
    <style:style style:name="TableColumn30" style:family="table-column">
      <style:table-column-properties style:column-width="0.0333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4" style:family="table-row">
      <style:table-row-properties style:min-row-height="0.540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style:snap-to-layout-grid="fals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40" style:parent-style-name="內文" style:family="paragraph">
      <style:paragraph-properties style:snap-to-layout-grid="false" fo:text-align="justify" fo:line-height="0.1666in" fo:text-indent="4.3069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min-row-height="0.109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944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09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2979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0" style:family="table-row">
      <style:table-row-properties style:min-row-height="0.1743in" style:use-optimal-row-height="false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2423in" style:use-optimal-row-height="false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2201in" style:use-optimal-row-height="false" fo:keep-together="always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4" style:family="table-row">
      <style:table-row-properties style:min-row-height="0.218in" style:use-optimal-row-height="false" fo:keep-together="always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9" style:family="table-row">
      <style:table-row-properties style:min-row-height="0.2645in" style:use-optimal-row-height="false" fo:keep-together="always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8" style:family="table-row">
      <style:table-row-properties style:min-row-height="0.4923in" style:use-optimal-row-height="false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3" style:family="table-row">
      <style:table-row-properties style:min-row-height="0.2534in" style:use-optimal-row-height="false" fo:keep-together="always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4" style:family="table-row">
      <style:table-row-properties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3125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2312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2381in" style:use-optimal-row-height="false" fo:keep-together="always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2555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8" style:family="table-row">
      <style:table-row-properties style:min-row-height="0.2423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0.2423in" style:use-optimal-row-height="false" fo:keep-together="always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6" style:family="table-row">
      <style:table-row-properties style:min-row-height="0.2423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5" style:family="table-row">
      <style:table-row-properties style:min-row-height="0.2423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4" style:family="table-row">
      <style:table-row-properties style:min-row-height="0.4229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土 <text:s text:c="4"/>地</text:p>
            <text:p text:style-name="P39"><text:s text:c="37"/><text:s text:c="4"/><text:s text:c="14"/>所有權交換移轉契約書</text:p>
            <text:p text:style-name="P40"><text:span text:style-name="T41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下列</text:p>
          </table:table-cell>
          <table:covered-table-cell/>
          <table:table-cell table:style-name="TableCell45" table:number-columns-spanned="2">
            <text:p text:style-name="P46">土地</text:p>
          </table:table-cell>
          <table:covered-table-cell/>
          <table:table-cell table:style-name="TableCell47" table:number-columns-spanned="28" table:number-rows-spanned="2">
            <text:p text:style-name="P48">經所有權人雙方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建物</text:p>
          </table: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19">
            <text:p text:style-name="P56">土</text:p>
            <text:p text:style-name="P57"/>
            <text:p text:style-name="P58"/>
            <text:p text:style-name="P59"/>
            <text:p text:style-name="P60">地</text:p>
            <text:p text:style-name="P61"/>
            <text:p text:style-name="P62"/>
            <text:p text:style-name="P63"/>
            <text:p text:style-name="P64">標</text:p>
            <text:p text:style-name="P65"/>
            <text:p text:style-name="P66"/>
            <text:p text:style-name="P67"/>
            <text:p text:style-name="P68"><text:span text:style-name="T69">示</text:span></text:p>
          </table:table-cell>
          <table:table-cell table:style-name="TableCell70" table:number-columns-spanned="9">
            <text:p text:style-name="P71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交換後</text:p>
          </table:table-cell>
          <table:covered-table-cell/>
          <table:covered-table-cell/>
          <table:covered-table-cell/>
          <table:table-cell table:style-name="TableCell74" table:number-columns-spanned="3" table:number-rows-spanned="19">
            <text:p text:style-name="P75">建</text:p>
            <text:p text:style-name="P76"/>
            <text:p text:style-name="P77"/>
            <text:p text:style-name="P78"/>
            <text:p text:style-name="P79">物</text:p>
            <text:p text:style-name="P80"/>
            <text:p text:style-name="P81"/>
            <text:p text:style-name="P82"/>
            <text:p text:style-name="P83">標</text:p>
            <text:p text:style-name="P84"/>
            <text:p text:style-name="P85"/>
            <text:p text:style-name="P86"/>
            <text:p text:style-name="P87"><text:span text:style-name="T88">示</text:span></text:p>
          </table:table-cell>
          <table:covered-table-cell/>
          <table:covered-table-cell/>
          <table:table-cell table:style-name="TableCell89" table:number-columns-spanned="12">
            <text:p text:style-name="P90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交換後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6">
            <text:p text:style-name="P96">(1)</text:p>
            <text:p text:style-name="P97"/>
            <text:p text:style-name="P98">坐</text:p>
            <text:p text:style-name="P99"/>
            <text:p text:style-name="P100"><text:span text:style-name="T101">落</text:span></text:p>
          </table:table-cell>
          <table:covered-table-cell/>
          <table:table-cell table:style-name="TableCell102" table:number-columns-spanned="4" table:number-rows-spanned="2">
            <text:p text:style-name="P103">鄉鎮</text:p>
            <text:p text:style-name="P104">市區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7">
            <text:p text:style-name="P115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4" table:number-rows-spanned="4">
            <text:p text:style-name="P134">（9）</text:p>
            <text:p text:style-name="P135">門</text:p>
            <text:p text:style-name="P136">牌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鄉鎮市區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4" table:number-rows-spanned="2">
            <text:p text:style-name="P151">段</text:p>
          </table:table-cell>
          <table:covered-table-cell/>
          <table:covered-table-cell/>
          <table:covered-table-cell/>
          <table:table-cell table:style-name="TableCell152" table:number-rows-spanned="2">
            <text:p text:style-name="P153"/>
          </table:table-cell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2" table:number-row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街 <text:s text:c="3"/>路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3">
            <text:p text:style-name="P183">段 巷 弄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4" table:number-rows-spanned="2">
            <text:p text:style-name="P196">小段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3">
            <text:p text:style-name="P208">號 <text:s text:c="3"/>樓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" table:number-rows-spanned="3">
            <text:p text:style-name="P227">（10）</text:p>
            <text:p text:style-name="P228">建物</text:p>
            <text:p text:style-name="P229">坐落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段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 table:number-rows-spanned="2">
            <text:p text:style-name="P243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2" table:number-row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 table:number-columns-spanned="3">
            <text:p text:style-name="P255">小 <text:s text:c="3"/>段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3">
            <text:p text:style-name="P274">地 <text:s text:c="3"/>號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 table:number-rows-spanned="2">
            <text:p text:style-name="P286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rows-spanned="2">
            <text:p text:style-name="P288"/>
          </table:table-cell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4" table:number-rows-spanned="5">
            <text:p text:style-name="P297">（11）</text:p>
            <text:p text:style-name="P298">面</text:p>
            <text:p text:style-name="P299">積</text:p>
            <text:p text:style-name="P300">︵</text:p>
            <text:p text:style-name="P301">平方</text:p>
            <text:p text:style-name="P302">公尺</text:p>
            <text:p text:style-name="P303"><text:span text:style-name="T304">︶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 text:c="8"/>層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3">
            <text:p text:style-name="P325"><text:s text:c="8"/>層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 table:number-rows-spanned="2">
            <text:p text:style-name="P337">（4）面 <text:s/>積</text:p>
            <text:p text:style-name="P338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rows-spanned="2">
            <text:p text:style-name="P340"/>
          </table:table-cell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 table:number-columns-spanned="2" table:number-row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3">
            <text:p text:style-name="P350"><text:s text:c="8"/>層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3">
            <text:p text:style-name="P369"><text:s text:c="8"/>層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 table:number-rows-spanned="2">
            <text:p text:style-name="P381">(5)所有權人</text:p>
            <text:p text:style-name="P382"><text:s text:c="3"/>姓 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rows-spanned="2">
            <text:p text:style-name="P384"/>
          </table:table-cell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 table:number-rows-spanned="2">
            <text:p text:style-name="P388"/>
          </table:table-cell>
          <table:covered-table-cell/>
          <table:table-cell table:style-name="TableCell389" table:number-columns-spanned="2" table:number-row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3">
            <text:p text:style-name="P394">共 <text:s text:c="4"/>計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4" table:number-rows-spanned="2">
            <text:p text:style-name="P412">（12）</text:p>
            <text:p text:style-name="P413">附屬</text:p>
            <text:p text:style-name="P414"><text:span text:style-name="T415">建物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用 <text:s text:c="4"/>途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6" table:number-rows-spanned="2">
            <text:p text:style-name="P429">(6)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 table:number-rows-spanned="2">
            <text:p text:style-name="P433"/>
          </table:table-cell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table-cell table:style-name="TableCell436" table:number-columns-spanned="2" table:number-row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3">
            <text:p text:style-name="P441">面 <text:s text:c="4"/>積</text:p>
            <text:p text:style-name="P442">(平方公尺)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7">
            <text:p text:style-name="P460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6" table:number-rows-spanned="2">
            <text:p text:style-name="P472">(7)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rows-spanned="2">
            <text:p text:style-name="P474"/>
          </table:table-cell>
          <table:table-cell table:style-name="TableCell475" table:number-columns-spanned="2" table:number-rows-spanned="2">
            <text:p text:style-name="P476"/>
          </table:table-cell>
          <table:covered-table-cell/>
          <table:table-cell table:style-name="TableCell477" table:number-columns-spanned="2" table:number-rows-spanned="2">
            <text:p text:style-name="P478"/>
          </table:table-cell>
          <table:covered-table-cell/>
          <table:table-cell table:style-name="TableCell479" table:number-columns-spanned="2" table:number-row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7">
            <text:p text:style-name="P483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7">
            <text:p text:style-name="P501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 table:number-columns-spanned="2">
            <text:p text:style-name="P512">(16)</text:p>
            <text:p text:style-name="P513">申</text:p>
            <text:p text:style-name="P514">請</text:p>
            <text:p text:style-name="P515">登</text:p>
            <text:p text:style-name="P516">記</text:p>
            <text:p text:style-name="P517">以</text:p>
            <text:p text:style-name="P518">外</text:p>
            <text:p text:style-name="P519">之</text:p>
            <text:p text:style-name="P520">約</text:p>
            <text:p text:style-name="P521">定</text:p>
            <text:p text:style-name="P522">事</text:p>
            <text:p text:style-name="P523"><text:span text:style-name="T524">項</text:span></text:p>
          </table:table-cell>
          <table:covered-table-cell/>
          <table:table-cell table:style-name="TableCell525" table:number-columns-spanned="13">
            <text:list text:style-name="LFO2" text:continue-numbering="true">
              <text:list-item>
                <text:p text:style-name="P526">他項權利情形及處理方法︰</text:p>
              </text:list-item>
            </text:list>
            <text:p text:style-name="P527"/>
            <text:p text:style-name="P528">2.交換權利差額及補償情形：</text:p>
            <text:p text:style-name="P529"><text:s/></text:p>
            <text:p text:style-name="P530">3.</text:p>
            <text:p text:style-name="P531"/>
            <text:p text:style-name="P532">4.</text:p>
            <text:p text:style-name="P533"/>
            <text:p text:style-name="P534"><text:span text:style-name="T535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(17)</text:p>
            <text:p text:style-name="P538">簽</text:p>
            <text:p text:style-name="P539">名</text:p>
            <text:p text:style-name="P540">或</text:p>
            <text:p text:style-name="P541">簽</text:p>
            <text:p text:style-name="P542"><text:span text:style-name="T543">證</text:span></text:p>
          </table:table-cell>
          <table:covered-table-cell/>
          <table:covered-table-cell/>
          <table:table-cell table:style-name="TableCell544" table:number-columns-spanned="14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 table:number-rows-spanned="10">
            <text:p text:style-name="P548">訂</text:p>
            <text:p text:style-name="P549"/>
            <text:p text:style-name="P550">立</text:p>
            <text:p text:style-name="P551"/>
            <text:p text:style-name="P552">契</text:p>
            <text:p text:style-name="P553"/>
            <text:p text:style-name="P554">約</text:p>
            <text:p text:style-name="P555"/>
            <text:p text:style-name="P556"><text:span text:style-name="T557">人</text:span></text:p>
          </table:table-cell>
          <table:covered-table-cell/>
          <table:table-cell table:style-name="TableCell558" table:number-columns-spanned="3" table:number-rows-spanned="2">
            <text:p text:style-name="P559">(18)</text:p>
            <text:p text:style-name="P560">姓 名 或</text:p>
            <text:p text:style-name="P561">名 <text:s text:c="3"/>稱</text:p>
          </table:table-cell>
          <table:covered-table-cell/>
          <table:covered-table-cell/>
          <table:table-cell table:style-name="TableCell562" table:number-columns-spanned="4" table:number-rows-spanned="2">
            <text:p text:style-name="P563">(19)</text:p>
            <text:p text:style-name="P564">出 <text:s/>生</text:p>
            <text:p text:style-name="P565">年月日</text:p>
          </table:table-cell>
          <table:covered-table-cell/>
          <table:covered-table-cell/>
          <table:covered-table-cell/>
          <table:table-cell table:style-name="TableCell566" table:number-columns-spanned="2" table:number-rows-spanned="2">
            <text:p text:style-name="P567">(20)</text:p>
            <text:p text:style-name="P568">統一編號</text:p>
          </table:table-cell>
          <table:covered-table-cell/>
          <table:table-cell table:style-name="TableCell569" table:number-columns-spanned="19">
            <text:p text:style-name="P570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 table:number-rows-spanned="2">
            <text:p text:style-name="P572">(22)</text:p>
            <text:p text:style-name="P573">蓋<text:s text:c="4"/>章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縣市</text:p>
          </table:table-cell>
          <table:covered-table-cell/>
          <table:table-cell table:style-name="TableCell581" table:number-columns-spanned="3">
            <text:p text:style-name="P582">鄉鎮</text:p>
            <text:p text:style-name="P583">市區</text:p>
          </table:table-cell>
          <table:covered-table-cell/>
          <table:covered-table-cell/>
          <table:table-cell table:style-name="TableCell584" table:number-columns-spanned="3">
            <text:p text:style-name="P585">村里</text:p>
          </table:table-cell>
          <table:covered-table-cell/>
          <table:covered-table-cell/>
          <table:table-cell table:style-name="TableCell586">
            <text:p text:style-name="P587">鄰</text:p>
          </table:table-cell>
          <table:table-cell table:style-name="TableCell588" table:number-columns-spanned="2">
            <text:p text:style-name="P589">街路</text:p>
          </table:table-cell>
          <table:covered-table-cell/>
          <table:table-cell table:style-name="TableCell590">
            <text:p text:style-name="P591">段</text:p>
          </table:table-cell>
          <table:table-cell table:style-name="TableCell592" table:number-columns-spanned="2">
            <text:p text:style-name="P593">巷弄</text:p>
          </table:table-cell>
          <table:covered-table-cell/>
          <table:table-cell table:style-name="TableCell594" table:number-columns-spanned="2">
            <text:p text:style-name="P595">號</text:p>
          </table:table-cell>
          <table:covered-table-cell/>
          <table:table-cell table:style-name="TableCell596">
            <text:p text:style-name="P597">樓</text:p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 table:number-rows-spanned="8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covered-table-cell>
            <text:p text:style-name="P688"/>
          </table:covered-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covered-table-cell>
            <text:p text:style-name="P746"/>
          </table:covered-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covered-table-cell>
            <text:p text:style-name="P775"/>
          </table:covered-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covered-table-cell>
            <text:p text:style-name="P804"/>
          </table:covered-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 table:number-columns-spanned="6">
            <text:p text:style-name="P836">(23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6">
            <text:p text:style-name="P838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736in"/>
      </style:footer-style>
    </style:page-layout>
    <style:style style:name="P37" style:parent-style-name="頁尾" style:family="paragraph">
      <style:paragraph-properties fo:text-align="center"/>
      <style:text-properties style:font-name="標楷體" style:font-name-asian="標楷體"/>
    </style:style>
    <style:style style:name="P3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7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換登記</dc:title>
    <dc:description>交換所有權移轉契約書.doc</dc:description>
    <dc:subject>交換登記</dc:subject>
    <meta:keyword>土地交換登記</meta:keyword>
    <meta:initial-creator>地政局</meta:initial-creator>
    <dc:creator>1060618</dc:creator>
    <meta:creation-date>2016-10-16T21:41:00Z</meta:creation-date>
    <dc:date>2016-10-16T21:41:00Z</dc:date>
    <meta:print-date>2016-10-16T21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