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798in" style:use-optimal-column-width="false"/>
    </style:style>
    <style:style style:name="TableColumn7" style:family="table-column">
      <style:table-column-properties style:column-width="0.8694in" style:use-optimal-column-width="false"/>
    </style:style>
    <style:style style:name="TableColumn8" style:family="table-column">
      <style:table-column-properties style:column-width="0.9861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8229in" style:use-optimal-column-width="false"/>
    </style:style>
    <style:style style:name="TableColumn13" style:family="table-column">
      <style:table-column-properties style:column-width="1.1472in" style:use-optimal-column-width="false"/>
    </style:style>
    <style:style style:name="Table5" style:family="table">
      <style:table-properties style:width="6.2916in" fo:margin-left="0in" table:align="center"/>
    </style:style>
    <style:style style:name="TableRow14" style:family="table-row">
      <style:table-row-properties style:min-row-height="0.292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0.2777in" fo:text-indent="1.25in"/>
      <style:text-properties style:font-name="標楷體" style:font-name-asian="標楷體" style:font-name-complex="標楷體"/>
    </style:style>
    <style:style style:name="TableRow19" style:family="table-row">
      <style:table-row-properties style:min-row-height="0.29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Row28" style:family="table-row">
      <style:table-row-properties style:min-row-height="0.31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33" style:family="table-row">
      <style:table-row-properties style:min-row-height="0.1409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Row49" style:family="table-row">
      <style:table-row-properties style:min-row-height="0.068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Row61" style:family="table-row">
      <style:table-row-properties style:min-row-height="0.709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name-complex="標楷體" fo:color="#538135"/>
    </style:style>
    <style:style style:name="TableRow66" style:family="table-row">
      <style:table-row-properties style:min-row-height="0.593in" style:use-optimal-row-height="false"/>
    </style:style>
    <style:style style:name="TableCell6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letter-spacing="-0.0083in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6958in" style:use-optimal-row-height="false"/>
    </style:style>
    <style:style style:name="TableCell8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8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line-height="0.1944in" fo:margin-left="-0.1965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9" style:parent-style-name="Standard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0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3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6" style:parent-style-name="Standard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7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2" style:parent-style-name="Standard" style:family="paragraph">
      <style:paragraph-properties fo:line-height="0.1944in" fo:margin-left="-0.1965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14" style:parent-style-name="Standard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15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no-wrap" fo:border="0.02083in solid #2e75b6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0.4063in" svg:y="0.41654in" svg:width="1.11389in" svg:height="0.57778in" style:rel-width="scale" style:rel-height="scale"><draw:text-box><text:p text:style-name="P3">附件一</text:p></draw:text-box><svg:title/><svg:desc/></draw:frame></text:span><text:span text:style-name="T4">「地籍異動即時通」服務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理機關</text:p>
          </table:table-cell>
          <table:table-cell table:style-name="TableCell17" table:number-columns-spanned="7">
            <text:p text:style-name="P18">市、縣<text:s text:c="15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日期</text:p>
          </table:table-cell>
          <table:table-cell table:style-name="TableCell22" table:number-columns-spanned="3">
            <text:p text:style-name="P23">　　　年　　月　　日</text:p>
          </table:table-cell>
          <table:covered-table-cell/>
          <table:covered-table-cell/>
          <table:table-cell table:style-name="TableCell24" table:number-columns-spanned="2">
            <text:p text:style-name="P25">收文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申請類別</text:p>
          </table:table-cell>
          <table:table-cell table:style-name="TableCell31" table:number-columns-spanned="7">
            <text:p text:style-name="P32">□新申請<text:s text:c="4"/>□資料變更<text:s text:c="4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*</text:span><text:span text:style-name="T37">申請人資料</text:span></text:p>
          </table:table-cell>
          <table:table-cell table:style-name="TableCell38">
            <text:p text:style-name="P39">姓名或名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統一編號</text:p>
            <text:p text:style-name="P44">(僅供本服務作業使用)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(簽章)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法定代理人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統一編號</text:p>
            <text:p text:style-name="P56">(僅供本服務作業使用)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(簽章)</text:p>
          </table:table-cell>
        </table:table-row>
        <table:table-row table:style-name="TableRow61">
          <table:table-cell table:style-name="TableCell62">
            <text:p text:style-name="P63">*不動產所在之鄉鎮市區</text:p>
          </table:table-cell>
          <table:table-cell table:style-name="TableCell64" table:number-columns-spanned="7">
            <text:p text:style-name="P65">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知方式</text:p>
            <text:p text:style-name="P69">(請勾選，可複選)</text:p>
          </table:table-cell>
          <table:table-cell table:style-name="TableCell70" table:number-columns-spanned="7">
            <text:p text:style-name="P71"><text:span text:style-name="T72">□</text:span><text:span text:style-name="T73">簡訊，國內手機號碼：</text:span><text:span text:style-name="T74">　　　　　　　　　　</text:span></text:p>
            <text:p text:style-name="P75"><text:span text:style-name="T76">□</text:span><text:span text:style-name="T77">電子郵件，電子郵件信箱：</text:span><text:span text:style-name="T78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本服務同意條款</text:p>
          </table:table-cell>
          <table:table-cell table:style-name="TableCell82" table:number-columns-spanned="7">
            <text:p text:style-name="P83">□申請人已審閱明白並同意遵守本服務各項規定（詳見下方服務說明及免責聲明）。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服務說明：</text:p>
      <text:p text:style-name="P85"><text:span text:style-name="T86">一、本服務限定為已辦理土地或建物所有權登記之登記名義人，於地政事務所轄區範圍內，以登記名義人之統一編號得予以歸戶之土地及建物所有權利，被申請買賣、拍賣、贈與、夫妻贈與、信託、書狀補給</text:span><text:span text:style-name="T87">、抵押權設定、查封、假扣押、判決移轉、調解移轉及和解移轉登記案件，系統自動依申請選擇方式通知（包含「收件」時通知、「異動</text:span><text:span text:style-name="T88">完成」後通知，但義務人或權利人如有二人以上，囿於登記案件收件時，僅須登錄其中一位為代表，故收件時僅通知該登錄之人）。</text:span></text:p>
      <text:p text:style-name="P89">二、臨櫃申請時，申請人應填寫本表並檢附身分證明文件正本，驗畢後發還。</text:p>
      <text:p text:style-name="P90"><text:span text:style-name="T91">三、申請人可以向</text:span><text:span text:style-name="T92">任一地</text:span><text:span text:style-name="T93">政事務所提出申請。如所有之土地或建物分屬不同直轄市、縣</text:span><text:span text:style-name="T94">(</text:span><text:span text:style-name="T95">市</text:span><text:span text:style-name="T96">)</text:span><text:span text:style-name="T97">之地政事務所管轄時，申請書請以同一直轄市、縣</text:span><text:span text:style-name="T98">(</text:span><text:span text:style-name="T99">市</text:span><text:span text:style-name="T100">)</text:span><text:span text:style-name="T101">為單位分別填寫，並由其中任一地政事務所轉送其他管轄地政事務所受理</text:span><text:span text:style-name="T102">。</text:span></text:p>
      <text:p text:style-name="P103"><text:span text:style-name="T104">四、管</text:span><text:span text:style-name="T105">轄之地政事務所處理完成後，會以申請人選擇通知方式通知本服務已生效。</text:span></text:p>
      <text:p text:style-name="P106">五、申請人於申請本項服務後，若通知方式、資料內容有變更，應再申請資料變更，以利本服務之通知。嗣後申請人如死亡，地政事務所得逕行終止本服務。</text:p>
      <text:p text:style-name="P107"><text:span text:style-name="T108">六</text:span><text:span text:style-name="T109">、</text:span><text:span text:style-name="T110">＊</text:span><text:span text:style-name="T111">為必填欄位，申請人統一編號僅供本項服務作業使用。</text:span></text:p>
      <text:p text:style-name="P112">免責聲明：</text:p>
      <text:p text:style-name="P113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114">二、本服務之作業程序及項目若有異動，將公布於各直轄市、縣(市)政府地政局(處)網頁，不另行通知。</text:p>
      <text:p text:style-name="P115"><text:span text:style-name="T116">三、本服務如因網路中斷或系統故障等現象，造成申請人使用上的不便、資料喪失、錯誤或其他損失等情形，對於申請人因使用</text:span><text:span text:style-name="T117">(</text:span><text:span text:style-name="T118">或無法使用</text:span><text:span text:style-name="T119">)</text:span><text:span text:style-name="T120">本服務而造成損害，不負任何賠償責任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style:text-underline-color="font-color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GSSFont, Arial" style:font-name-complex="GSSFont, Arial"/>
    </style:style>
    <text:list-style style:name="WW8Num7" style:display-name="WW8Num7">
      <text:list-level-style-number text:level="1" text:style-name="WW_CharLFO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 text:start-value="8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 text:start-value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 text:start-value="7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 text:start-value="8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4LVL1" style:family="text">
      <style:text-properties style:font-name="GSSFont, Arial" style:font-name-complex="GSSFont, Arial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text-underline-type="none" style:text-underline-color="font-color" fo:language="en" fo:country="US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申請核發土地登記及地價電子資料謄本相關事宜會議紀錄</dc:title>
    <meta:initial-creator>LAND.MOI</meta:initial-creator>
    <dc:creator>曾伯岑</dc:creator>
    <meta:creation-date>2018-11-30T10:37:00Z</meta:creation-date>
    <dc:date>2023-07-25T01:49:00Z</dc:date>
    <meta:print-date>2018-10-26T10:05:00Z</meta:print-date>
    <meta:template xlink:href="Normal.dotm" xlink:type="simple"/>
    <meta:editing-cycles>8</meta:editing-cycles>
    <meta:editing-duration>PT960S</meta:editing-duration>
    <meta:document-statistic meta:page-count="1" meta:paragraph-count="2" meta:word-count="155" meta:character-count="1043" meta:row-count="7" meta:non-whitespace-character-count="890"/>
  </office:meta>
</office:document-meta>
</file>