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687in" text:min-label-width="0.2812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fo:margin-right="-0.2701in"/>
      <style:text-properties fo:font-size="20pt" style:font-size-asian="20pt"/>
    </style:style>
    <style:style style:name="P2" style:parent-style-name="內文" style:list-style-name="LFO6" style:family="paragraph">
      <style:paragraph-properties style:line-height-at-least="0in" fo:margin-left="0.1972in" fo:margin-right="-0.2701in" fo:text-indent="-0.1972in">
        <style:tab-stops/>
      </style:paragraph-properties>
    </style:style>
    <style:style style:name="T3" style:parent-style-name="預設段落字型" style:family="text">
      <style:text-properties style:font-name="標楷體"/>
    </style:style>
    <style:style style:name="P4" style:parent-style-name="內文" style:list-style-name="LFO6" style:family="paragraph">
      <style:paragraph-properties style:line-height-at-least="0in" fo:margin-left="0.1972in" fo:margin-right="-0.2701in" fo:text-indent="-0.1972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style:font-name-complex="標楷體" style:letter-kerning="false" fo:language="zh" fo:country="TW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P11" style:parent-style-name="內文" style:family="paragraph">
      <style:paragraph-properties style:text-autospace="none" fo:text-align="justify" fo:line-height="0.3194in" fo:margin-left="0.1958in" fo:text-indent="-0.1958in">
        <style:tab-stops/>
      </style:paragraph-properties>
      <style:text-properties style:font-name="標楷體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fo:letter-spacing="0.0138in" fo:font-size="24pt" style:font-size-asian="24pt"/>
    </style:style>
    <style:style style:name="P20" style:parent-style-name="內文" style:family="paragraph">
      <style:paragraph-properties fo:text-align="center"/>
      <style:text-properties style:font-name="標楷體" fo:letter-spacing="0.0138in" fo:font-size="24pt" style:font-size-asian="24pt"/>
    </style:style>
    <style:style style:name="P21" style:parent-style-name="內文" style:family="paragraph">
      <style:paragraph-properties fo:text-align="center"/>
      <style:text-properties style:font-name="標楷體" fo:letter-spacing="0.0138in" fo:font-size="24pt" style:font-size-asian="24pt"/>
    </style:style>
    <style:style style:name="P22" style:parent-style-name="內文" style:family="paragraph">
      <style:paragraph-properties fo:text-align="center"/>
      <style:text-properties style:font-name="標楷體" fo:letter-spacing="0.0138in" fo:font-size="24pt" style:font-size-asian="24pt"/>
    </style:style>
    <style:style style:name="P23" style:parent-style-name="內文" style:family="paragraph">
      <style:paragraph-properties fo:text-align="center"/>
      <style:text-properties style:font-name="標楷體" fo:letter-spacing="0.0138in" fo:font-size="24pt" style:font-size-asian="24pt"/>
    </style:style>
    <style:style style:name="P24" style:parent-style-name="內文" style:family="paragraph">
      <style:paragraph-properties fo:text-align="center"/>
      <style:text-properties style:font-name="標楷體" fo:letter-spacing="0.0138in" fo:font-size="24pt" style:font-size-asian="24pt"/>
    </style:style>
    <style:style style:name="P25" style:parent-style-name="內文" style:family="paragraph">
      <style:text-properties style:font-name="標楷體" fo:letter-spacing="0.0138in" fo:font-size="24pt" style:font-size-asian="24pt"/>
    </style:style>
    <style:style style:name="P26" style:parent-style-name="內文" style:family="paragraph">
      <style:text-properties style:font-name="標楷體" fo:letter-spacing="0.0138in" fo:font-size="24pt" style:font-size-asian="24pt"/>
    </style:style>
  </office:automatic-styles>
  <office:body>
    <office:text text:use-soft-page-breaks="true">
      <text:p text:style-name="P1">原住民機構法人或團體證明書申請及核發作業要點第二點條文</text:p>
      <text:list text:style-name="LFO6" text:continue-numbering="true">
        <text:list-item>
          <text:p text:style-name="P2">中華民國九十四年十二月二日行政<text:span text:style-name="T3">院原住民族委員會原民衛字第0940035035號函訂定發布</text:span></text:p>
        </text:list-item>
        <text:list-item>
          <text:p text:style-name="P4"><text:span text:style-name="T5">中華民國103年12月2</text:span><text:span text:style-name="T6">4</text:span><text:span text:style-name="T7">日原住民族委員會</text:span><text:span text:style-name="T8">原民社字第10300651022號</text:span><text:span text:style-name="T9">令修正</text:span><text:span text:style-name="T10">發布第2點條文</text:span></text:p>
        </text:list-item>
      </text:list>
      <text:p text:style-name="P11">二、　原住民機構、法人或團體申請證明，應檢具下列文件，<text:line-break/>　　向所在地直轄市、縣（市）政府申請：<text:line-break/>　（一）申請書。（格式如附件一）<text:line-break/>　（二）登記或設立之證明。如公司登記或商業登記證明文<text:line-break/>　　　　件、設立或營業登記證、工廠登記證、行業登記證<text:line-break/>　　　　、執業執照、開業證明、立案證明或其他由政府機<text:line-break/>　　　　關或其授權機構核發其係合法登記或設立之證明文<text:line-break/>　　　　件。<text:line-break/>　（三）負責人之戶口名簿影本。<text:line-break/>　（四）社員名簿、會員名冊、理監事或董監事名冊、股東<text:line-break/>　　　　名簿及其中具有原住民身分者之戶口名簿影本。</text:p>
      <text:p text:style-name="P12"><text:span text:style-name="T13">　　</text:span><text:span text:style-name="T14">直轄市、縣(市)主管機關已連結內政部戶役政資訊系統者，前項第</text:span><text:span text:style-name="T15">三款</text:span><text:span text:style-name="T16">及第</text:span><text:span text:style-name="T17">四</text:span><text:span text:style-name="T18">款之戶口名簿影本，得免附之。未連結者，直轄市、縣(市)政府應查驗所附戶口名簿影本與正本相符。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use-window-font-color="true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777in"/>
      <style:text-properties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style:use-window-font-color="true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7208in" fo:text-indent="-0.2777in">
        <style:tab-stops/>
      </style:paragraph-properties>
      <style:text-properties style:font-name="標楷體" style:use-window-font-color="true" fo:font-size="10pt" style:font-size-asian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3" style:display-name="本文 3" style:family="paragraph" style:parent-style-name="內文">
      <style:text-properties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2777in" fo:margin-left="0.4444in" fo:text-indent="-0.4444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687in" text:min-label-width="0.2812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原住民機構、法人或團體證明書申請及核發作業要點</dc:title>
    <meta:initial-creator>72229_許惠娟</meta:initial-creator>
    <dc:creator>祖祖樂</dc:creator>
    <meta:creation-date>2016-05-04T01:08:00Z</meta:creation-date>
    <dc:date>2016-05-04T01:08:00Z</dc:date>
    <meta:print-date>2006-05-26T02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