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0.4166in"/>
    </style:style>
    <style:style style:name="T2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P3" style:parent-style-name="Textbody" style:family="paragraph">
      <style:paragraph-properties fo:text-align="center" fo:line-height="0.4166in"/>
    </style:style>
    <style:style style:name="T4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5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6" style:parent-style-name="WW-預設段落字型" style:family="text">
      <style:text-properties style:font-name="標楷體" style:font-name-asian="標楷體" style:font-name-complex="Arial" fo:color="#FF0000" style:font-size-complex="12pt"/>
    </style:style>
    <style:style style:name="T7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8" style:parent-style-name="Textbody" style:family="paragraph">
      <style:paragraph-properties fo:text-align="justify" fo:line-height="0.4166in"/>
      <style:text-properties style:font-name="標楷體" style:font-name-asian="標楷體" style:font-name-complex="Arial" fo:color="#000000" style:font-size-complex="12pt"/>
    </style:style>
    <style:style style:name="P9" style:parent-style-name="Textbody" style:family="paragraph">
      <style:paragraph-properties fo:text-align="justify" fo:line-height="0.4166in" fo:text-indent="0.5in"/>
      <style:text-properties style:font-name="標楷體" style:font-name-asian="標楷體" style:font-name-complex="Arial" fo:color="#000000" style:font-size-complex="12pt"/>
    </style:style>
    <style:style style:name="P10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13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14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15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7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20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21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22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4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25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26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P27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28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P29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30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P31" style:parent-style-name="Textbody" style:family="paragraph">
      <style:paragraph-properties fo:text-align="justify" fo:line-height="0.4166in"/>
      <style:text-properties style:font-name="標楷體" style:font-name-asian="標楷體" style:font-name-complex="Arial" style:font-size-complex="12pt"/>
    </style:style>
    <style:style style:name="P32" style:parent-style-name="Textbody" style:family="paragraph">
      <style:paragraph-properties fo:text-align="justify" fo:line-height="0.4166in"/>
      <style:text-properties style:font-name="標楷體" style:font-name-asian="標楷體" style:font-name-complex="Arial" style:font-size-complex="12pt"/>
    </style:style>
    <style:style style:name="P33" style:parent-style-name="Textbody" style:family="paragraph">
      <style:paragraph-properties fo:text-align="justify" fo:line-height="0.4166in"/>
      <style:text-properties style:font-name="標楷體" style:font-name-asian="標楷體" style:font-name-complex="Arial" style:font-size-complex="12pt"/>
    </style:style>
    <style:style style:name="P34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35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36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37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38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39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40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41" style:parent-style-name="Textbody" style:family="paragraph">
      <style:paragraph-properties style:snap-to-layout-grid="false" fo:text-align="justify" fo:line-height="0.4166in" fo:margin-left="3.5in">
        <style:tab-stops/>
      </style:paragraph-properties>
      <style:text-properties style:font-name="標楷體" style:font-name-asian="標楷體" style:font-name-complex="標楷體" style:font-size-complex="12pt"/>
    </style:style>
    <style:style style:name="P42" style:parent-style-name="Textbody" style:family="paragraph">
      <style:paragraph-properties fo:text-align="center"/>
    </style:style>
    <style:style style:name="T43" style:parent-style-name="WW-預設段落字型" style:family="text">
      <style:text-properties style:font-name="標楷體" style:font-name-asian="標楷體" style:font-name-complex="標楷體" style:font-size-complex="12pt"/>
    </style:style>
    <style:style style:name="P44" style:parent-style-name="Textbody" style:family="paragraph">
      <style:paragraph-properties fo:text-align="center"/>
    </style:style>
    <style:style style:name="P45" style:parent-style-name="Textbody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 fo:text-indent="0.7868in"/>
      <style:text-properties style:font-name="標楷體" style:font-name-asian="標楷體"/>
    </style:style>
    <style:style style:name="P59" style:parent-style-name="內文" style:family="paragraph">
      <style:paragraph-properties fo:text-align="justify" fo:text-indent="0.7868in"/>
      <style:text-properties style:font-name="標楷體" style:font-name-asian="標楷體"/>
    </style:style>
    <style:style style:name="P60" style:parent-style-name="內文" style:family="paragraph">
      <style:paragraph-properties fo:text-align="justify" fo:text-indent="0.7868in"/>
      <style:text-properties style:font-name="標楷體" style:font-name-asian="標楷體"/>
    </style:style>
    <style:style style:name="P61" style:parent-style-name="內文" style:family="paragraph">
      <style:paragraph-properties fo:text-align="justify" fo:text-indent="1.5833in"/>
      <style:text-properties style:font-name="標楷體" style:font-name-asian="標楷體"/>
    </style:style>
    <style:style style:name="TableColumn63" style:family="table-column">
      <style:table-column-properties style:column-width="5.843in"/>
    </style:style>
    <style:style style:name="Table62" style:family="table">
      <style:table-properties style:width="5.843in" fo:margin-left="0in" table:align="center"/>
    </style:style>
    <style:style style:name="TableRow64" style:family="table-row">
      <style:table-row-properties style:min-row-height="2.9861in"/>
    </style:style>
    <style:style style:name="TableCell6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>
        <style:tab-stops>
          <style:tab-stop style:type="left" style:position="1.6354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text-position="16.6% 100%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Textbody" style:family="paragraph">
      <style:paragraph-properties style:snap-to-layout-grid="false" fo:text-align="center" fo:line-height="0.4166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7" style:parent-style-name="Textbody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89" style:family="table-column">
      <style:table-column-properties style:column-width="1.975in" style:use-optimal-column-width="false"/>
    </style:style>
    <style:style style:name="TableColumn90" style:family="table-column">
      <style:table-column-properties style:column-width="1.9833in" style:use-optimal-column-width="false"/>
    </style:style>
    <style:style style:name="TableColumn91" style:family="table-column">
      <style:table-column-properties style:column-width="1.8743in" style:use-optimal-column-width="false"/>
    </style:style>
    <style:style style:name="Table88" style:family="table">
      <style:table-properties style:width="5.8326in" fo:margin-left="-0.0263in" table:align="left"/>
    </style:style>
    <style:style style:name="TableRow92" style:family="table-row">
      <style:table-row-properties style:min-row-height="0.2638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95" style:family="table-row">
      <style:table-row-properties style:min-row-height="6.7472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8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9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0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1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2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3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list-style-name="LFO4" style:family="paragraph">
      <style:paragraph-properties style:vertical-align="auto" fo:line-height="0.3472in" fo:margin-left="0.3937in" fo:text-indent="-0.3937in">
        <style:tab-stops/>
      </style:paragraph-properties>
      <style:text-properties fo:hyphenate="true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42" style:parent-style-name="內文" style:list-style-name="LFO4" style:family="paragraph">
      <style:paragraph-properties style:vertical-align="auto" fo:line-height="0.3472in" fo:margin-left="0.3937in" fo:text-indent="-0.3937in">
        <style:tab-stops/>
      </style:paragraph-properties>
      <style:text-properties fo:hyphenate="true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vertical-align="auto" fo:line-height="0.3472in" fo:margin-left="0.3937in">
        <style:tab-stops/>
      </style:paragraph-properties>
      <style:text-properties fo:hyphenate="true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51" style:parent-style-name="內文" style:list-style-name="LFO4" style:family="paragraph">
      <style:paragraph-properties style:vertical-align="auto" fo:line-height="0.3472in" fo:margin-left="0.3937in" fo:text-indent="-0.3937in">
        <style:tab-stops/>
      </style:paragraph-properties>
      <style:text-properties fo:hyphenate="true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59" style:parent-style-name="內文" style:list-style-name="LFO4" style:family="paragraph">
      <style:paragraph-properties style:vertical-align="auto" fo:line-height="0.3472in" fo:margin-left="0.3937in" fo:text-indent="-0.3937in">
        <style:tab-stops/>
      </style:paragraph-properties>
      <style:text-properties fo:hyphenate="true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6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6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6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7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72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2" style:parent-style-name="內文" style:family="paragraph">
      <style:paragraph-properties fo:line-height="115%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margin-top="0.1666in" fo:line-height="115%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margin-top="0.1666in" fo:line-height="115%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margin-top="0.1666in" fo:line-height="115%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第七點 附表一</text:span></text:p>
      <text:p text:style-name="P3"><text:span text:style-name="T4">切 <text:s text:c="4"/>結 <text:s text:c="3"/>書</text:span><text:span text:style-name="T5">（</text:span><text:span text:style-name="T6">建購</text:span><text:span text:style-name="T7">住宅補助用）</text:span></text:p>
      <text:p text:style-name="P8"/>
      <text:p text:style-name="P9">具切結書人 <text:s text:c="21"/>為申請「經濟弱勢原住民建購住宅補助」，經切結同意完全遵守下列各款事項：</text:p>
      <text:p text:style-name="P10"><text:span text:style-name="T11">一、具切結人、配偶、</text:span><text:span text:style-name="T12">同一戶籍內之直系親屬及認列綜合所得稅扶養親</text:span></text:p>
      <text:p text:style-name="P13"><text:span text:style-name="T14"><text:s text:c="4"/></text:span><text:span text:style-name="T15">屬免稅額之納稅義務人</text:span><text:span text:style-name="T16">完全符合本補助要點之規定。</text:span></text:p>
      <text:p text:style-name="P17"><text:span text:style-name="T18">二、具切結人、配偶、</text:span><text:span text:style-name="T19">同一戶籍內之直系親屬及認列綜合所得稅扶養親</text:span></text:p>
      <text:p text:style-name="P20"><text:span text:style-name="T21"><text:s text:c="4"/></text:span><text:span text:style-name="T22">屬免稅額之納稅義務人</text:span><text:span text:style-name="T23">無二人以上同時申請或一人重複申請之情事。</text:span></text:p>
      <text:p text:style-name="P24"><text:span text:style-name="T25">三、具切結人</text:span><text:span text:style-name="T26">建購住宅未逾二年（以政府會計年度起始日往前推算二</text:span></text:p>
      <text:p text:style-name="P27"><text:span text:style-name="T28"><text:s text:c="4"/>年），且不曾接受政府其他住宅補助（不含內政部辦理之各項住宅</text:span></text:p>
      <text:p text:style-name="P29"><text:span text:style-name="T30"><text:s text:c="4"/>貸款補貼）。</text:span></text:p>
      <text:p text:style-name="P31"><text:s text:c="5"/>具切結人所具結如有不實而違反上項情事者，除願撤銷補助權利外，並願接受法律制裁，特立此切結書為憑。</text:p>
      <text:p text:style-name="P32"/>
      <text:p text:style-name="P33"/>
      <text:p text:style-name="P34">具　結　人： <text:s text:c="12"/>（簽名蓋章）</text:p>
      <text:p text:style-name="P35">身分證字號：</text:p>
      <text:p text:style-name="P36">戶籍地址：</text:p>
      <text:p text:style-name="P37"/>
      <text:p text:style-name="P38">通訊地址：</text:p>
      <text:p text:style-name="P39"/>
      <text:p text:style-name="P40">連絡電話：</text:p>
      <text:p text:style-name="P41"/>
      <text:p text:style-name="P42"><text:span text:style-name="T43">中 <text:s text:c="5"/>華 <text:s text:c="5"/>民 <text:s text:c="5"/>國 <text:s text:c="9"/>年 <text:s text:c="6"/>月 <text:s text:c="6"/>日</text:span></text:p>
      <text:p text:style-name="P44"/>
      <text:p text:style-name="P45"/>
      <text:soft-page-break/>
      <text:p text:style-name="P46">領 <text:s text:c="6"/>據</text:p>
      <text:p text:style-name="P47"/>
      <text:p text:style-name="P48"><text:span text:style-name="T49">茲領到臺中市政府原住民族事務委員會核發</text:span><text:span text:style-name="T50"><text:s text:c="7"/></text:span><text:span text:style-name="T51">年度經濟弱勢原住民</text:span></text:p>
      <text:p text:style-name="P52">□建購□修繕住宅補助款計新臺幣　　拾　　萬　　仟　　佰　　拾　　元整。</text:p>
      <text:p text:style-name="P53"/>
      <text:p text:style-name="P54">此致</text:p>
      <text:p text:style-name="P55">臺中市政府原住民族事務委員會</text:p>
      <text:p text:style-name="P56"/>
      <text:p text:style-name="P57"/>
      <text:p text:style-name="P58">具 <text:s/>領 <text:s/>人： <text:s text:c="17"/>簽章</text:p>
      <text:p text:style-name="P59">身分證字號：</text:p>
      <text:p text:style-name="P60">住 <text:s text:c="5"/>址：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/>
            <text:p text:style-name="P68"/>
            <text:p text:style-name="P69"><text:span text:style-name="T70">請浮貼金融存摺封面影本</text:span></text:p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 text:c="8"/>中 <text:s/>華 <text:s text:c="2"/>民 <text:s text:c="2"/>國 <text:s text:c="6"/>年 <text:s text:c="5"/>月 <text:s text:c="5"/>日（請款時填寫）</text:p>
      <text:p text:style-name="內文"/>
      <text:soft-page-break/>
      <text:p text:style-name="P83"><text:span text:style-name="T84">經濟弱勢原住民</text:span><text:span text:style-name="T85">建購</text:span><text:span text:style-name="T86">住宅補助</text:span></text:p>
      <text:p text:style-name="P87">施工前、中、後照片對照表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住宅來源：□自建住宅 <text:s/>□購置住宅（若無施工過程逕貼成屋照片） <text:s/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施工前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照片黏貼處</text:p>
          </table:table-cell>
          <table:table-cell table:style-name="TableCell106">
            <text:p text:style-name="P107">施工中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照片黏貼處</text:p>
            <text:p text:style-name="P116"/>
          </table:table-cell>
          <table:table-cell table:style-name="TableCell117">
            <text:p text:style-name="P118">施工後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照片黏貼處</text:p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<text:span text:style-name="T135">臺中市政府辦理經濟弱勢原住民</text:span><text:span text:style-name="T136">建購(修繕)</text:span><text:span text:style-name="T137">住宅補助</text:span></text:p>
      <text:p text:style-name="P138"><text:span text:style-name="T139">會勘紀錄表</text:span></text:p>
      <text:p text:style-name="內文"/>
      <text:p text:style-name="內文"/>
      <text:list text:style-name="LFO4" text:continue-numbering="true">
        <text:list-item>
          <text:p text:style-name="P140"><text:span text:style-name="T141">申請人：</text:span></text:p>
        </text:list-item>
        <text:list-item>
          <text:p text:style-name="P142"><text:span text:style-name="T143">查驗地點(</text:span><text:span text:style-name="T144">□建購</text:span><text:span text:style-name="T145"><text:s/>□</text:span><text:span text:style-name="T146">修繕</text:span><text:span text:style-name="T147">住宅</text:span><text:span text:style-name="T148">)</text:span><text:s/></text:p>
        </text:list-item>
      </text:list>
      <text:p text:style-name="P149"><text:span text:style-name="T150">地址：</text:span></text:p>
      <text:list text:style-name="LFO4" text:continue-numbering="true">
        <text:list-item>
          <text:p text:style-name="P151"><text:span text:style-name="T152">查驗日期：</text:span><text:span text:style-name="T153"><text:s text:c="3"/></text:span><text:span text:style-name="T154">年</text:span><text:span text:style-name="T155"><text:s text:c="3"/></text:span><text:span text:style-name="T156">月</text:span><text:span text:style-name="T157"><text:s text:c="3"/></text:span><text:span text:style-name="T158">日</text:span></text:p>
        </text:list-item>
        <text:list-item>
          <text:p text:style-name="P159"><text:span text:style-name="T160">查驗情形如下：</text:span></text:p>
        </text:list-item>
      </text:list>
      <text:p text:style-name="P161"/>
      <text:p text:style-name="內文"/>
      <text:p text:style-name="內文"/>
      <text:p text:style-name="內文"/>
      <text:p text:style-name="內文"/>
      <text:p text:style-name="內文"/>
      <text:p text:style-name="P162"/>
      <text:p text:style-name="P163"/>
      <text:p text:style-name="P164"/>
      <text:p text:style-name="P165"/>
      <text:p text:style-name="P166"/>
      <text:p text:style-name="P167">與會人員簽名處</text:p>
      <text:p text:style-name="P168"/>
      <text:p text:style-name="P169">申請人：</text:p>
      <text:p text:style-name="P170"/>
      <text:p text:style-name="P171">區公所：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soft-page-break/>
      <text:p text:style-name="P181">共同持分房屋委託申請切結書</text:p>
      <text:p text:style-name="P182"><text:span text:style-name="T183">本人 <text:s text:c="13"/>(申請人)欲申請「經濟弱勢原住民</text:span><text:span text:style-name="T184">建購(修繕)</text:span><text:span text:style-name="T185">住宅補助」，所座落位於臺中市 <text:s text:c="5"/>區 <text:s text:c="9"/></text:span></text:p>
      <text:p text:style-name="P186"><text:s text:c="5"/>里 <text:s text:c="6"/>鄰 <text:s text:c="7"/>路(街) <text:s text:c="4"/>段 <text:s text:c="3"/>巷 <text:s text:c="4"/>弄 <text:s text:c="4"/>號 <text:s text:c="4"/>樓之 <text:s text:c="4"/>之房屋，係與 <text:s text:c="27"/>共同持分，共同同意委由本人名義申請。</text:p>
      <text:p text:style-name="P187">特立此切結書書證，如有不實，願負一切相關法律責任。</text:p>
      <text:p text:style-name="P188">此致<text:s/></text:p>
      <text:p text:style-name="P189"><text:s text:c="4"/>臺中市政府原住民族事務委員會</text:p>
      <text:p text:style-name="P190">立書人(申請人): <text:s text:c="24"/>(簽名蓋章)</text:p>
      <text:p text:style-name="P191">身分證字號：</text:p>
      <text:p text:style-name="P192">戶籍地址：</text:p>
      <text:p text:style-name="P193">通訊地址：</text:p>
      <text:p text:style-name="P194">電話:</text:p>
      <text:p text:style-name="P195">房屋共有所有權人: <text:s text:c="24"/>(簽名蓋章)</text:p>
      <text:p text:style-name="P196">身分證字號：</text:p>
      <text:p text:style-name="P197">戶籍地址：</text:p>
      <text:p text:style-name="P198">通訊地址：</text:p>
      <text:p text:style-name="P199">電話:</text:p>
      <text:p text:style-name="P200"/>
      <text:p text:style-name="P201">房屋共有所有權人: <text:s text:c="24"/>(簽名蓋章)</text:p>
      <text:p text:style-name="P202">身分證字號：</text:p>
      <text:p text:style-name="P203">戶籍地址：</text:p>
      <text:p text:style-name="P204">通訊地址：</text:p>
      <text:p text:style-name="P205">電話:</text:p>
      <text:p text:style-name="P206"/>
      <text:p text:style-name="P207"/>
      <text:p text:style-name="P208"/>
      <text:p text:style-name="P209">中 華 民 國 <text:s text:c="10"/>年 <text:s text:c="9"/>月 <text:s text:c="10"/>日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xl25" style:display-name="xl25" style:family="paragraph" style:parent-style-name="Textbody">
      <style:paragraph-properties fo:widows="2" fo:orphans="2" fo:text-align="center" fo:margin-top="0.0694in" fo:margin-bottom="0.0694in"/>
      <style:text-properties style:font-name="Times New Roman" style:font-name-asian="Arial Unicode MS" style:font-name-complex="Times New Roman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NumberingSymbols" style:display-name="Numbering Symbols" style:family="text"/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ject2213</meta:initial-creator>
    <dc:creator>公所 神岡</dc:creator>
    <meta:creation-date>2023-04-24T02:07:00Z</meta:creation-date>
    <dc:date>2023-04-24T02:07:00Z</dc:date>
    <meta:print-date>2022-05-27T03:10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212" meta:character-count="1420" meta:row-count="10" meta:non-whitespace-character-count="1210"/>
  </office:meta>
</office:document-meta>
</file>