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/>
      <style:text-properties fo:hyphenate="true"/>
    </style:style>
    <style:style style:name="P2" style:parent-style-name="內文" style:family="paragraph">
      <style:paragraph-properties fo:widows="2" fo:orphans="2" fo:text-align="center" style:vertical-align="top"/>
      <style:text-properties style:font-name="Arial" style:font-name-complex="Arial" fo:text-shadow="0.0145in 0.0145in 0.0416in #000000" fo:color="#000000" style:letter-kerning="false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fo:font-size="36pt" style:font-size-asian="36pt" style:font-size-complex="36pt"/>
    </style:style>
    <style:style style:name="P19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13889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694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0.88264in" svg:y="0.00833in" svg:width="2in" svg:height="2in" style:rel-width="scale" style:rel-height="scale"><draw:text-box><text:p text:style-name="P2">繼承登記流程圖</text:p></draw:text-box><svg:title/><svg:desc/></draw:frame></text:p>
      <text:p text:style-name="P3"/>
      <text:p text:style-name="P4"/>
      <text:p text:style-name="內文"><text:span text:style-name="T5"><draw:custom-shape svg:x="0.5in" svg:y="0.01042in" svg:width="5.11667in" svg:height="0.76667in" draw:z-index="251662336" draw:id="id1" draw:style-name="a1" draw:name="矩形 3" text:anchor-type="paragraph"><svg:title/><svg:desc/><text:p text:style-name="P6"><text:span text:style-name="T7">填寫登記申請書、</text:span><text:span text:style-name="T8">繼承系統表</text:span><text:span text:style-name="T9">、</text:span><text:span text:style-name="T10">登記清冊</text:span></text:p><draw:enhanced-geometry draw:type="non-primitive" svg:viewBox="0 0 21600 21600" draw:enhanced-path="M 0 0 L 21600 0 21600 21600 0 21600 Z N"/></draw:custom-shape></text:span></text:p>
      <text:p text:style-name="內文"><text:span text:style-name="T11"><draw:custom-shape svg:x="0in" svg:y="6.73056in" svg:width="3.48333in" svg:height="0.55in" draw:z-index="251680768" draw:id="id2" draw:style-name="a2" draw:name="矩形 16" text:anchor-type="paragraph"><svg:title/><svg:desc/><text:p text:style-name="P12"><text:span text:style-name="T13">通知領取</text:span><text:span text:style-name="T14">土地</text:span><text:span text:style-name="T15">、</text:span><text:span text:style-name="T16">建物</text:span><text:span text:style-name="T17">所有權狀</text:span></text:p><draw:enhanced-geometry draw:type="non-primitive" svg:viewBox="0 0 21600 21600" draw:enhanced-path="M 0 0 L 21600 0 21600 21600 0 21600 Z N"/></draw:custom-shape></text:span><draw:frame draw:z-index="251697152" draw:id="id3" draw:style-name="a3" draw:name="文字方塊 22" text:anchor-type="paragraph" svg:x="-0.39167in" svg:y="3.7625in" svg:width="2in" svg:height="2in" style:rel-width="scale" style:rel-height="scale"><draw:text-box><text:p text:style-name="P18">5</text:p><text:p text:style-name="P19">天</text:p></draw:text-box><svg:title/><svg:desc/></draw:frame><text:span text:style-name="T20"><draw:custom-shape svg:x="0.38333in" svg:y="1.58889in" svg:width="0.3in" svg:height="5.60764in" draw:z-index="251695104" draw:id="id4" draw:style-name="a4" draw:name="左大括弧 21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3863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21"><draw:custom-shape svg:x="4.125in" svg:y="1.41597in" svg:width="2.34931in" svg:height="0.76667in" draw:z-index="251694080" draw:id="id5" draw:style-name="a5" draw:name="矩形 26" text:anchor-type="paragraph"><svg:title/><svg:desc/><text:p text:style-name="P22">駁回案件</text:p><draw:enhanced-geometry draw:type="non-primitive" svg:viewBox="0 0 21600 21600" draw:enhanced-path="M 0 0 L 21600 0 21600 21600 0 21600 Z N"/></draw:custom-shape></text:span><text:span text:style-name="T23"><draw:frame draw:z-index="251692032" draw:id="id6" draw:style-name="a6" draw:name="文字方塊 2" text:anchor-type="paragraph" svg:x="5.53333in" svg:y="2.53264in" svg:width="0.51667in" svg:height="1.53542in" style:rel-width="scale" style:rel-height="scale"><draw:text-box><text:p text:style-name="P24">否</text:p></draw:text-box><svg:title/><svg:desc/></draw:frame></text:span><text:span text:style-name="T25"><draw:custom-shape svg:x="5.08333in" svg:y="2.25069in" svg:width="0.40764in" svg:height="0.575in" draw:z-index="251689984" draw:id="id7" draw:style-name="a7" draw:name="向上箭號 24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767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6"><draw:frame draw:z-index="251688960" draw:id="id8" draw:style-name="a8" draw:name="文字方塊 2" text:anchor-type="paragraph" svg:x="4.43333in" svg:y="4.62431in" svg:width="0.46667in" svg:height="1.53542in" style:rel-width="scale" style:rel-height="scale"><draw:text-box><text:p text:style-name="P27">是</text:p></draw:text-box><svg:title/><svg:desc/></draw:frame></text:span><text:span text:style-name="T28"><draw:frame draw:z-index="251675648" draw:id="id9" draw:style-name="a9" draw:name="文字方塊 2" text:anchor-type="paragraph" svg:x="2.225in" svg:y="4.10903in" svg:width="0.46667in" svg:height="1.53542in" style:rel-width="scale" style:rel-height="scale"><draw:text-box><text:p text:style-name="P29">是</text:p></draw:text-box><svg:title/><svg:desc/></draw:frame></text:span><text:span text:style-name="T30"><draw:connector draw:type="line" svg:x1="5.30833in" svg:y1="4.16736in" svg:x2="2.65833in" svg:y2="5.25in" draw:z-index="251686912" draw:id="id10" draw:style-name="a11" draw:name="直線單箭頭接點 22" text:anchor-type="paragraph"><svg:title/><svg:desc/></draw:connector></text:span><text:span text:style-name="T31"><draw:frame draw:z-index="251683840" draw:id="id11" draw:style-name="a12" draw:name="文字方塊 2" text:anchor-type="paragraph" svg:x="3.3in" svg:y="2.94236in" svg:width="0.51667in" svg:height="1.53542in" style:rel-width="scale" style:rel-height="scale"><draw:text-box><text:p text:style-name="P32">否</text:p></draw:text-box><svg:title/><svg:desc/></draw:frame></text:span><text:span text:style-name="T33"><draw:custom-shape svg:x="4.2in" svg:y="2.86736in" svg:width="2.18264in" svg:height="1.23264in" draw:z-index="251685888" draw:id="id12" draw:style-name="a13" draw:name="菱形 20" text:anchor-type="paragraph"><svg:title/><svg:desc/><text:p text:style-name="P34">15日內</text:p><text:p text:style-name="P35"><text:span text:style-name="T36">完成補正</text:span>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37"><draw:custom-shape svg:x="1.76667in" svg:y="4.15069in" svg:width="0.48264in" svg:height="0.65in" draw:z-index="251673600" draw:id="id13" draw:style-name="a14" draw:name="向下箭號 12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356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8"><draw:custom-shape svg:x="3.23333in" svg:y="3.25903in" svg:width="0.85764in" svg:height="0.40764in" draw:z-index="251681792" draw:id="id14" draw:style-name="a15" draw:name="向右箭號 18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46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39"><draw:custom-shape svg:x="1.75833in" svg:y="5.45903in" svg:width="0.48264in" svg:height="1.11667in" draw:z-index="251678720" draw:id="id15" draw:style-name="a16" draw:name="向下箭號 15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92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40"><draw:custom-shape svg:x="1.43333in" svg:y="4.81736in" svg:width="1.16667in" svg:height="0.59167in" draw:z-index="251676672" draw:id="id16" draw:style-name="a17" draw:name="矩形 14" text:anchor-type="paragraph"><svg:title/><svg:desc/><text:p text:style-name="P41">登記</text:p><draw:enhanced-geometry draw:type="non-primitive" svg:viewBox="0 0 21600 21600" draw:enhanced-path="M 0 0 L 21600 0 21600 21600 0 21600 Z N"/></draw:custom-shape></text:span><text:span text:style-name="T42"><draw:custom-shape svg:x="0.78333in" svg:y="2.75903in" svg:width="2.36667in" svg:height="1.34167in" draw:z-index="251671552" draw:id="id17" draw:style-name="a18" draw:name="菱形 11" text:anchor-type="paragraph"><svg:title/><svg:desc/><text:p text:style-name="P43">審查無誤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44"><draw:custom-shape svg:x="1.74167in" svg:y="2.11597in" svg:width="0.48264in" svg:height="0.6in" draw:z-index="251670528" draw:id="id18" draw:style-name="a19" draw:name="向下箭號 10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9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45"><draw:custom-shape svg:x="0.825in" svg:y="1.31736in" svg:width="2.34931in" svg:height="0.76667in" draw:z-index="251665408" draw:id="id19" draw:style-name="a20" draw:name="矩形 6" text:anchor-type="paragraph"><svg:title/><svg:desc/><text:p text:style-name="P46">向地政事務所送件</text:p><draw:enhanced-geometry draw:type="non-primitive" svg:viewBox="0 0 21600 21600" draw:enhanced-path="M 0 0 L 21600 0 21600 21600 0 21600 Z N"/></draw:custom-shape></text:span><text:span text:style-name="T47"><draw:custom-shape svg:x="1.73333in" svg:y="0.62569in" svg:width="0.48264in" svg:height="0.6in" draw:z-index="251668480" draw:id="id20" draw:style-name="a21" draw:name="向下箭號 9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29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演宸</meta:initial-creator>
    <dc:creator>林演宸</dc:creator>
    <meta:creation-date>2023-07-26T01:43:00Z</meta:creation-date>
    <dc:date>2023-07-26T01:45:00Z</dc:date>
    <meta:print-date>2023-07-24T09:2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" meta:character-count="25" meta:row-count="1" meta:non-whitespace-character-count="23"/>
  </office:meta>
</office:document-meta>
</file>