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01cm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801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margin-left="0.002cm" fo:margin-right="0cm" fo:line-height="0.801cm" fo:text-indent="0.00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cm" fo:margin-right="0cm" fo:line-height="0.801cm" fo:text-indent="2.5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801cm" fo:text-indent="7.33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801cm" fo:text-indent="4.5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-0.004cm" fo:margin-right="0cm" fo:line-height="0.801cm" fo:text-align="justify" style:justify-single-word="false" fo:text-indent="1.236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01cm" fo:text-align="justify" style:justify-single-word="false" fo:text-indent="1.129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0cm" fo:margin-right="0cm" fo:line-height="0.801cm" fo:text-indent="1.27cm" style:auto-text-indent="false" style:snap-to-layout-grid="false"/>
      <style:text-properties style:font-name="Arial" fo:font-size="18pt" style:font-name-asian="標楷體" style:font-size-asian="18pt" style:font-name-complex="Arial" style:font-size-complex="18pt"/>
    </style:style>
    <style:style style:name="P10" style:family="paragraph" style:parent-style-name="Standard">
      <style:paragraph-properties fo:margin-left="0cm" fo:margin-right="0cm" fo:line-height="0.801cm" fo:text-indent="1.27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801cm" fo:text-indent="0.344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Arial" fo:font-size="16pt" style:font-name-asian="標楷體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債 <text:s/>務 <text:s/>清 <text:s/>償 <text:s/>證 <text:s/>明</text:p>
      <text:p text:style-name="P3">查 <text:s text:c="10"/>所有左列不動產因借款供擔保設定抵押權，並於高雄市 <text:s text:c="13"/>地政事務所以民國 <text:s text:c="3"/>年 <text:s text:c="4"/>月 <text:s text:c="3"/>日收件 <text:s text:c="4"/>字第 <text:s text:c="7"/>號聲請登記債權額新台幣 <text:s text:c="10"/>元整之債務業已全部清償完畢，爰立本證明書以憑向地政機關辦理上述抵押權塗銷登記。</text:p>
      <text:p text:style-name="P4">此 <text:s/>致</text:p>
      <text:p text:style-name="P5">先 <text:s/>生</text:p>
      <text:p text:style-name="P6">具證明人(抵押權人)</text:p>
      <text:p text:style-name="P6">住址</text:p>
      <text:p text:style-name="P1">中華民國 <text:s text:c="4"/>年 <text:s text:c="4"/>月 <text:s text:c="4"/>日 <text:s text:c="2"/></text:p>
      <text:p text:style-name="P2">不 <text:s text:c="2"/>動 <text:s text:c="2"/>產 <text:s text:c="2"/>標 <text:s text:c="2"/>示</text:p>
      <text:p text:style-name="P1">土地標示：</text:p>
      <text:p text:style-name="P7"><text:span text:style-name="T3">坐落： </text:span><text:span text:style-name="T4"><text:s text:c="2"/>區 <text:s text:c="3"/>段 <text:s text:c="2"/>小段 <text:s text:c="2"/>地號： <text:s text:c="6"/>面積（平方公尺）： <text:s text:c="5"/>權利範圍：</text:span></text:p>
      <text:p text:style-name="P8"/>
      <text:p text:style-name="P8"><text:s text:c="34"/></text:p>
      <text:p text:style-name="P1">建物標示：</text:p>
      <text:p text:style-name="P10"><text:span text:style-name="T4">建號： <text:s/></text:span><text:span text:style-name="T3"><text:s text:c="5"/>門牌： <text:s text:c="20"/></text:span><text:span text:style-name="T4">基地坐落： <text:s text:c="2"/></text:span><text:span text:style-name="T3"><text:s/></text:span><text:span text:style-name="T4"><text:s text:c="9"/>權利範圍： </text:span><text:span text:style-name="T3"><text:s text:c="35"/></text:span><text:span text:style-name="T4"><text:s text:c="5"/></text:span></text:p>
      <text:p text:style-name="P11"><text:s text:c="33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債務清償證明書</dc:title>
    <dc:subject>債務清償證明書</dc:subject>
    <meta:keyword>債務清償證明</meta:keyword>
    <dc:description>辦理抵押權塗銷登記之債務清償證明</dc:description>
    <meta:initial-creator>高雄市政府地政局</meta:initial-creator>
    <meta:creation-date>2004-11-15T11:17:00</meta:creation-date>
    <dc:creator>san san</dc:creator>
    <dc:date>2015-07-22T15:02:33.63</dc:date>
    <meta:print-date>2004-11-04T16:25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74" meta:character-count="455"/>
    <meta:generator>OpenOffice/4.1.1$Win32 OpenOffice.org_project/411m6$Build-9775</meta:generator>
  </office:meta>
</office:document-meta>
</file>