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style:snap-to-layout-grid="false" style:line-height-at-leas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olumn15" style:family="table-column">
      <style:table-column-properties style:column-width="0.7694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7326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6in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0.925in"/>
    </style:style>
    <style:style style:name="Table14" style:family="table">
      <style:table-properties style:width="6.1444in" fo:margin-left="0in" table:align="center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margin-bottom="0.0833in" style:line-height-at-least="0.3055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olumn163" style:family="table-column">
      <style:table-column-properties style:column-width="0.625in" style:use-optimal-column-width="false"/>
    </style:style>
    <style:style style:name="TableColumn164" style:family="table-column">
      <style:table-column-properties style:column-width="0.375in" style:use-optimal-column-width="false"/>
    </style:style>
    <style:style style:name="TableColumn165" style:family="table-column">
      <style:table-column-properties style:column-width="1.5833in" style:use-optimal-column-width="false"/>
    </style:style>
    <style:style style:name="TableColumn166" style:family="table-column">
      <style:table-column-properties style:column-width="0.3333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Column168" style:family="table-column">
      <style:table-column-properties style:column-width="0.9166in" style:use-optimal-column-width="false"/>
    </style:style>
    <style:style style:name="TableColumn169" style:family="table-column">
      <style:table-column-properties style:column-width="3.7666in" style:use-optimal-column-width="false"/>
    </style:style>
    <style:style style:name="TableColumn170" style:family="table-column">
      <style:table-column-properties style:column-width="0.3333in" style:use-optimal-column-width="false"/>
    </style:style>
    <style:style style:name="Table162" style:family="table">
      <style:table-properties style:width="9.35in" fo:margin-left="0.0194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P210" style:parent-style-name="內文" style:family="paragraph">
      <style:paragraph-properties style:snap-to-layout-grid="false" style:line-height-at-least="0.3333in" fo:margin-left="0.6666in" fo:text-indent="0.3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style:line-height-at-least="0.3333in" fo:margin-left="0.6666in" fo:text-indent="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style:line-height-at-least="0.3333in" fo:margin-left="0.6666in" fo:text-indent="0.3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start" style:line-height-at-least="0.3333in"/>
    </style:style>
    <style:style style:name="T2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清水區農機來源里長證明書</text:p>
      <text:p text:style-name="P2"/>
      <text:p text:style-name="P3"><text:span text:style-name="T4">茲證明農機</text:span><text:span text:style-name="T5">所</text:span><text:span text:style-name="T6">有人</text:span><text:span text:style-name="T7"><text:s text:c="11"/></text:span><text:span text:style-name="T8">君</text:span><text:span text:style-name="T9">，</text:span><text:span text:style-name="T10">現備有下列農機</text:span><text:span text:style-name="T11"><text:s text:c="6"/></text:span><text:span text:style-name="T12">台並從事農業耕作，確實無訛，如有虛假，證明人及農機所有人願負法律上一切責任。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農機名稱</text:p>
          </table:table-cell>
          <table:table-cell table:style-name="TableCell28" table:number-rows-spanned="2">
            <text:p text:style-name="P29">廠牌</text:p>
          </table:table-cell>
          <table:table-cell table:style-name="TableCell30" table:number-rows-spanned="2">
            <text:p text:style-name="P31">型式</text:p>
          </table:table-cell>
          <table:table-cell table:style-name="TableCell32" table:number-rows-spanned="2">
            <text:p text:style-name="P33">本機號碼</text:p>
          </table:table-cell>
          <table:table-cell table:style-name="TableCell34" table:number-columns-spanned="4">
            <text:p text:style-name="P35">引擎(或馬達)</text:p>
          </table:table-cell>
          <table:covered-table-cell/>
          <table:covered-table-cell/>
          <table:covered-table-cell/>
          <table:table-cell table:style-name="TableCell36" table:number-rows-spanned="2">
            <text:p text:style-name="P37">使用</text:p>
            <text:p text:style-name="P38">燃料別</text:p>
          </table:table-cell>
          <table:table-cell table:style-name="TableCell39" table:number-rows-spanned="2">
            <text:p text:style-name="P40">購置年月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品牌</text:p>
          </table:table-cell>
          <table:table-cell table:style-name="TableCell48">
            <text:p text:style-name="P49">型式</text:p>
          </table:table-cell>
          <table:table-cell table:style-name="TableCell50">
            <text:p text:style-name="P51">號碼</text:p>
          </table:table-cell>
          <table:table-cell table:style-name="TableCell52">
            <text:p text:style-name="P53">馬力數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農機所有人：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(簽名及蓋章)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身分證統一編號：</text:p>
            <text:p text:style-name="P187">出生日期：</text:p>
            <text:p text:style-name="P188">通訊電話(及手機)：</text:p>
            <text:p text:style-name="P189">住址：</text:p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證明人</text:p>
          </table:table-cell>
          <table:table-cell table:style-name="TableCell198" table:number-columns-spanned="2" table:number-rows-spanned="2">
            <text:p text:style-name="P199">(里長)：</text:p>
          </table:table-cell>
          <table:covered-table-cell/>
          <table:table-cell table:style-name="TableCell200" table:number-columns-spanned="3" table:number-rows-spanned="2">
            <text:p text:style-name="P201">(請里長簽名及蓋里辦公處大章)<text:s/></text:p>
          </table:table-cell>
          <table:covered-table-cell/>
          <table:covered-table-cell/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>
            <text:p text:style-name="P209"/>
          </table:table-cell>
          <table:table-cell>
            <text:p text:style-name="P209"/>
          </table:table-cell>
        </table:table-row>
      </table:table>
      <text:p text:style-name="P210"/>
      <text:p text:style-name="P211"/>
      <text:p text:style-name="P212"/>
      <text:p text:style-name="P213"><text:span text:style-name="T214">中華民國　　　年　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沙鹿鎮里長證明書(農機來源證明用)</dc:title>
    <dc:description/>
    <dc:subject/>
    <meta:initial-creator>shalu</meta:initial-creator>
    <dc:creator>游凱翔</dc:creator>
    <meta:creation-date>2023-07-31T05:28:00Z</meta:creation-date>
    <dc:date>2023-07-31T05:28:00Z</dc:date>
    <meta:print-date>2011-01-11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