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1.4229in"/>
    </style:style>
    <style:style style:name="Table3" style:family="table">
      <style:table-properties style:width="2.1486in" fo:margin-left="0in" table:align="left"/>
    </style:style>
    <style:style style:name="TableRow6" style:family="table-row">
      <style:table-row-properties style:min-row-height="0.0027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" style:family="table-row">
      <style:table-row-properties style:min-row-height="0.002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1.9187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15" style:family="table">
      <style:table-properties style:width="5.8277in" fo:margin-left="0in" table:align="left"/>
    </style:style>
    <style:style style:name="TableRow20" style:family="table-row">
      <style:table-row-properties style:min-row-height="1.1187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text-indent="2.3611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0673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68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90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84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944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77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923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847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16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6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119" style:family="table-row">
      <style:table-row-properties style:min-row-height="0.2034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2.159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2.4305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中市政府財政局</text:p>
      <text:p text:style-name="P2">市庫支票註銷申請通知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臺中市政府財政局(庫款支付科)</text:p>
          </table:table-cell>
          <table:covered-table-cell/>
        </table:table-row>
        <table:table-row table:style-name="TableRow9">
          <table:table-cell table:style-name="TableCell10">
            <text:p text:style-name="P11">收到日期</text:p>
          </table:table-cell>
          <table:table-cell table:style-name="TableCell12"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3">
            <text:p text:style-name="區塊文字"><text:span text:style-name="T22">共</text:span><text:span text:style-name="T23">二</text:span><text:span text:style-name="T24">聯</text:span><text:span text:style-name="T25">送臺中市政府財政局（庫款支付科）：第一聯由臺中市政府財政局（庫款支付科）</text:span><text:span text:style-name="T26">存查</text:span><text:span text:style-name="T27">，第二聯回覆申</text:span><text:span text:style-name="T28">請機關</text:span><text:span text:style-name="T29">。</text:span></text:p>
          </table:table-cell>
          <table:table-cell table:style-name="TableCell30" table:number-columns-spanned="3">
            <text:p text:style-name="P31">查下列本機關原編付款憑單，經貴局所簽市庫支票，因故毋需兌領，茲將原支票繳還，請予註銷並沖回原支付科目預算，如有糾葛由本機關完全負責處理。</text:p>
            <text:p text:style-name="P32"><text:s text:c="7"/>此致</text:p>
            <text:p text:style-name="P33"><text:span text:style-name="T34">臺中市政府</text:span><text:span text:style-name="T35">財政</text:span><text:span text:style-name="T36">局</text:span><text:span text:style-name="T37">庫款</text:span><text:span text:style-name="T38">支付</text:span><text:span text:style-name="T39">科</text:span><text:span text:style-name="T40"><text:s/></text:span><text:span text:style-name="T41"><text:s text:c="21"/></text:span><text:span text:style-name="T42">（付款憑單簽證印鑑）</text:span></text:p>
            <text:p text:style-name="P43">申請機關長官 <text:s text:c="16"/>主辦會計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原憑單及原簽支票記載事項</text:p>
          </table:table-cell>
          <table:covered-table-cell/>
          <table:table-cell table:style-name="TableCell50">
            <text:p text:style-name="P51">申請註銷原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支用機關名稱</text:p>
          </table:table-cell>
          <table:table-cell table:style-name="TableCell56">
            <text:p text:style-name="P57"/>
          </table:table-cell>
          <table:table-cell table:style-name="TableCell58" table:number-rows-spanned="8">
            <text:p text:style-name="P59"/>
            <text:p text:style-name="P60">（ <text:s text:c="4"/>）受款人錯誤</text:p>
            <text:p text:style-name="P61"/>
            <text:p text:style-name="P62">（ <text:s text:c="4"/>）金額錯誤</text:p>
            <text:p text:style-name="P63"/>
            <text:p text:style-name="P64">（ <text:s text:c="4"/>）毋需兌領(請敘明原因)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編製日期</text:p>
          </table:table-cell>
          <table:table-cell table:style-name="TableCell69">
            <text:p text:style-name="P70"><text:s text:c="3"/><text:s text:c="2"/><text:s/>年月日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支付日期</text:p>
          </table:table-cell>
          <table:table-cell table:style-name="TableCell76">
            <text:p text:style-name="P77"><text:s text:c="3"/><text:s text:c="2"/><text:s/>年月日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預算科目代號</text:p>
            <text:p text:style-name="P83">及 <text:s text:c="2"/>名 <text:s text:c="2"/>稱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支出用途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受款人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址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原簽市庫支票號碼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金額新台幣（大寫） <text:s text:c="9"/><text:s text:c="6"/><text:s/><text:s text:c="3"/><text:s text:c="2"/><text:s/><text:s text:c="4"/>（NT＄<text:s/><text:s text:c="2"/><text:s text:c="7"/>）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 text:c="8"/>財 <text:s/>政 <text:s/>局 <text:s/>辦 <text:s/>理 <text:s/>情 <text:s/>形 <text:s text:c="6"/>（＊以下請勿填寫）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本局已將繳還原簽市庫支票於 <text:s text:c="4"/>年 <text:s text:c="4"/>月 <text:s text:c="4"/>日註銷作廢，並沖回原支付數及增加預算餘額，如發生其他事故，應由原申請註銷機關負責處理。</text:p>
            <text:p text:style-name="P127"/>
            <text:p text:style-name="P128"><text:s text:c="10"/></text:p>
            <text:p text:style-name="P129">承辦人 <text:s text:c="6"/>股 <text:s text:c="2"/>長 <text:s text:c="7"/>專 <text:s text:c="2"/>員 <text:s text:c="8"/>科 <text:s/>長 <text:s text:c="9"/>局 長 <text:s text:c="2"/></text:p>
            <text:p text:style-name="P130"/>
          </table:table-cell>
          <table:covered-table-cell/>
          <table:covered-table-cell/>
        </table:table-row>
      </table:table>
      <text:p text:style-name="內文"><text:span text:style-name="T131">附件：</text:span><text:span text:style-name="T132">原簽支票一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註銷申請通知書</dc:title>
    <meta:initial-creator>vivid-4</meta:initial-creator>
    <dc:creator>陳敏惠</dc:creator>
    <meta:creation-date>2023-08-29T05:19:00Z</meta:creation-date>
    <dc:date>2023-08-29T05:20:00Z</dc:date>
    <meta:print-date>2023-08-29T05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