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06in"/>
    </style:style>
    <style:style style:name="TableColumn3" style:family="table-column">
      <style:table-column-properties style:column-width="1.3743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6791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5819in"/>
    </style:style>
    <style:style style:name="Table1" style:family="table" style:master-page-name="MP0">
      <style:table-properties style:width="10.15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indent="1.1666in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paragraph-properties fo:line-height="0.3472in"/>
    </style:style>
    <style:style style:name="P19" style:parent-style-name="內文" style:family="paragraph">
      <style:paragraph-properties fo:margin-bottom="0.125in" fo:line-height="0.3472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top="0.125in" fo:text-indent="4.5in"/>
    </style:style>
    <style:style style:name="P70" style:parent-style-name="內文" style:family="paragraph">
      <style:paragraph-properties fo:text-indent="8.3333in"/>
    </style:style>
    <style:style style:name="P71" style:parent-style-name="內文" style:family="paragraph">
      <style:paragraph-properties fo:text-indent="4.5in"/>
    </style:style>
    <style:style style:name="P72" style:parent-style-name="內文" style:family="paragraph">
      <style:paragraph-properties fo:text-indent="0.5833in"/>
    </style:style>
    <style:style style:name="P73" style:parent-style-name="內文" style:family="paragraph">
      <style:paragraph-properties fo:margin-top="0.125in"/>
    </style:style>
    <style:style style:name="P74" style:parent-style-name="內文" style:family="paragraph">
      <style:paragraph-properties fo:margin-top="0.125in" fo:margin-bottom="0.125in" fo:text-indent="0.0833in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fo:text-indent="0.6666in"/>
    </style:style>
    <style:style style:name="P81" style:parent-style-name="內文" style:family="paragraph">
      <style:paragraph-properties fo:text-indent="0.6666in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85" style:family="table-row">
      <style:table-row-properties style:min-row-height="0.25in"/>
    </style:style>
    <style:style style:name="P86" style:parent-style-name="內文" style:family="paragraph">
      <style:paragraph-properties fo:text-indent="0.666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18"/><text:span text:style-name="T14">門　牌　證　明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請<text:s/>查<text:s/>明<text:s/>本<text:s/>鄉（鎮<text:s/>市<text:s/>區）<text:s text:c="8"/>里<text:s text:c="6"/>鄰<text:s text:c="14"/>路（街）<text:s text:c="6"/>段<text:s text:c="7"/>巷<text:s text:c="7"/>弄<text:s text:c="7"/>號<text:s text:c="7"/>樓之</text:p>
            <text:p text:style-name="P18">門<text:s/>牌<text:s/>編<text:s/>釘<text:s/>時<text:s/>日<text:s/>，<text:s/>發<text:s/>給<text:s/>證<text:s/>明<text:s/>書<text:s/>。</text:p>
            <text:p text:style-name="P19">份<text:s/>數：<text:s text:c="13"/>規<text:s/>費：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　<text:s/><text:s/>請<text:s/><text:s/>　人</text:p>
          </table:table-cell>
          <table:table-cell table:style-name="TableCell23">
            <text:p text:style-name="P24">姓　　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<text:s/>分<text:s/>證</text:p>
            <text:p text:style-name="P29">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　請　人</text:p>
            <text:p text:style-name="P34">身　　　分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住　　　　址</text:p>
          </table:table-cell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受　委　託　人</text:p>
          </table:table-cell>
          <table:table-cell table:style-name="TableCell51">
            <text:p text:style-name="P52">姓　　　　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身<text:s/>分<text:s/>證</text:p>
            <text:p text:style-name="P57">統一編號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　　　　址</text:p>
          </table:table-cell>
          <table:table-cell table:style-name="TableCell64" table:number-columns-spanned="7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申<text:s text:c="2"/>請<text:s text:c="2"/>人<text:s/>：</text:p>
            <text:p text:style-name="P70">（簽名蓋章）</text:p>
            <text:p text:style-name="P71">受<text:s/>委<text:s/>託<text:s/>人：</text:p>
            <text:p text:style-name="P72">此<text:s text:c="5"/>致</text:p>
            <text:p text:style-name="P73"><text:s text:c="13"/><text:s text:c="3"/><text:s/>臺<text:s/>中<text:s/>市<text:s text:c="11"/>戶<text:s/>政<text:s/>事<text:s/>務<text:s/>所</text:p>
            <text:p text:style-name="P74">中　　　　　華　　　　　　民　　　　　　國　　　　　　　　　　　<text:s/>年　　　　　　　　　　　月　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內文">核　對　　　　　　<text:s/>承　辦<text:s/>　　　　　　　審　核<text:s/>　　　　　　　主　任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 table:number-rows-spanned="2">
            <text:p text:style-name="P80"/>
            <text:p text:style-name="P81">（<text:s/>簽章）<text:s text:c="8"/>　　<text:s/>（簽章）<text:s text:c="9"/>　　（簽章）<text:s text:c="9"/>　　（簽章）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收據號碼</text:p>
          </table:table-cell>
          <table:covered-table-cell/>
          <table:table-cell table:style-name="TableCell89" table:number-columns-spanned="2">
            <text:p text:style-name="內文"/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門　牌　證　明　申　請　書</dc:title>
    <meta:initial-creator>Geminime</meta:initial-creator>
    <dc:creator>User</dc:creator>
    <meta:creation-date>2015-07-20T02:07:00Z</meta:creation-date>
    <dc:date>2015-07-20T02:07:00Z</dc:date>
    <meta:print-date>2010-08-04T1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