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8708in" text:min-label-width="0.75in" text:list-level-position-and-space-mode="label-alignment">
          <style:list-level-label-alignment text:label-followed-by="listtab" fo:margin-left="2.6208in" fo:text-indent="-0.75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8708in" text:min-label-width="0.75in" text:list-level-position-and-space-mode="label-alignment">
          <style:list-level-label-alignment text:label-followed-by="listtab" fo:margin-left="2.6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0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3194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line-height="0.319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line-height="0.319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line-height="0.3194in" fo:text-indent="0.972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line-height="0.375in" fo:text-indent="0.972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line-height="0.375in" fo:text-indent="0.972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line-height="0.375in" fo:text-indent="0.972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line-height="0.375in" fo:text-indent="0.972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line-height="0.375in" fo:text-indent="0.972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line-height="0.375in" fo:text-indent="0.972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line-height="0.375in" fo:text-indent="0.984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line-height="0.375in" fo:text-indent="0.98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line-height="0.375in" fo:text-indent="0.984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text-indent="0.984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7e6e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80808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.8125in" svg:y="0.125in" svg:width="1.23889in" svg:height="0.625in" draw:z-index="251657216" draw:id="id0" draw:style-name="a0" draw:name="矩形 17" text:anchor-type="paragraph"><svg:title/><svg:desc/><text:p text:style-name="P5">核銷階段表單</text:p><text:p text:style-name="P6">1120901版</text:p><draw:enhanced-geometry draw:type="non-primitive" svg:viewBox="0 0 21600 21600" draw:enhanced-path="M 0 0 L 21600 0 21600 21600 0 21600 Z N"/></draw:custom-shape></text:span><text:span text:style-name="T7">附件</text:span><text:span text:style-name="T8">二</text:span></text:p>
      <text:p text:style-name="P9">領<text:s text:c="2"/>據</text:p>
      <text:p text:style-name="P10">茲收到勞動部勞動力發展署中彰投分署核發___年度繼續僱用補助款</text:p>
      <text:p text:style-name="P11"><text:span text:style-name="T12">新臺幣____拾</text:span><text:span text:style-name="T13">_</text:span><text:span text:style-name="T14">___萬</text:span><text:span text:style-name="T15">_</text:span><text:span text:style-name="T16">____</text:span><text:span text:style-name="T17">仟</text:span><text:span text:style-name="T18"><text:s text:c="6"/></text:span><text:span text:style-name="T19">佰</text:span><text:span text:style-name="T20">_</text:span><text:span text:style-name="T21">____拾</text:span><text:span text:style-name="T22">_</text:span><text:span text:style-name="T23">____元整。</text:span></text:p>
      <text:p text:style-name="P24"><text:s text:c="14"/>此 致<text:s/></text:p>
      <text:p text:style-name="P25"><text:s text:c="10"/>勞動部勞動力發展署<text:s/>中彰投分署</text:p>
      <text:p text:style-name="P26"/>
      <text:p text:style-name="P27">單位名稱：<text:s/></text:p>
      <text:p text:style-name="P28">統一編號/非營利扣繳編號：</text:p>
      <text:p text:style-name="P29">負責(代表)人：<text:s/><text:s text:c="22"/>(請加蓋單位大小章)</text:p>
      <text:p text:style-name="P30">聯絡人：<text:s/></text:p>
      <text:p text:style-name="P31">聯絡電話：</text:p>
      <text:p text:style-name="P32">聯絡地址：</text:p>
      <text:p text:style-name="P33">金融機構：______銀行_______分行或________郵局</text:p>
      <text:p text:style-name="P34">匯款帳號：___________________________<text:s/></text:p>
      <text:p text:style-name="P35"><text:span text:style-name="T36"><draw:frame draw:z-index="251659264" draw:id="id1" draw:style-name="a1" draw:name="Text Box 11" text:anchor-type="paragraph" svg:x="0.25278in" svg:y="0.63194in" svg:width="6.76042in" svg:height="3.46875in" style:rel-width="scale" style:rel-height="scale"><draw:text-box><text:p text:style-name="P37"/><text:p text:style-name="P38"/><text:p text:style-name="P39">請張貼匯款帳戶封面影本（需有戶名及帳號）</text:p></draw:text-box><svg:title/><svg:desc/></draw:frame></text:span><text:span text:style-name="T40">帳戶戶名</text:span><text:span text:style-name="T41">（限</text:span><text:span text:style-name="T42">單位</text:span><text:span text:style-name="T43">帳戶）</text:span><text:span text:style-name="T44">：_______________</text:span></text:p>
      <text:p text:style-name="P45"><text:span text:style-name="T46">中</text:span><text:span text:style-name="T47"><text:s/></text:span><text:span text:style-name="T48">華 民 國 <text:s text:c="10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純文字" style:display-name="純文字" style:family="paragraph" style:parent-style-name="內文"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6pt" style:font-size-asian="16pt" style:font-size-complex="16pt"/>
    </style:style>
    <style:style style:name="WW_CharLFO20LVL1" style:family="text">
      <style:text-properties style:use-window-font-color="true"/>
    </style:style>
    <style:style style:name="WW_CharLFO30LVL1" style:family="text">
      <style:text-properties style:use-window-font-color="true" fo:language="en" fo:country="US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9LVL1" style:family="text">
      <style:text-properties style:text-line-through-type="none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8708in" text:min-label-width="0.75in" text:list-level-position-and-space-mode="label-alignment">
          <style:list-level-label-alignment text:label-followed-by="listtab" fo:margin-left="2.6208in" fo:text-indent="-0.75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8708in" text:min-label-width="0.75in" text:list-level-position-and-space-mode="label-alignment">
          <style:list-level-label-alignment text:label-followed-by="listtab" fo:margin-left="2.6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致軒</meta:initial-creator>
    <dc:creator>莊文琦</dc:creator>
    <meta:creation-date>2023-09-07T07:19:00Z</meta:creation-date>
    <dc:date>2023-09-07T07:19:00Z</dc:date>
    <meta:print-date>2023-08-31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