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size-complex="12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1625in" fo:margin-left="0in" table:align="left"/>
    </style:style>
    <style:style style:name="TableRow8" style:family="table-row">
      <style:table-row-properties style:min-row-height="0.274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7" style:family="table-row">
      <style:table-row-properties style:min-row-height="0.7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fo:font-size="14pt" style:font-size-asian="14pt" style:font-size-complex="14pt"/>
    </style:style>
    <style:style style:name="TableRow32" style:family="table-row">
      <style:table-row-properties style:min-row-height="0.688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TableRow41" style:family="table-row">
      <style:table-row-properties style:min-row-height="2.786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P47" style:parent-style-name="內文" style:family="paragraph">
      <style:text-properties style:font-name="新細明體" fo:font-size="14pt" style:font-size-asian="14pt" style:font-size-complex="14pt"/>
    </style:style>
    <style:style style:name="P48" style:parent-style-name="內文" style:family="paragraph">
      <style:text-properties style:font-name="新細明體" fo:font-size="14pt" style:font-size-asian="14pt" style:font-size-complex="14pt"/>
    </style:style>
    <style:style style:name="P49" style:parent-style-name="內文" style:family="paragraph">
      <style:text-properties style:font-name="標楷體" fo:font-size="14pt" style:font-size-asian="14pt" style:font-size-complex="14pt"/>
    </style:style>
    <style:style style:name="P50" style:parent-style-name="內文" style:family="paragraph">
      <style:text-properties style:font-name="標楷體" fo:font-size="14pt" style:font-size-asian="14pt" style:font-size-complex="14pt"/>
    </style:style>
    <style:style style:name="P51" style:parent-style-name="內文" style:family="paragraph"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42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200%" fo:text-indent="0.7875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line-height="200%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line-height="200%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line-height="200%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line-height="200%"/>
      <style:text-properties style:font-name="標楷體" style:font-size-complex="12pt"/>
    </style:style>
    <style:style style:name="P89" style:parent-style-name="內文" style:family="paragraph">
      <style:paragraph-properties fo:text-align="center" fo:line-height="200%"/>
      <style:text-properties style:font-name="標楷體" fo:font-weight="bold" style:font-weight-asian="bold" fo:font-size="22pt" style:font-size-asian="22pt" style:font-size-complex="22pt"/>
    </style:style>
    <style:style style:name="P90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1" style:parent-style-name="內文" style:family="paragraph">
      <style:paragraph-properties fo:break-before="page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96" style:parent-style-name="內文" style:family="paragraph">
      <style:paragraph-properties fo:text-indent="1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9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9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1" style:parent-style-name="內文" style:family="paragraph">
      <style:paragraph-properties fo:text-align="justify">
        <style:tab-stops>
          <style:tab-stop style:type="left" style:position="5.4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text-indent="0.6666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left="0.493in" fo:text-indent="0.2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margin-left="0.3333in" fo:text-indent="-0.3333in">
        <style:tab-stops/>
      </style:paragraph-properties>
      <style:text-properties fo:font-weight="bold" style:font-weight-asian="bold" style:font-size-complex="12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寓大廈組織報備函補發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身份證字號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地址</text:p>
          </table:table-cell>
        </table:table-row>
        <table:table-row table:style-name="TableRow17">
          <table:table-cell table:style-name="TableCell18">
            <text:p text:style-name="P19"><text:span text:style-name="T20">主任委員</text:span><text:span text:style-name="T21">(</text:span><text:span text:style-name="T22">負責人</text:span><text:span text:style-name="T23">)</text:span><text:span text:style-name="T24">：</text:span>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理人：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內文"><text:span text:style-name="T43">申請項目：</text:span><text:span text:style-name="T44"><text:s/></text:span><text:span text:style-name="T45">　</text:span></text:p>
            <text:p text:style-name="P46">　　　　　　　□補發成立報備函</text:p>
            <text:p text:style-name="P47">　　　　　　　</text:p>
            <text:p text:style-name="P48">　　　　　　　□補發主委變更報備函</text:p>
            <text:p text:style-name="P49">申請目的：</text:p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備註：</text:span><text:span text:style-name="T56">申請人需為向本所報備在案之主任委員或管理負責人，且尚在任期內。檢附登報遺失證明或提出切結書，主任委員身分證影本</text:span><text:span text:style-name="T57">(</text:span><text:span text:style-name="T58">如代理人也需附身分證影本</text:span><text:span text:style-name="T59">)</text:span><text:span text:style-name="T60">。</text:span></text:p>
          </table:table-cell>
          <table:covered-table-cell/>
          <table:covered-table-cell/>
          <table:covered-table-cell/>
        </table:table-row>
      </table:table>
      <text:p text:style-name="P61">此致<text:s text:c="2"/></text:p>
      <text:p text:style-name="P62"><text:span text:style-name="T63"><draw:custom-shape svg:x="4.32917in" svg:y="0.39861in" svg:width="1.04167in" svg:height="1.04167in" draw:z-index="25165670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4">臺中市</text:span><text:span text:style-name="T65">西</text:span><text:span text:style-name="T66">屯區公所</text:span></text:p>
      <text:p text:style-name="P67"/>
      <text:p text:style-name="P68"><text:span text:style-name="T69"><draw:custom-shape svg:x="2.94375in" svg:y="0.49236in" svg:width="0.5in" svg:height="0.5in" draw:z-index="251655680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0">管理委員會：</text:span><text:span text:style-name="T71"><text:s text:c="21"/></text:span><text:span text:style-name="T72"><text:s text:c="3"/>(</text:span><text:span text:style-name="T73">大章</text:span><text:span text:style-name="T74">)</text:span></text:p>
      <text:p text:style-name="P75"><text:span text:style-name="T76">主任委員：</text:span><text:span text:style-name="T77"><text:s text:c="18"/></text:span><text:span text:style-name="T78"><text:s text:c="8"/>(</text:span><text:span text:style-name="T79">簽章</text:span><text:span text:style-name="T80">)</text:span></text:p>
      <text:p text:style-name="P81"><text:span text:style-name="T82"><draw:custom-shape svg:x="2.94375in" svg:y="0.04444in" svg:width="0.5in" svg:height="0.5in" draw:z-index="251657728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3">代理人：</text:span><text:span text:style-name="T84"><text:s text:c="19"/></text:span><text:span text:style-name="T85"><text:s text:c="9"/>(</text:span><text:span text:style-name="T86">簽章</text:span><text:span text:style-name="T87">)</text:span></text:p>
      <text:p text:style-name="P88"/>
      <text:p text:style-name="P89">中華民國<text:s text:c="8"/>年<text:s text:c="8"/>月<text:s text:c="8"/>日</text:p>
      <text:p text:style-name="P90">※涉及偽造文書、侵害他人權利等情事、願負相關法律責任。</text:p>
      <text:p text:style-name="P91"/>
      <text:p text:style-name="P92">公寓大廈組織報備函遺失切結書</text:p>
      <text:p text:style-name="P93"/>
      <text:p text:style-name="P94">遺失本公寓大廈組織報備函，自即日起聲明作廢，如有虛偽不實，願負法律責任，特立此切結書為憑。</text:p>
      <text:p text:style-name="P95"/>
      <text:p text:style-name="P96">此致</text:p>
      <text:p text:style-name="P97"/>
      <text:p text:style-name="P98">臺中市西屯區公所</text:p>
      <text:p text:style-name="P99"/>
      <text:p text:style-name="P100"/>
      <text:p text:style-name="P101"><text:span text:style-name="T102"><draw:custom-shape svg:x="6.125in" svg:y="0.25in" svg:width="0.65903in" svg:height="0.625in" draw:z-index="251658752" draw:id="id3" draw:style-name="a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03"><text:tab/></text:span></text:p>
      <text:p text:style-name="P104"><text:span text:style-name="T105">申請人（</text:span><text:span text:style-name="T106">主任委員</text:span><text:span text:style-name="T107">/</text:span><text:span text:style-name="T108">管理負責人</text:span><text:span text:style-name="T109">）：</text:span><text:span text:style-name="T110"><text:s text:c="13"/></text:span><text:span text:style-name="T111">（簽章）</text:span></text:p>
      <text:p text:style-name="P112"><text:span text:style-name="T113"><draw:custom-shape svg:x="6in" svg:y="0.125in" svg:width="1.28403in" svg:height="1.375in" draw:z-index="251659776" draw:id="id4" draw:style-name="a9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114"><text:span text:style-name="T115">公寓大廈管理委員會：</text:span><text:span text:style-name="T116"><text:s text:c="20"/></text:span><text:span text:style-name="T117"><text:s/>(</text:span><text:span text:style-name="T118">大章</text:span><text:span text:style-name="T119">)</text:span></text:p>
      <text:p text:style-name="P120"/>
      <text:p text:style-name="P121"/>
      <text:p text:style-name="P122">中華民國<text:s text:c="12"/>年<text:s text:c="9"/>月<text:s text:c="11"/>日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125in" draw:dots2="1" draw:dots2-length="0.01042in" draw:distance="0.03125in"/>
    <draw:stroke-dash draw:name="a0" draw:style="rect" draw:dots1="1" draw:dots1-length="0.03125in" draw:dots2="1" draw:dots2-length="0.01042in" draw:distance="0.03125in"/>
    <draw:stroke-dash draw:name="a8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  <draw:stroke-dash draw:name="a4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賴建安</dc:creator>
    <meta:creation-date>2017-03-07T01:58:00Z</meta:creation-date>
    <dc:date>2018-05-16T04:47:00Z</dc:date>
    <meta:print-date>2017-03-07T01:50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5" meta:character-count="574" meta:row-count="4" meta:non-whitespace-character-count="490"/>
  </office:meta>
</office:document-meta>
</file>